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mbria" style:font-name-complex="Calibri" fo:font-weight="bold" style:font-weight-asian="bold"/>
    </style:style>
    <style:style style:name="P2" style:parent-style-name="Bezproreda" style:family="paragraph">
      <style:paragraph-properties fo:text-align="justify"/>
      <style:text-properties style:font-name="Cambria" style:font-name-complex="Calibri"/>
    </style:style>
    <style:style style:name="P3" style:parent-style-name="Bezproreda" style:family="paragraph">
      <style:text-properties style:font-name="Cambria" style:font-name-complex="Calibri"/>
    </style:style>
    <style:style style:name="P4" style:parent-style-name="Normal" style:family="paragraph">
      <style:paragraph-properties fo:text-align="justify" fo:margin-left="0.9791in" fo:text-indent="-0.9791in">
        <style:tab-stops/>
      </style:paragraph-properties>
      <style:text-properties style:font-name="Cambria" style:font-name-complex="Calibri" fo:font-weight="bold" style:font-weight-asian="bold" style:font-weight-complex="bold"/>
    </style:style>
    <style:style style:name="P5" style:parent-style-name="Normal" style:family="paragraph">
      <style:paragraph-properties fo:text-align="justify" fo:margin-left="0.9791in" fo:text-indent="-0.9791in">
        <style:tab-stops/>
      </style:paragraph-properties>
    </style:style>
    <style:style style:name="T6" style:parent-style-name="DefaultParagraphFont" style:family="text">
      <style:text-properties style:font-name="Cambria" style:font-name-complex="Calibri"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style:font-name="Cambria" style:font-name-complex="Calibri"/>
    </style:style>
    <style:style style:name="P9" style:parent-style-name="Normal" style:family="paragraph">
      <style:paragraph-properties fo:text-align="justify"/>
    </style:style>
    <style:style style:name="T10" style:parent-style-name="Zadanifontodlomka" style:family="text">
      <style:text-properties style:font-name="Cambria" style:font-name-complex="Calibri" fo:font-weight="bold" style:font-weight-asian="bold" style:font-weight-complex="bold"/>
    </style:style>
    <style:style style:name="T11" style:parent-style-name="Zadanifontodlomka" style:family="text">
      <style:text-properties style:font-name="Cambria" style:font-name-complex="Calibri"/>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Zadanifontodlomka" style:family="text">
      <style:text-properties style:font-name="Cambria" style:font-name-complex="Calibri" fo:font-weight="bold" style:font-weight-asian="bold" style:font-weight-complex="bold"/>
    </style:style>
    <style:style style:name="T15" style:parent-style-name="Zadanifontodlomka" style:family="text">
      <style:text-properties style:font-name="Cambria" style:font-name-complex="Calibri"/>
    </style:style>
    <style:style style:name="P16" style:parent-style-name="Normal" style:family="paragraph">
      <style:paragraph-properties fo:text-align="justify"/>
      <style:text-properties style:font-name="Cambria" style:font-name-complex="Calibri"/>
    </style:style>
    <style:style style:name="P17" style:parent-style-name="Normal" style:family="paragraph">
      <style:text-properties style:font-name="Cambria" style:font-name-complex="Calibri"/>
    </style:style>
    <style:style style:name="P18" style:parent-style-name="Normal" style:family="paragraph">
      <style:text-properties style:font-name="Cambria" style:font-name-complex="Calibri"/>
    </style:style>
    <style:style style:name="P19" style:parent-style-name="Normal" style:family="paragraph">
      <style:paragraph-properties fo:text-align="justify" fo:margin-bottom="0in"/>
      <style:text-properties style:font-name="Cambria" style:font-name-complex="Calibri" fo:font-weight="bold" style:font-weight-asian="bold"/>
    </style:style>
    <style:style style:name="P20" style:parent-style-name="Normal" style:family="paragraph">
      <style:paragraph-properties fo:text-align="justify" fo:margin-bottom="0in"/>
      <style:text-properties style:font-name="Cambria" style:font-name-complex="Calibri" fo:font-weight="bold" style:font-weight-asian="bold"/>
    </style:style>
    <style:style style:name="P21" style:parent-style-name="ListParagraph" style:list-style-name="LFO2" style:family="paragraph">
      <style:paragraph-properties fo:margin-bottom="0in"/>
      <style:text-properties style:font-name="Cambria"/>
    </style:style>
    <style:style style:name="P22" style:parent-style-name="ListParagraph" style:list-style-name="LFO1" style:family="paragraph">
      <style:paragraph-properties fo:margin-bottom="0in"/>
    </style:style>
    <style:style style:name="T23" style:parent-style-name="DefaultParagraphFont" style:family="text">
      <style:text-properties style:font-name="Cambria" style:font-name-complex="Calibri"/>
    </style:style>
    <style:style style:name="P24" style:parent-style-name="ListParagraph" style:list-style-name="LFO1" style:family="paragraph">
      <style:paragraph-properties fo:margin-bottom="0in"/>
    </style:style>
    <style:style style:name="T25" style:parent-style-name="DefaultParagraphFont" style:family="text">
      <style:text-properties style:font-name="Cambria" style:font-name-complex="Calibri"/>
    </style:style>
    <style:style style:name="P26" style:parent-style-name="ListParagraph" style:list-style-name="LFO1" style:family="paragraph">
      <style:paragraph-properties fo:margin-bottom="0in"/>
    </style:style>
    <style:style style:name="T27" style:parent-style-name="DefaultParagraphFont" style:family="text">
      <style:text-properties style:font-name="Cambria" style:font-name-complex="Calibri"/>
    </style:style>
    <style:style style:name="T28" style:parent-style-name="DefaultParagraphFont" style:family="text">
      <style:text-properties style:font-name="Cambria" style:font-name-complex="Calibri"/>
    </style:style>
    <style:style style:name="P29" style:parent-style-name="ListParagraph" style:list-style-name="LFO1" style:family="paragraph">
      <style:paragraph-properties fo:margin-bottom="0in"/>
    </style:style>
    <style:style style:name="T30" style:parent-style-name="DefaultParagraphFont" style:family="text">
      <style:text-properties style:font-name="Cambria" style:font-name-complex="Calibri"/>
    </style:style>
    <style:style style:name="T31" style:parent-style-name="DefaultParagraphFont" style:family="text">
      <style:text-properties style:font-name="Cambria" style:font-name-complex="Calibri"/>
    </style:style>
    <style:style style:name="P32" style:parent-style-name="ListParagraph" style:list-style-name="LFO1" style:family="paragraph">
      <style:paragraph-properties fo:margin-bottom="0in"/>
    </style:style>
    <style:style style:name="T33" style:parent-style-name="DefaultParagraphFont" style:family="text">
      <style:text-properties style:font-name="Cambria" style:font-name-complex="Calibri"/>
    </style:style>
    <style:style style:name="P34" style:parent-style-name="ListParagraph" style:list-style-name="LFO1" style:family="paragraph">
      <style:paragraph-properties fo:margin-bottom="0in"/>
    </style:style>
    <style:style style:name="T35" style:parent-style-name="DefaultParagraphFont" style:family="text">
      <style:text-properties style:font-name="Cambria" style:font-name-complex="Calibri"/>
    </style:style>
    <style:style style:name="P36" style:parent-style-name="ListParagraph" style:list-style-name="LFO1" style:family="paragraph">
      <style:paragraph-properties fo:margin-bottom="0in"/>
    </style:style>
    <style:style style:name="T37" style:parent-style-name="DefaultParagraphFont" style:family="text">
      <style:text-properties style:font-name="Cambria" style:font-name-complex="Calibri"/>
    </style:style>
    <style:style style:name="T38" style:parent-style-name="DefaultParagraphFont" style:family="text">
      <style:text-properties style:font-name="Cambria" style:font-name-complex="Calibri"/>
    </style:style>
    <style:style style:name="P39" style:parent-style-name="ListParagraph" style:list-style-name="LFO1" style:family="paragraph">
      <style:paragraph-properties fo:margin-bottom="0in"/>
    </style:style>
    <style:style style:name="T40" style:parent-style-name="DefaultParagraphFont" style:family="text">
      <style:text-properties style:font-name="Cambria" style:font-name-complex="Calibri"/>
    </style:style>
    <style:style style:name="T41" style:parent-style-name="DefaultParagraphFont" style:family="text">
      <style:text-properties style:font-name="Cambria" style:font-name-complex="Calibri"/>
    </style:style>
    <style:style style:name="P42" style:parent-style-name="ListParagraph" style:list-style-name="LFO1" style:family="paragraph">
      <style:paragraph-properties fo:margin-bottom="0in"/>
    </style:style>
    <style:style style:name="T43" style:parent-style-name="DefaultParagraphFont" style:family="text">
      <style:text-properties style:font-name="Cambria" style:font-name-complex="Calibri"/>
    </style:style>
    <style:style style:name="P44" style:parent-style-name="ListParagraph" style:list-style-name="LFO1" style:family="paragraph">
      <style:paragraph-properties fo:margin-bottom="0in"/>
      <style:text-properties style:font-name="Cambria" style:font-name-complex="Calibri"/>
    </style:style>
    <style:style style:name="P45" style:parent-style-name="ListParagraph" style:list-style-name="LFO1" style:family="paragraph">
      <style:paragraph-properties fo:margin-bottom="0in"/>
      <style:text-properties style:font-name="Cambria" style:font-name-complex="Calibri"/>
    </style:style>
    <style:style style:name="P46" style:parent-style-name="ListParagraph" style:list-style-name="LFO1" style:family="paragraph">
      <style:paragraph-properties fo:margin-bottom="0in"/>
    </style:style>
    <style:style style:name="T47" style:parent-style-name="DefaultParagraphFont" style:family="text">
      <style:text-properties style:font-name="Cambria" style:font-name-complex="Calibri"/>
    </style:style>
    <style:style style:name="T48" style:parent-style-name="DefaultParagraphFont" style:family="text">
      <style:text-properties style:font-name="Cambria" style:font-name-complex="Calibri"/>
    </style:style>
    <style:style style:name="P49" style:parent-style-name="ListParagraph" style:list-style-name="LFO1" style:family="paragraph">
      <style:paragraph-properties fo:margin-bottom="0in"/>
      <style:text-properties style:font-name="Cambria" style:font-name-complex="Calibri"/>
    </style:style>
    <style:style style:name="P50" style:parent-style-name="Normal" style:family="paragraph">
      <style:text-properties style:font-name="Cambria" style:font-name-complex="Calibri"/>
    </style:style>
    <style:style style:name="P51" style:parent-style-name="Normal" style:family="paragraph">
      <style:paragraph-properties fo:text-align="justify" fo:margin-bottom="0in"/>
      <style:text-properties style:font-name="Cambria"/>
    </style:style>
    <style:style style:name="P52" style:parent-style-name="Normal" style:family="paragraph">
      <style:paragraph-properties fo:margin-bottom="0in"/>
      <style:text-properties style:font-name="Cambria"/>
    </style:style>
    <style:style style:name="P53" style:parent-style-name="Normal" style:family="paragraph">
      <style:text-properties style:font-name="Cambria"/>
    </style:style>
    <style:style style:name="T54" style:parent-style-name="DefaultParagraphFont" style:family="text">
      <style:text-properties style:font-name="Cambria"/>
    </style:style>
    <style:style style:name="T55" style:parent-style-name="DefaultParagraphFont" style:family="text">
      <style:text-properties style:font-name="Cambria" style:font-name-complex="Arial"/>
    </style:style>
    <style:style style:name="T56" style:parent-style-name="DefaultParagraphFont" style:family="text">
      <style:text-properties style:font-name="Cambria" style:font-name-complex="Arial"/>
    </style:style>
    <style:style style:name="P57" style:parent-style-name="Normal" style:family="paragraph">
      <style:text-properties style:font-name="Cambria"/>
    </style:style>
    <style:style style:name="T58" style:parent-style-name="DefaultParagraphFont" style:family="text">
      <style:text-properties style:font-name="Cambria"/>
    </style:style>
    <style:style style:name="T59" style:parent-style-name="DefaultParagraphFont" style:family="text">
      <style:text-properties style:font-name="Cambria"/>
    </style:style>
    <style:style style:name="P60" style:parent-style-name="Normal" style:family="paragraph">
      <style:text-properties style:font-name="Cambria"/>
    </style:style>
    <style:style style:name="P61" style:parent-style-name="Normal" style:family="paragraph">
      <style:text-properties style:font-name="Cambria"/>
    </style:style>
    <style:style style:name="P62" style:parent-style-name="Normal" style:family="paragraph">
      <style:text-properties style:font-name="Cambria"/>
    </style:style>
    <style:style style:name="P63" style:parent-style-name="Normal" style:family="paragraph">
      <style:text-properties style:font-name="Cambria"/>
    </style:style>
    <style:style style:name="P64" style:parent-style-name="Normal" style:family="paragraph">
      <style:text-properties style:font-name="Cambria"/>
    </style:style>
    <style:style style:name="P65" style:parent-style-name="Normal" style:family="paragraph">
      <style:text-properties style:font-name="Cambria"/>
    </style:style>
    <style:style style:name="P66" style:parent-style-name="Normal" style:family="paragraph">
      <style:text-properties style:font-name="Cambria"/>
    </style:style>
    <style:style style:name="P67" style:parent-style-name="Normal" style:family="paragraph">
      <style:text-properties style:font-name="Cambria"/>
    </style:style>
    <style:style style:name="P68" style:parent-style-name="Normal" style:family="paragraph">
      <style:text-properties style:font-name="Cambria"/>
    </style:style>
    <style:style style:name="P69" style:parent-style-name="Normal" style:family="paragraph">
      <style:text-properties style:font-name="Cambria"/>
    </style:style>
    <style:style style:name="P70" style:parent-style-name="Normal" style:family="paragraph">
      <style:text-properties style:font-name="Cambria"/>
    </style:style>
    <style:style style:name="P71" style:parent-style-name="Normal" style:family="paragraph">
      <style:text-properties style:font-name="Cambria"/>
    </style:style>
    <style:style style:name="P72" style:parent-style-name="Normal" style:family="paragraph">
      <style:text-properties style:font-name="Cambria"/>
    </style:style>
    <style:style style:name="P73" style:parent-style-name="Normal" style:family="paragraph">
      <style:text-properties style:font-name="Cambria"/>
    </style:style>
    <style:style style:name="P74" style:parent-style-name="Normal" style:family="paragraph">
      <style:text-properties style:font-name="Cambria"/>
    </style:style>
    <style:style style:name="P75" style:parent-style-name="Normal" style:family="paragraph">
      <style:text-properties style:font-name="Cambria"/>
    </style:style>
    <style:style style:name="P76" style:parent-style-name="Normal" style:family="paragraph">
      <style:text-properties style:font-name="Cambria" style:font-name-complex="Calibri" fo:font-weight="bold" style:font-weight-asian="bold" style:font-weight-complex="bold"/>
    </style:style>
    <style:style style:name="P77" style:parent-style-name="Normal" style:family="paragraph">
      <style:text-properties style:font-name="Cambria" style:font-name-complex="Calibri" fo:font-weight="bold" style:font-weight-asian="bold" style:font-weight-complex="bold"/>
    </style:style>
    <style:style style:name="P78" style:parent-style-name="Normal" style:family="paragraph">
      <style:paragraph-properties fo:text-align="justify" fo:margin-bottom="0in"/>
      <style:text-properties style:font-name="Cambria"/>
    </style:style>
    <style:style style:name="P79" style:parent-style-name="Normal" style:family="paragraph">
      <style:paragraph-properties fo:text-align="justify" fo:margin-bottom="0in"/>
      <style:text-properties style:font-name="Cambria"/>
    </style:style>
    <style:style style:name="P80" style:parent-style-name="Normal" style:family="paragraph">
      <style:paragraph-properties fo:text-align="justify" fo:margin-bottom="0in"/>
    </style:style>
    <style:style style:name="T81" style:parent-style-name="DefaultParagraphFont" style:family="text">
      <style:text-properties style:font-name="Cambria" style:text-underline-type="single" style:text-underline-style="solid" style:text-underline-width="auto" style:text-underline-mode="continuous"/>
    </style:style>
    <style:style style:name="T82" style:parent-style-name="DefaultParagraphFont" style:family="text">
      <style:text-properties style:font-name="Cambria" style:font-name-complex="Calibri" style:text-underline-type="single" style:text-underline-style="solid" style:text-underline-width="auto" style:text-underline-mode="continuous"/>
    </style:style>
    <style:style style:name="P83"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84" style:parent-style-name="Normal" style:family="paragraph">
      <style:paragraph-properties fo:text-align="justify" fo:margin-bottom="0in"/>
    </style:style>
    <style:style style:name="P85" style:parent-style-name="Normal" style:family="paragraph">
      <style:text-properties style:font-name="Cambria" style:font-name-complex="Calibri" fo:font-weight="bold" style:font-weight-asian="bold" style:font-weight-complex="bold"/>
    </style:style>
    <style:style style:name="P86"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87"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88" style:parent-style-name="Normal" style:family="paragraph">
      <style:text-properties style:font-name="Cambria"/>
    </style:style>
    <style:style style:name="P89" style:parent-style-name="Normal" style:family="paragraph">
      <style:text-properties style:font-name="Cambria"/>
    </style:style>
    <style:style style:name="P90" style:parent-style-name="Normal" style:family="paragraph">
      <style:text-properties style:font-name="Cambria" style:text-underline-type="single" style:text-underline-style="solid" style:text-underline-width="auto" style:text-underline-mode="continuous"/>
    </style:style>
    <style:style style:name="P91" style:parent-style-name="Normal" style:family="paragraph">
      <style:text-properties style:font-name="Cambria" style:text-underline-type="single" style:text-underline-style="solid" style:text-underline-width="auto" style:text-underline-mode="continuous"/>
    </style:style>
    <style:style style:name="P92" style:parent-style-name="Normal" style:family="paragraph">
      <style:text-properties style:font-name="Cambria" style:font-name-complex="Calibri" fo:font-weight="bold" style:font-weight-asian="bold" style:font-weight-complex="bold"/>
    </style:style>
    <style:style style:name="P93"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94" style:parent-style-name="Normal" style:family="paragraph">
      <style:paragraph-properties fo:text-align="justify" fo:margin-bottom="0in"/>
      <style:text-properties style:font-name="Cambria" style:font-name-complex="Calibri" fo:font-weight="bold" style:font-weight-asian="bold" style:font-weight-complex="bold"/>
    </style:style>
    <style:style style:name="P95" style:parent-style-name="Normal" style:family="paragraph">
      <style:text-properties style:font-name="Cambria"/>
    </style:style>
    <style:style style:name="P96" style:parent-style-name="Normal" style:family="paragraph">
      <style:text-properties style:font-name="Cambria"/>
    </style:style>
    <style:style style:name="P97" style:parent-style-name="Normal" style:family="paragraph">
      <style:text-properties style:font-name="Cambria" style:text-underline-type="single" style:text-underline-style="solid" style:text-underline-width="auto" style:text-underline-mode="continuous"/>
    </style:style>
    <style:style style:name="P98" style:parent-style-name="Normal" style:family="paragraph">
      <style:text-properties style:font-name="Cambria" style:text-underline-type="single" style:text-underline-style="solid" style:text-underline-width="auto" style:text-underline-mode="continuous"/>
    </style:style>
    <style:style style:name="P99" style:parent-style-name="Normal" style:family="paragraph">
      <style:paragraph-properties fo:text-align="justify" fo:margin-bottom="0in"/>
      <style:text-properties style:font-name="Cambria" style:font-name-complex="Calibri" style:text-underline-type="single" style:text-underline-style="solid" style:text-underline-width="auto" style:text-underline-mode="continuous"/>
    </style:style>
    <style:style style:name="P100" style:parent-style-name="Normal" style:family="paragraph">
      <style:text-properties style:font-name="Cambria" style:font-name-complex="Calibri" fo:font-weight="bold" style:font-weight-asian="bold" style:font-weight-complex="bold"/>
    </style:style>
    <style:style style:name="T101" style:parent-style-name="DefaultParagraphFont" style:family="text">
      <style:text-properties style:font-name="Cambria" style:font-name-complex="Calibri" fo:font-weight="bold" style:font-weight-asian="bold" style:font-weight-complex="bold"/>
    </style:style>
    <style:style style:name="P102" style:parent-style-name="Normal" style:family="paragraph">
      <style:text-properties style:font-name="Cambria"/>
    </style:style>
    <style:style style:name="P103" style:parent-style-name="Normal" style:family="paragraph">
      <style:text-properties style:font-name="Cambria"/>
    </style:style>
    <style:style style:name="T104" style:parent-style-name="DefaultParagraphFont" style:family="text">
      <style:text-properties style:font-name="Cambria" style:text-underline-type="single" style:text-underline-style="solid" style:text-underline-width="auto" style:text-underline-mode="continuous"/>
    </style:style>
    <style:style style:name="T105" style:parent-style-name="DefaultParagraphFont" style:family="text">
      <style:text-properties style:font-name="Cambria"/>
    </style:style>
    <style:style style:name="P106" style:parent-style-name="Normal" style:family="paragraph">
      <style:text-properties style:font-name="Cambria"/>
    </style:style>
    <style:style style:name="P107" style:parent-style-name="Normal" style:family="paragraph">
      <style:text-properties style:font-name="Cambria" style:font-name-complex="Calibri" fo:font-weight="bold" style:font-weight-asian="bold" style:font-weight-complex="bold"/>
    </style:style>
    <style:style style:name="T108" style:parent-style-name="DefaultParagraphFont" style:family="text">
      <style:text-properties style:font-name="Cambria" style:font-name-complex="Calibri" fo:font-weight="bold" style:font-weight-asian="bold" style:font-weight-complex="bold"/>
    </style:style>
    <style:style style:name="P109" style:parent-style-name="Normal" style:family="paragraph">
      <style:text-properties style:font-name="Cambria"/>
    </style:style>
    <style:style style:name="P110" style:parent-style-name="Normal" style:family="paragraph">
      <style:text-properties style:font-name="Cambria"/>
    </style:style>
    <style:style style:name="T111" style:parent-style-name="DefaultParagraphFont" style:family="text">
      <style:text-properties style:font-name="Cambria" style:text-underline-type="single" style:text-underline-style="solid" style:text-underline-width="auto" style:text-underline-mode="continuous"/>
    </style:style>
    <style:style style:name="T112" style:parent-style-name="DefaultParagraphFont" style:family="text">
      <style:text-properties style:font-name="Cambria"/>
    </style:style>
    <style:style style:name="P113" style:parent-style-name="Normal" style:family="paragraph">
      <style:text-properties style:font-name="Cambria"/>
    </style:style>
    <style:style style:name="P114" style:parent-style-name="Normal" style:family="paragraph">
      <style:text-properties style:font-name="Cambria" style:font-name-complex="Calibri" fo:font-weight="bold" style:font-weight-asian="bold" style:font-weight-complex="bold"/>
    </style:style>
    <style:style style:name="T115" style:parent-style-name="DefaultParagraphFont" style:family="text">
      <style:text-properties style:font-name="Cambria" style:font-name-complex="Calibri" fo:font-weight="bold" style:font-weight-asian="bold" style:font-weight-complex="bold"/>
    </style:style>
    <style:style style:name="P116" style:parent-style-name="Normal" style:family="paragraph">
      <style:text-properties style:font-name="Cambria"/>
    </style:style>
    <style:style style:name="T117" style:parent-style-name="DefaultParagraphFont" style:family="text">
      <style:text-properties style:font-name="Cambria" style:text-underline-type="single" style:text-underline-style="solid" style:text-underline-width="auto" style:text-underline-mode="continuous"/>
    </style:style>
    <style:style style:name="T118" style:parent-style-name="DefaultParagraphFont" style:family="text">
      <style:text-properties style:font-name="Cambria"/>
    </style:style>
    <style:style style:name="P119" style:parent-style-name="Normal" style:family="paragraph">
      <style:text-properties style:font-name="Cambria"/>
    </style:style>
    <style:style style:name="P120" style:parent-style-name="Normal" style:family="paragraph">
      <style:text-properties style:font-name="Cambria" style:font-name-complex="Calibri" fo:font-weight="bold" style:font-weight-asian="bold" style:font-weight-complex="bold"/>
    </style:style>
    <style:style style:name="P121" style:parent-style-name="Normal" style:family="paragraph">
      <style:text-properties style:font-name="Cambria" style:font-name-complex="Calibri" fo:font-weight="bold" style:font-weight-asian="bold" style:font-weight-complex="bold"/>
    </style:style>
    <style:style style:name="P122" style:parent-style-name="Normal" style:family="paragraph">
      <style:text-properties style:font-name="Cambria"/>
    </style:style>
    <style:style style:name="T123" style:parent-style-name="DefaultParagraphFont" style:family="text">
      <style:text-properties style:font-name="Cambria" style:text-underline-type="single" style:text-underline-style="solid" style:text-underline-width="auto" style:text-underline-mode="continuous"/>
    </style:style>
    <style:style style:name="T124" style:parent-style-name="DefaultParagraphFont" style:family="text">
      <style:text-properties style:font-name="Cambria"/>
    </style:style>
    <style:style style:name="P125" style:parent-style-name="Normal" style:family="paragraph">
      <style:text-properties style:font-name="Cambria"/>
    </style:style>
    <style:style style:name="P126" style:parent-style-name="Normal" style:family="paragraph">
      <style:text-properties style:font-name="Cambria"/>
    </style:style>
    <style:style style:name="P127" style:parent-style-name="Normal" style:family="paragraph">
      <style:text-properties style:font-name="Cambria" style:font-name-complex="Calibri" fo:font-weight="bold" style:font-weight-asian="bold" style:font-weight-complex="bold"/>
    </style:style>
    <style:style style:name="P128" style:parent-style-name="Normal" style:family="paragraph">
      <style:text-properties style:font-name="Cambria" style:font-name-complex="Calibri" fo:font-weight="bold" style:font-weight-asian="bold" style:font-weight-complex="bold"/>
    </style:style>
    <style:style style:name="P129" style:parent-style-name="Normal" style:family="paragraph">
      <style:text-properties style:font-name="Cambria"/>
    </style:style>
    <style:style style:name="P130" style:parent-style-name="Normal" style:family="paragraph">
      <style:text-properties style:font-name="Cambria"/>
    </style:style>
    <style:style style:name="P131" style:parent-style-name="Normal" style:family="paragraph">
      <style:text-properties style:font-name="Cambria"/>
    </style:style>
    <style:style style:name="P132" style:parent-style-name="Normal" style:family="paragraph">
      <style:text-properties style:font-name="Cambria"/>
    </style:style>
    <style:style style:name="P133" style:parent-style-name="Normal" style:family="paragraph">
      <style:text-properties style:font-name="Cambria"/>
    </style:style>
    <style:style style:name="T134" style:parent-style-name="DefaultParagraphFont" style:family="text">
      <style:text-properties style:font-name="Cambria" style:text-underline-type="single" style:text-underline-style="solid" style:text-underline-width="auto" style:text-underline-mode="continuous"/>
    </style:style>
    <style:style style:name="P135" style:parent-style-name="Normal" style:family="paragraph">
      <style:text-properties style:font-name="Cambria"/>
    </style:style>
    <style:style style:name="P136" style:parent-style-name="Normal" style:family="paragraph">
      <style:text-properties style:font-name="Cambria" style:font-name-complex="Calibri" fo:font-weight="bold" style:font-weight-asian="bold" style:font-weight-complex="bold" fo:color="#000000"/>
    </style:style>
    <style:style style:name="P137" style:parent-style-name="Normal" style:family="paragraph">
      <style:text-properties style:font-name="Cambria" style:font-name-complex="Calibri" fo:font-weight="bold" style:font-weight-asian="bold" style:font-weight-complex="bold" fo:color="#000000"/>
    </style:style>
    <style:style style:name="P138" style:parent-style-name="Normal" style:family="paragraph">
      <style:text-properties style:font-name="Cambria" style:font-name-complex="Calibri" fo:font-weight="bold" style:font-weight-asian="bold" style:font-weight-complex="bold" fo:color="#000000"/>
    </style:style>
    <style:style style:name="P139" style:parent-style-name="Normal" style:family="paragraph">
      <style:text-properties style:font-name="Cambria" fo:color="#000000"/>
    </style:style>
    <style:style style:name="T140" style:parent-style-name="DefaultParagraphFont" style:family="text">
      <style:text-properties style:font-name="Cambria" fo:color="#000000" style:text-underline-type="single" style:text-underline-style="solid" style:text-underline-width="auto" style:text-underline-mode="continuous"/>
    </style:style>
    <style:style style:name="T141" style:parent-style-name="DefaultParagraphFont" style:family="text">
      <style:text-properties style:font-name="Cambria" fo:color="#000000"/>
    </style:style>
    <style:style style:name="P142" style:parent-style-name="Normal" style:family="paragraph">
      <style:text-properties style:font-name="Cambria"/>
    </style:style>
    <style:style style:name="P143" style:parent-style-name="Normal" style:family="paragraph">
      <style:text-properties style:font-name="Cambria" style:font-name-complex="Calibri" fo:font-weight="bold" style:font-weight-asian="bold" style:font-weight-complex="bold"/>
    </style:style>
    <style:style style:name="P144" style:parent-style-name="Normal" style:family="paragraph">
      <style:text-properties style:font-name="Cambria" style:font-name-complex="Calibri" fo:font-weight="bold" style:font-weight-asian="bold" style:font-weight-complex="bold"/>
    </style:style>
    <style:style style:name="P145" style:parent-style-name="Normal" style:family="paragraph">
      <style:text-properties style:font-name="Cambria"/>
    </style:style>
    <style:style style:name="T146" style:parent-style-name="DefaultParagraphFont" style:family="text">
      <style:text-properties style:font-name="Cambria" style:text-underline-type="single" style:text-underline-style="solid" style:text-underline-width="auto" style:text-underline-mode="continuous"/>
    </style:style>
    <style:style style:name="T147" style:parent-style-name="DefaultParagraphFont" style:family="text">
      <style:text-properties style:font-name="Cambria"/>
    </style:style>
    <style:style style:name="P148" style:parent-style-name="Normal" style:family="paragraph">
      <style:text-properties style:font-name="Cambria"/>
    </style:style>
    <style:style style:name="P149" style:parent-style-name="Normal" style:family="paragraph">
      <style:text-properties style:font-name="Cambria" style:font-name-complex="Calibri" fo:font-weight="bold" style:font-weight-asian="bold" style:font-weight-complex="bold"/>
    </style:style>
    <style:style style:name="P150" style:parent-style-name="Normal" style:family="paragraph">
      <style:text-properties style:font-name="Cambria" style:font-name-complex="Calibri" fo:font-weight="bold" style:font-weight-asian="bold" style:font-weight-complex="bold"/>
    </style:style>
    <style:style style:name="P151" style:parent-style-name="Normal" style:family="paragraph">
      <style:text-properties style:font-name="Cambria"/>
    </style:style>
    <style:style style:name="P152" style:parent-style-name="Normal" style:family="paragraph">
      <style:text-properties style:font-name="Cambria"/>
    </style:style>
    <style:style style:name="T153" style:parent-style-name="DefaultParagraphFont" style:family="text">
      <style:text-properties style:font-name="Cambria" style:text-underline-type="single" style:text-underline-style="solid" style:text-underline-width="auto" style:text-underline-mode="continuous"/>
    </style:style>
    <style:style style:name="T154" style:parent-style-name="DefaultParagraphFont" style:family="text">
      <style:text-properties style:font-name="Cambria"/>
    </style:style>
    <style:style style:name="P155" style:parent-style-name="Normal" style:family="paragraph">
      <style:text-properties style:font-name="Cambria"/>
    </style:style>
    <style:style style:name="P156" style:parent-style-name="Normal" style:family="paragraph">
      <style:text-properties style:font-name="Cambria" style:font-name-complex="Calibri" fo:font-weight="bold" style:font-weight-asian="bold" style:font-weight-complex="bold"/>
    </style:style>
    <style:style style:name="P157" style:parent-style-name="Normal" style:family="paragraph">
      <style:text-properties style:font-name="Cambria" style:font-name-complex="Calibri" fo:font-weight="bold" style:font-weight-asian="bold" style:font-weight-complex="bold"/>
    </style:style>
    <style:style style:name="P158" style:parent-style-name="Normal" style:family="paragraph">
      <style:text-properties style:font-name="Cambria"/>
    </style:style>
    <style:style style:name="P159" style:parent-style-name="Normal" style:family="paragraph">
      <style:text-properties style:font-name="Cambria"/>
    </style:style>
    <style:style style:name="T160" style:parent-style-name="DefaultParagraphFont" style:family="text">
      <style:text-properties style:font-name="Cambria" style:text-underline-type="single" style:text-underline-style="solid" style:text-underline-width="auto" style:text-underline-mode="continuous"/>
    </style:style>
    <style:style style:name="T161" style:parent-style-name="DefaultParagraphFont" style:family="text">
      <style:text-properties style:font-name="Cambria"/>
    </style:style>
    <style:style style:name="P162" style:parent-style-name="Normal" style:family="paragraph">
      <style:text-properties style:font-name="Cambria"/>
    </style:style>
    <style:style style:name="P163" style:parent-style-name="Normal" style:family="paragraph">
      <style:text-properties style:font-name="Cambria" style:font-name-complex="Calibri" fo:font-weight="bold" style:font-weight-asian="bold" style:font-weight-complex="bold"/>
    </style:style>
    <style:style style:name="P164" style:parent-style-name="Normal" style:family="paragraph">
      <style:text-properties style:font-name="Cambria" style:font-name-complex="Calibri" fo:font-weight="bold" style:font-weight-asian="bold" style:font-weight-complex="bold"/>
    </style:style>
    <style:style style:name="P165" style:parent-style-name="Normal" style:family="paragraph">
      <style:text-properties style:font-name="Cambria"/>
    </style:style>
    <style:style style:name="P166" style:parent-style-name="Normal" style:family="paragraph">
      <style:text-properties style:font-name="Cambria"/>
    </style:style>
    <style:style style:name="T167" style:parent-style-name="DefaultParagraphFont" style:family="text">
      <style:text-properties style:font-name="Cambria" style:text-underline-type="single" style:text-underline-style="solid" style:text-underline-width="auto" style:text-underline-mode="continuous"/>
    </style:style>
    <style:style style:name="T168" style:parent-style-name="DefaultParagraphFont" style:family="text">
      <style:text-properties style:font-name="Cambria"/>
    </style:style>
    <style:style style:name="P169" style:parent-style-name="Normal" style:family="paragraph">
      <style:text-properties style:font-name="Cambria"/>
    </style:style>
    <style:style style:name="P170" style:parent-style-name="Normal" style:family="paragraph">
      <style:text-properties style:font-name="Cambria"/>
    </style:style>
    <style:style style:name="P171" style:parent-style-name="Normal" style:family="paragraph">
      <style:text-properties style:font-name="Cambria"/>
    </style:style>
    <style:style style:name="P172" style:parent-style-name="Normal" style:family="paragraph">
      <style:text-properties style:font-name="Cambria"/>
    </style:style>
    <style:style style:name="P173" style:parent-style-name="Normal" style:family="paragraph">
      <style:text-properties style:font-name="Cambria"/>
    </style:style>
    <style:style style:name="P174" style:parent-style-name="Normal" style:family="paragraph">
      <style:text-properties style:font-name="Cambria"/>
    </style:style>
    <style:style style:name="T175" style:parent-style-name="DefaultParagraphFont" style:family="text">
      <style:text-properties style:font-name="Cambria"/>
    </style:style>
  </office:automatic-styles>
  <office:body>
    <office:text text:use-soft-page-breaks="true">
      <text:p text:style-name="P1">SKRAĆENI ZAPISNIK</text:p>
      <text:p text:style-name="P2">Sa 10. sjednice Općinskog vijeća Općine Dvor održane 30.04.2026. godine s početkom u 14,00 sati u vijećnici Općine Dvor, Trg bana J. Josipa Jelačića 10. Dvor.</text:p>
      <text:p text:style-name="P3"/>
      <text:p text:style-name="P4">Prisutni članovi Općinskog Vijeća:<text:s/></text:p>
      <text:p text:style-name="P5"><text:span text:style-name="T6"><text:s/></text:span><text:span text:style-name="T7"><text:tab/></text:span><text:span text:style-name="T8">Stjepan Buić, Miroslav Krstinić, Dragana Begović, Božidar Akik, Miroljub Ljiljak, Miroslava Majkić, Ankica Bundalo, Branko Rogulja, Esma Samardžija, Ljuban Baić, Milan Rudić, Gordan Benak i Predrag Begić</text:span></text:p>
      <text:p text:style-name="P9"><text:span text:style-name="T10">Odsutni članovi Općinskog vijeća:<text:s/></text:span><text:span text:style-name="T11">Vladimir Sigur</text:span></text:p>
      <text:p text:style-name="P12"/>
      <text:p text:style-name="P13"><text:span text:style-name="T14">Sjednici prisutni:</text:span><text:span text:style-name="T15"><text:s text:c="2"/>Općinski načelnik Nikola Arbutina, ravnateljica vrtića Jagoda Nišević i knjižničarski tehničar Vuk Janošević</text:span></text:p>
      <text:p text:style-name="P16">Predsjednik je na početku sjednice utvrdio da je na sjednici prisutno 13 vijećnika, odnosno većina potrebna za održavanje sjednice i donošenje pravovaljanih odluka.</text:p>
      <text:p text:style-name="P17">Za sjednicu je predložen sljedeći:</text:p>
      <text:p text:style-name="P18"/>
      <text:p text:style-name="P19">Dnevni red:</text:p>
      <text:p text:style-name="P20"><text:s/></text:p>
      <text:list text:style-name="LFO1">
        <text:list-item text:start-value="1">
          <text:p text:style-name="P21">Usvajanje Zapisnika sa 09. sjednice Općinskog vijeća Općine Dvor</text:p>
        </text:list-item>
        <text:list-item>
          <text:p text:style-name="P22"><text:span text:style-name="T23">Donošenje Zaključka po podnesenom Izvještaju o radu Dječjeg vrtića „Sunce“ Dvor za pedagošku 2024./2025. godinu</text:span></text:p>
        </text:list-item>
        <text:list-item>
          <text:p text:style-name="P24"><text:span text:style-name="T25">Donošenje Zaključka po podnesenom Izvješću o radu Knjižnice i čitaonice Dvor za 2025. godinu</text:span></text:p>
        </text:list-item>
        <text:list-item>
          <text:p text:style-name="P26"><text:bookmark-start text:name="_Hlk161318167"/><text:span text:style-name="T27">Donošenje Zaključka o usvajanju Izvješća o izvršenju Programa</text:span><text:bookmark-end text:name="_Hlk161318167"/><text:span text:style-name="T28"><text:s/>javnih potreba u predškolskom odgoju u 2025. godini</text:span></text:p>
        </text:list-item>
        <text:list-item>
          <text:p text:style-name="P29"><text:span text:style-name="T30">Donošenje Zaključka o usvajanju Izvješća o izvršenju Programa<text:s/></text:span><text:bookmark-start text:name="_Hlk161385997"/><text:span text:style-name="T31">javnih potreba u školstvu u 2025. godini<text:s/></text:span><text:bookmark-end text:name="_Hlk161385997"/></text:p>
        </text:list-item>
        <text:list-item>
          <text:p text:style-name="P32"><text:span text:style-name="T33">Donošenje Zaključka o usvajanju Izvješća o izvršenju Programa javnih potreba u sportu u 2025. godini</text:span></text:p>
        </text:list-item>
        <text:list-item>
          <text:p text:style-name="P34"><text:span text:style-name="T35">Donošenje Zaključka o usvajanju Izvješća o izvršenju Programa javnih potreba u kulturi za 2025. godinu</text:span></text:p>
        </text:list-item>
        <text:list-item>
          <text:p text:style-name="P36"><text:span text:style-name="T37">Donošenje Zaključka o usvajanju Izvješća o izvršenju Programa<text:s/></text:span><text:bookmark-start text:name="_Hlk161385936"/><text:span text:style-name="T38">javnih potreba u socijalnoj skrbi u 2025. godini</text:span><text:bookmark-end text:name="_Hlk161385936"/></text:p>
        </text:list-item>
        <text:list-item>
          <text:p text:style-name="P39"><text:span text:style-name="T40">Donošenje Zaključka po podnesenom<text:s/></text:span><text:bookmark-start text:name="_Hlk161386251"/><text:span text:style-name="T41">Izvještaju o radu Općinskog načelnika (za razdoblje srpanj-prosinac 2025. godine)</text:span><text:bookmark-end text:name="_Hlk161386251"/></text:p>
        </text:list-item>
        <text:list-item>
          <text:p text:style-name="P42"><text:span text:style-name="T43">Donošenje Odluke o visini nagrade za rad članovima vijeća nacionalnih manjina i predstavnicima nacionalnih manjina u Općini Dvor</text:span></text:p>
        </text:list-item>
        <text:list-item>
          <text:p text:style-name="P44">Donošenje Odluke o ustrojstvu i djelokrugu Jedinstvenog upravnog odjela Općine Dvor</text:p>
        </text:list-item>
        <text:list-item>
          <text:p text:style-name="P45">Donošenje Odluke o stavljanju izvan snage Odluke o transformaciji Prostornog plana uređenja Općine Dvor</text:p>
        </text:list-item>
        <text:list-item>
          <text:p text:style-name="P46"><text:span text:style-name="T47">Donošenje<text:s/></text:span><text:bookmark-start text:name="_Hlk193442343"/><text:span text:style-name="T48">Odluke o izmjeni i dopuni Odluke o koeficijentima za obračun plaća službenika i namještenika u Jedinstvenom upravnom odjelu Općine Dvor</text:span><text:bookmark-end text:name="_Hlk193442343"/></text:p>
        </text:list-item>
        <text:list-item>
          <text:p text:style-name="P49">Donošenje Zaključka o stajalištu Općine Dvor u vezi zbrinjavanja radioaktivnog otpada na lokaciji Čerkezovac</text:p>
        </text:list-item>
      </text:list>
      <text:p text:style-name="P50"/>
      <text:p text:style-name="P51"/>
      <text:p text:style-name="P52">Predsjednik Općinskog vijeća je pitao da li ima prijedloga za izmjenu ili dopunu dnevnog reda.</text:p>
      <text:p text:style-name="P53"/>
      <text:p text:style-name="Normal"><text:span text:style-name="T54">Načelnik –</text:span><text:span text:style-name="T55">Sukladno članku 91. i članku 61. stavku 1. Poslovnika Općinskog vijeća Općine Dvor, predlažem da se točka 14. Donošenje Zaključka o stajalištu Općine Dvor u vezi zbrinjavanja<text:s/></text:span><text:soft-page-break/><text:span text:style-name="T56">radioaktivnog otpada na lokaciji Čerkezovac, briše s dnevnog reda. Razlog za prijedlog brisanja su: članak 33. Zakona o lokalnoj i područnoj samoupravi koji kaže „način rada predstavničkog tijela, utvrđuje se poslovnikom predstavničkog tijela“, radi se o pitanju koje nije nadležnost Općinskog vijeća i Općine Dvor, sukladno tome članak 53., stavak 9. Poslovnika, „Zaključkom se zauzima stav i izražavaju mišljenja o pitanjima koje nisu u nadležnosti Općine Dvor“, a u članku 1. predloženog Zaključka piše utvrđuje se, u članku 3. zahtjeva se, u članku 4. zahtjeva se, a zahtijevati i utvrđivati nije izražavanje mišljenja.</text:span></text:p>
      <text:p text:style-name="P57">Podsjetiti ću, da je ovo Općinsko vijeće 2015. i 2019. već donijelo Zaključak vezano za zbrinjavanja radioaktivnog otpada na lokaciji Čerkezovac, iz tog razloga predlažem da se ova točka briše s dnevnog reda.</text:p>
      <text:p text:style-name="Normal"><text:span text:style-name="T58">I umjesto točke 14.,</text:span><text:s/><text:span text:style-name="T59">Zaključka o stajalištu Općine Dvor u vezi zbrinjavanja radioaktivnog otpada na lokaciji Čerkezovac predlažem da se uvrsti točka Informacija o izgradnji vodovoda Dvor – Trgovi.</text:span></text:p>
      <text:p text:style-name="P60">Predsjednik Općinskog vijeća je upitao da li ima još prijedloga za izmjenu ili dopunu dnevnog reda.</text:p>
      <text:p text:style-name="P61">Obzirom da nije bilo više prijedloga, predsjednik općinskog vijeća stavlja na glasovanje brisanje točke 14. Donošenje Zaključka o stajalištu Općine Dvor u vezi zbrinjavanja radioaktivnog otpada na lokaciji Čerkezovac.</text:p>
      <text:p text:style-name="P62">Nakon glasovanja utvrđuje se da se točka 14. Donošenje Zaključka o stajalištu Općine Dvor u vezi zbrinjavanja radioaktivnog otpada na lokaciji Čerkezovac sa 10 glasova ZA, 3 glasa PROTIV <text:s/>i 0 glasova SUZDRŽAN briše s dnevnog reda.</text:p>
      <text:p text:style-name="P63">Dopuna dnevnog reda točkom 14. Informacija o izgradnji vodovoda Dvor – Trgovi, nakon glasovanja utvrđuje se da je dopuna dnevnog reda točkom 14. Informacija o izgradnji vodovoda Dvor – Trgovi usvojena sa 10 glasova ZA, 3 glasa PROTIV <text:s/>i 0 glasova SUZDRŽAN.</text:p>
      <text:p text:style-name="P64">Dnevni red sa izmjenama i dopunama se usvaja sa 10 glasova ZA, 3 glasa PROTIV <text:s/>i 0 glasova SUZDRŽAN.</text:p>
      <text:p text:style-name="P65"/>
      <text:p text:style-name="P66">Aktualni sat:</text:p>
      <text:p text:style-name="P67">Predrag Begić – Zanima me nastavak priključaka vodovoda u naselju Unčani i da li će biti mogućnost priključka svih ostalih koji nemaju osobnu iskaznicu sa prebivalištem na području Općine Dvor, imaju nekretninu npr. u Unčanima, Divuši, Golubovcu, a žive u Zagrebu, Sisku itd., da li će moći oni sad doći na red da se prikopčaju na vodovod?</text:p>
      <text:p text:style-name="P68">Načelnik – Bio sam danas na skupštini Voda Banovine i gledajući njihov Plan rada do kraja godine, u tom planu stoji da će se nastaviti sa kućnim priključcima jednog dijela Divuše, Golubovca Divuškog, Unčana za sve one koji nisu dobili kućne priključke. Ljudima bi trebalo preporučiti da svi podnesu zahtjev u Ispostavi Voda Banovine u Dvoru kod Biljane Tomašević i iskazati interes da oni žele priključak, ali moraju imati riješene imovinsko pravne odnose u suprotnom neće moći dobiti priključak.</text:p>
      <text:p text:style-name="P69">Predrag Begić – Zamolba od Centra za vozila Hrvatske vezano za tehnički pregled traktora i prikolica koji se održava u Dvoru, ove godine u Stupnici su uvjeti bili dobri i zadovoljni su, Javoranj je isto dobro prošao ali u Dvoru je bilo katastrofa. Gospođa to naplaćuje, nije upalila grijanje ni grijalicu i da prostro gdje trebaju boraviti bude malo adekvatniji za boravak od 8 sati.<text:s/></text:p>
      <text:p text:style-name="P70">Načelnik – Moje isprike ako je loše bilo, ja u prostoru nisam bio, do sljedeće godine će biti riješeno.<text:s/></text:p>
      <text:p text:style-name="P71">Ankica Bundalo – Ovdje nam Izvještaja Dvorkoma?</text:p>
      <text:p text:style-name="P72">Načelnik – Izvještaj Dvorkoma nema jer njihova kalendarska godina završava sa 30.04., iza toga treba biti skupština <text:s/>društva, pa će tek onda na vijeće.</text:p>
      <text:soft-page-break/>
      <text:p text:style-name="P73">Ankica Bundalo – Ja koliko sam gledala, nisam sigurna ali da li je Dvorkom podnio izvještaj za 2024. godinu?</text:p>
      <text:p text:style-name="P74">Načelnik – Nisam siguran, provjeriti ćemo.</text:p>
      <text:p text:style-name="P75"/>
      <text:p text:style-name="P76">Ad 1.</text:p>
      <text:p text:style-name="P77">Usvajanje zapisnika sa 09. sjednice Općinskog vijeća Općine Dvor</text:p>
      <text:p text:style-name="P78">Predsjednik Općinskog vijeća konstatirao je da je vijećnicima u materijalima za sjednicu dostavljen Zapisnik sa 09. sjednice Općinskog Vijeća Općine Dvor i otvorio raspravu. Obzirom da se nitko nije javio za raspravu, predsjednik Općinskog vijeća stavlja Zapisnik na glasovanje.</text:p>
      <text:p text:style-name="P79"/>
      <text:p text:style-name="P80"><text:span text:style-name="T81">Nakon glasovanja utvrđuje se da je zapisnik sa 09. <text:s/>sjednice, kako je predloženo u materijalima za sjednicu, usvojen<text:s/></text:span><text:span text:style-name="T82">sa 13 glasova ZA, 0 glasova PROTIV i 0 glasova SUZDRŽAN.</text:span></text:p>
      <text:p text:style-name="P83"/>
      <text:p text:style-name="P84"/>
      <text:p text:style-name="P85">Ad 2.</text:p>
      <text:p text:style-name="P86">Donošenje Zaključka po podnesenom Izvještaju o radu Dječjeg vrtića „Sunce“ Dvor za pedagošku 2024./2025. godinu</text:p>
      <text:p text:style-name="P87"/>
      <text:p text:style-name="P88">Predsjednik Općinskog vijeća konstatirao je da je vijećnicima u materijalima za sjednicu dostavljen Zaključak po podnesenom Izvještaju o radu Dječjeg vrtića „Sunce“ Dvor za pedagošku 2024./2025. godinu.</text:p>
      <text:p text:style-name="P89">Predsjednik Općinskog vijeća otvorio je raspravu, obzirom da se nitko nije javio za raspravu, predsjednik Općinskog vijeća stavlja Zaključak po podnesenom Izvještaju o radu Dječjeg vrtića „Sunce“ Dvor za pedagošku 2024./2025. godinu na glasovanje.</text:p>
      <text:p text:style-name="P90">Nakon glasovanja utvrđuje se da je donesen Zaključak po podnesenom Izvještaju o radu Dječjeg vrtića „Sunce“ Dvor za pedagošku 2024./2025. godinu sa 13 glasova ZA, 0 glasova PROTIV i 0 glasova SUZDRŽAN.</text:p>
      <text:p text:style-name="P91"/>
      <text:p text:style-name="P92">Ad 3.</text:p>
      <text:p text:style-name="P93">Donošenje Zaključka po podnesenom Izvješću o radu Knjižnice i čitaonice Dvor za 2025. godinu</text:p>
      <text:p text:style-name="P94"/>
      <text:p text:style-name="P95">Predsjednik Općinskog vijeća konstatirao je da je vijećnicima u materijalima za sjednicu dostavljen Zaključak po podnesenom Izvješću o radu Knjižnice i čitaonice Dvor za 2025. godinu.</text:p>
      <text:p text:style-name="P96">Predsjednik Općinskog vijeća otvorio je raspravu, obzirom da se nitko nije javio za raspravu, predsjednik Općinskog vijeća stavlja Zaključak po podnesenom Izvješću o radu Knjižnice i čitaonice Dvor za 2025. godinu na glasovanje.</text:p>
      <text:p text:style-name="P97">Nakon glasovanja utvrđuje se da je donesen Zaključak po podnesenom Izvješću o radu Knjižnice i čitaonice Dvor za 2025. godinu sa 13 glasova ZA, 0 glasova PROTIV i 0 glasova SUZDRŽAN.</text:p>
      <text:p text:style-name="P98"/>
      <text:p text:style-name="P99"/>
      <text:p text:style-name="P100">Ad 4.</text:p>
      <text:p text:style-name="Normal"><text:span text:style-name="T101">Donošenje Zaključka o usvajanju Izvješća o izvršenju Programa javnih potreba u predškolskom odgoju u 2025. godini</text:span></text:p>
      <text:p text:style-name="P102">Predsjednik Općinskog vijeća konstatirao je da je vijećnicima u materijalima za sjednicu dostavljen Zaključak o usvajanju Izvješća o izvršenju Programa javnih potreba u predškolskom odgoju u 2025. godini.</text:p>
      <text:soft-page-break/>
      <text:p text:style-name="P103">Nakon što je načelnik ukratko obrazložio Zaključak o usvajanju Izvješća o izvršenju Programa javnih potreba u predškolskom odgoju u 2025. godini, predsjednik Općinskog vijeća otvorio je raspravu, obzirom da se nitko nije javio za raspravu, predsjednik Općinskog vijeća stavlja Zaključak o usvajanju Izvješća o izvršenju Programa javnih potreba u predškolskom odgoju u 2025. godini na glasovanje.</text:p>
      <text:p text:style-name="Normal"><text:span text:style-name="T104">Nakon glasovanja utvrđuje se da je donesen Zaključak o usvajanju Izvješća o izvršenju Programa javnih potreba u predškolskom odgoju u 2025. godini sa 13 glasova ZA, 0 glasova PROTIV i 0 glasova SUZDRŽAN</text:span><text:span text:style-name="T105">.</text:span></text:p>
      <text:p text:style-name="P106"/>
      <text:p text:style-name="P107">Ad 5.</text:p>
      <text:p text:style-name="Normal"><text:span text:style-name="T108">Donošenje Zaključka o usvajanju Izvješća o izvršenju Programa javnih potreba u školstvu u 2025. godini</text:span></text:p>
      <text:p text:style-name="P109">Predsjednik Općinskog vijeća konstatirao je da je vijećnicima u materijalima za sjednicu dostavljen Zaključak o usvajanju Izvješća o izvršenju Programa javnih potreba u školstvu u 2025. godini.</text:p>
      <text:p text:style-name="P110">Nakon što je načelnik ukratko obrazložio Zaključak o usvajanju Izvješća o izvršenju Programa javnih potreba u školstvu u 2025. godini, predsjednik Općinskog vijeća otvorio je raspravu, obzirom da se nitko nije javio za raspravu, predsjednik Općinskog vijeća stavlja Zaključak o usvajanju Izvješća o izvršenju Programa javnih potreba u školstvu u 2025. godini na glasovanje.</text:p>
      <text:p text:style-name="Normal"><text:span text:style-name="T111">Nakon glasovanja utvrđuje se da je donesen Zaključak o usvajanju Izvješća o izvršenju Programa javnih potreba u školstvu u 2025. godini sa 13 glasova ZA, 0 glasova PROTIV i 0 glasova SUZDRŽAN</text:span><text:span text:style-name="T112">.</text:span></text:p>
      <text:p text:style-name="P113"/>
      <text:p text:style-name="P114">Ad 6.</text:p>
      <text:p text:style-name="Normal"><text:span text:style-name="T115">Donošenje Zaključka o usvajanju Izvješća o izvršenju Programa javnih potreba u sportu u 2025. godini</text:span></text:p>
      <text:p text:style-name="P116">Predsjednik Općinskog vijeća konstatirao je da je vijećnicima u materijalima za sjednicu dostavljen Zaključak o usvajanju Izvješća o izvršenju Programa javnih potreba u sportu u 2025. godini. Nakon što je načelnik ukratko obrazložio Zaključak o usvajanju Izvješća o izvršenju Programa javnih potreba u sportu u 2025. godini, predsjednik Općinskog vijeća otvorio je raspravu, obzirom da se nitko nije javio za raspravu, predsjednik Općinskog vijeća stavlja Zaključak o usvajanju Izvješća o izvršenju Programa javnih potreba u sportu u 2025. godini na glasovanje.</text:p>
      <text:p text:style-name="Normal"><text:span text:style-name="T117">Nakon glasovanja utvrđuje se da je donesen Zaključak o usvajanju Izvješća o izvršenju Programa javnih potreba u sportu u 2025. godini sa 13 glasova ZA, 0 glasova PROTIV i 0 glasova SUZDRŽAN</text:span><text:span text:style-name="T118">.</text:span></text:p>
      <text:p text:style-name="P119"/>
      <text:p text:style-name="P120">Ad 7.</text:p>
      <text:p text:style-name="P121">Donošenje Zaključka o usvajanju Izvješća o izvršenju Programa javnih potreba u kulturi za 2025. godinu<text:s/></text:p>
      <text:p text:style-name="P122">Predsjednik Općinskog vijeća konstatirao je da je vijećnicima u materijalima za sjednicu dostavljen Zaključak o usvajanju Izvješća o izvršenju Programa javnih potreba u kulturi za 2025. godinu. Nakon što je načelnik ukratko obrazložio Zaključak o usvajanju Izvješća o izvršenju Programa javnih potreba u kulturi za 2025. godinu, predsjednik Općinskog vijeća otvorio je raspravu, obzirom da se nitko nije javio za raspravu, predsjednik Općinskog vijeća stavlja Zaključak o usvajanju Izvješća o izvršenju Programa javnih potreba u kulturi za 2025. godinu na glasovanje.</text:p>
      <text:soft-page-break/>
      <text:p text:style-name="Normal"><text:span text:style-name="T123">Nakon glasovanja utvrđuje se da je donesen Zaključak o usvajanju Izvješća o izvršenju Programa javnih potreba u kulturi za 2025. godinu sa 10 glasova ZA, 0 glasova PROTIV i 3 glasa SUZDRŽAN</text:span><text:span text:style-name="T124">.</text:span></text:p>
      <text:p text:style-name="P125"/>
      <text:p text:style-name="P126"/>
      <text:p text:style-name="P127">Ad 8.</text:p>
      <text:p text:style-name="P128">Donošenje Zaključka o usvajanju Izvješća o izvršenju Programa javnih potreba u socijalnoj skrbi u 2025. godini</text:p>
      <text:p text:style-name="P129">Predsjednik Općinskog vijeća konstatirao je da je vijećnicima u materijalima za sjednicu dostavljen Zaključak o usvajanju Izvješća o izvršenju Programa javnih potreba u socijalnoj skrbi u 2025. godini. Nakon što je načelnik ukratko obrazložio Zaključak o usvajanju Izvješća o izvršenju Programa javnih potreba u socijalnoj skrbi u 2025. godini, predsjednik Općinskog vijeća otvorio je raspravu.</text:p>
      <text:p text:style-name="P130">Ankica Bundalo – Mene interesira sufinanciranje djece u jaslicama u vrtiću Krijesnica u Kostajnici, kako se vrše isplate?</text:p>
      <text:p text:style-name="P131">Načelnik – Postoji sporazum između Općine Dvor i Dječjeg vrtića „Krijesnica“ Hrv. Kostajnica.</text:p>
      <text:p text:style-name="P132">Ankica Bundalo – Molim da uđe u zapisnik, htjela bih da vidim te ugovore zadnje i uplate zadnje tri godine.</text:p>
      <text:p text:style-name="P133">Obzirom da se nitko više nije javio za raspravu, predsjednik Općinskog vijeća stavlja Zaključak o usvajanju Izvješća o izvršenju Programa javnih potreba u socijalnoj skrbi u 2025. godini na glasovanje.</text:p>
      <text:p text:style-name="Normal"><text:span text:style-name="T134">Nakon glasovanja utvrđuje se da je donesen Zaključak o usvajanju Izvješća o izvršenju Programa javnih potreba u socijalnoj skrbi u 2025. godini sa 10 glasova ZA, 0 glasova PROTIV i 3 glasa SUZDRŽAN.<text:s/></text:span></text:p>
      <text:p text:style-name="P135"/>
      <text:p text:style-name="P136"/>
      <text:p text:style-name="P137">Ad 9.</text:p>
      <text:p text:style-name="P138">Donošenje Zaključka po podnesenom Izvještaju o radu Općinskog načelnika (za razdoblje srpanj-prosinac 2025. godine)</text:p>
      <text:p text:style-name="P139">Predsjednik Općinskog vijeća konstatirao je da je vijećnicima u materijalima za sjednicu dostavljen Zaključak po podnesenom Izvještaju o radu Općinskog načelnika (za razdoblje srpanj-prosinac 2025. godine). Nakon što je načelnik ukratko obrazložio Zaključak po podnesenom Izvještaju o radu Općinskog načelnika (za razdoblje srpanj-prosinac 2025. godine), predsjednik Općinskog vijeća otvorio je raspravu, obzirom da se nitko nije javio za raspravu, predsjednik Općinskog vijeća stavlja Zaključak po podnesenom Izvještaju o radu Općinskog načelnika (za razdoblje srpanj-prosinac 2025. godine) na glasovanje.</text:p>
      <text:p text:style-name="Normal"><text:span text:style-name="T140">Nakon glasovanja utvrđuje se da je donesen Zaključak po podnesenom Izvještaju o radu Općinskog načelnika (za razdoblje srpanj-prosinac 2025. godine) sa 10 glasova ZA, 3 glasa PROTIV i 0 glasova SUZDRŽAN</text:span><text:span text:style-name="T141">.</text:span></text:p>
      <text:p text:style-name="P142"/>
      <text:p text:style-name="P143">Ad 10.</text:p>
      <text:p text:style-name="P144">Donošenje Odluke o visini nagrade za rad članovima vijeća nacionalnih manjina i predstavnicima nacionalnih manjina u Općini Dvor<text:s/></text:p>
      <text:p text:style-name="P145">Predsjednik Općinskog vijeća konstatirao je da je vijećnicima u materijalima za sjednicu dostavljena Odluka o visini nagrade za rad članovima vijeća nacionalnih manjina i predstavnicima nacionalnih manjina u Općini Dvor. Nakon što je načelnik ukratko obrazložio<text:s/><text:soft-page-break/>Odluku o visini nagrade za rad članovima vijeća nacionalnih manjina i predstavnicima nacionalnih manjina u Općini Dvor, predsjednik Općinskog vijeća otvorio je raspravu, obzirom da se nitko nije javio za raspravu, predsjednik Općinskog vijeća stavlja Odluku o visini nagrade za rad članovima vijeća nacionalnih manjina i predstavnicima nacionalnih manjina u Općini Dvor na glasovanje.</text:p>
      <text:p text:style-name="Normal"><text:span text:style-name="T146">Nakon glasovanja utvrđuje se da je donesena Odluka o visini nagrade za rad članovima vijeća nacionalnih manjina i predstavnicima nacionalnih manjina u Općini Dvor sa 13 glasova ZA, 0 glasova PROTIV i 0 glasova SUZDRŽAN</text:span><text:span text:style-name="T147">.</text:span></text:p>
      <text:p text:style-name="P148"/>
      <text:p text:style-name="P149">Ad 11.</text:p>
      <text:p text:style-name="P150">Donošenje Odluke o ustrojstvu i djelokrugu Jedinstvenog upravnog odjela Općine Dvor</text:p>
      <text:p text:style-name="P151">Predsjednik Općinskog vijeća konstatirao je da je vijećnicima u materijalima za sjednicu dostavljena Odluka o ustrojstvu i djelokrugu Jedinstvenog upravnog odjela Općine Dvor.</text:p>
      <text:p text:style-name="P152">Nakon što je načelnik ukratko obrazložio Odluku o ustrojstvu i djelokrugu Jedinstvenog upravnog odjela Općine Dvor, predsjednik Općinskog vijeća otvorio je raspravu, obzirom da se nitko nije javio za raspravu, predsjednik Općinskog vijeća stavlja Odluku o ustrojstvu i djelokrugu Jedinstvenog upravnog odjela Općine Dvor na glasovanje.</text:p>
      <text:p text:style-name="Normal"><text:span text:style-name="T153">Nakon glasovanja utvrđuje se da je donesena Odluka o ustrojstvu i djelokrugu Jedinstvenog upravnog odjela Općine Dvor sa 13 glasova ZA, 0 glasova PROTIV i 0 glasova SUZDRŽAN</text:span><text:span text:style-name="T154">.</text:span></text:p>
      <text:p text:style-name="P155"/>
      <text:p text:style-name="P156">Ad 12.</text:p>
      <text:p text:style-name="P157">Donošenje Odluke o stavljanju izvan snage Odluke o transformaciji Prostornog plana uređenja Općine Dvor</text:p>
      <text:p text:style-name="P158">Predsjednik Općinskog vijeća konstatirao je da je vijećnicima u materijalima za sjednicu dostavljena Odluka o stavljanju izvan snage Odluke o transformaciji Prostornog plana uređenja Općine Dvor.</text:p>
      <text:p text:style-name="P159">Nakon što je načelnik ukratko obrazložio Odluku o stavljanju izvan snage Odluke o transformaciji Prostornog plana uređenja Općine Dvor, predsjednik Općinskog vijeća otvorio je raspravu, obzirom da se nitko nije javio za raspravu, predsjednik Općinskog vijeća stavlja Odluku o stavljanju izvan snage Odluke o transformaciji Prostornog plana uređenja Općine Dvor na glasovanje.</text:p>
      <text:p text:style-name="Normal"><text:span text:style-name="T160">Nakon glasovanja utvrđuje se da je donesena Odluka o stavljanju izvan snage Odluke o transformaciji Prostornog plana uređenja Općine Dvor sa 11 glasova ZA, 0 glasova PROTIV i 2 glasa SUZDRŽAN</text:span><text:span text:style-name="T161">.</text:span></text:p>
      <text:p text:style-name="P162"/>
      <text:p text:style-name="P163">Ad 13.</text:p>
      <text:p text:style-name="P164">Donošenje Odluke o izmjeni i dopuni Odluke o koeficijentima za obračun plaća službenika i namještenika u Jedinstvenom upravnom odjelu Općine Dvor</text:p>
      <text:p text:style-name="P165">Predsjednik Općinskog vijeća konstatirao je da je vijećnicima u materijalima za sjednicu dostavljena Odluka o izmjeni i dopuni Odluke o koeficijentima za obračun plaća službenika i namještenika u Jedinstvenom upravnom odjelu Općine Dvor.</text:p>
      <text:p text:style-name="P166">Nakon što je načelnik ukratko obrazložio Odluku o izmjeni i dopuni Odluke o koeficijentima za obračun plaća službenika i namještenika u Jedinstvenom upravnom odjelu Općine Dvor, predsjednik Općinskog vijeća otvorio je raspravu, obzirom da se nitko nije javio za raspravu, predsjednik Općinskog vijeća stavlja Odluku o izmjeni i dopuni Odluke o koeficijentima za<text:s/><text:soft-page-break/>obračun plaća službenika i namještenika u Jedinstvenom upravnom odjelu Općine Dvor na glasovanje.</text:p>
      <text:p text:style-name="Normal"><text:span text:style-name="T167">Nakon glasovanja utvrđuje se da je donesena Odluka o izmjeni i dopuni Odluke o koeficijentima za obračun plaća službenika i namještenika u Jedinstvenom upravnom odjelu Općine Dvor sa 11 glasova ZA, 0 glasova PROTIV i 2 glasa SUZDRŽAN</text:span><text:span text:style-name="T168">.</text:span></text:p>
      <text:p text:style-name="P169"/>
      <text:p text:style-name="P170">Završeno u 14,46 sati</text:p>
      <text:p text:style-name="P171"/>
      <text:p text:style-name="P172"><text:s/>ZAPISNIK VODILA<text:tab/><text:tab/><text:tab/><text:tab/><text:tab/><text:tab/><text:tab/>PREDSJEDNIK VIJEĆA</text:p>
      <text:p text:style-name="P173"><text:s text:c="3"/>Gorana Jandrić<text:tab/><text:tab/><text:tab/><text:tab/><text:tab/><text:tab/><text:tab/><text:s text:c="8"/>Stjepan Buić</text:p>
      <text:p text:style-name="P174"/>
      <text:p text:style-name="Normal"><text:span text:style-name="T175">Sjednica je tonski snimana i svaki vijećnik ima pravo, u slučaju nejasnoća, preslušati snimku sjednice. Tonski zapis sjednice čuva se 12 mjese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ezproreda" style:display-name="Bez proreda" style:family="paragraph">
      <style:paragraph-properties fo:margin-bottom="0in" fo:line-height="100%"/>
      <style:text-properties style:font-name-complex="Times New Roman"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Gorana Jandrić</dc:creator>
    <meta:creation-date>2026-05-14T09:45:00Z</meta:creation-date>
    <dc:date>2026-07-09T08:05:00Z</dc:date>
    <meta:template xlink:href="Normal" xlink:type="simple"/>
    <meta:editing-cycles>29</meta:editing-cycles>
    <meta:editing-duration>PT12960S</meta:editing-duration>
    <meta:document-statistic meta:page-count="7" meta:paragraph-count="35" meta:word-count="2675" meta:character-count="17891" meta:row-count="127" meta:non-whitespace-character-count="15251"/>
  </office:meta>
</office:document-meta>
</file>