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0.5444in"/>
    </style:style>
    <style:style style:name="TableColumn17" style:family="table-column">
      <style:table-column-properties style:column-width="0.7555in"/>
    </style:style>
    <style:style style:name="TableColumn18" style:family="table-column">
      <style:table-column-properties style:column-width="1.4173in"/>
    </style:style>
    <style:style style:name="TableColumn19" style:family="table-column">
      <style:table-column-properties style:column-width="1.0618in"/>
    </style:style>
    <style:style style:name="TableColumn20" style:family="table-column">
      <style:table-column-properties style:column-width="0.9743in"/>
    </style:style>
    <style:style style:name="TableColumn21" style:family="table-column">
      <style:table-column-properties style:column-width="0.9458in"/>
    </style:style>
    <style:style style:name="TableColumn22" style:family="table-column">
      <style:table-column-properties style:column-width="0.768in"/>
    </style:style>
    <style:style style:name="TableColumn23" style:family="table-column">
      <style:table-column-properties style:column-width="0.7784in"/>
    </style:style>
    <style:style style:name="TableColumn24" style:family="table-column">
      <style:table-column-properties style:column-width="1.0256in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0.7236in"/>
    </style:style>
    <style:style style:name="Table15" style:family="table">
      <style:table-properties style:width="9.7451in" fo:margin-left="0in" table:align="left"/>
    </style:style>
    <style:style style:name="TableRow27" style:family="table-row">
      <style:table-row-properties style:min-row-height="1.0604in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50" style:family="table-row">
      <style:table-row-properties style:min-row-height="0.1451in"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min-row-height="0.929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-complex="Calibri" fo:font-weight="bold" style:font-weight-asian="bold" fo:color="#000000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2</text:p>
      <text:p text:style-name="NoSpacing">URBROJ: 2176-8-01-26-9</text:p>
      <text:p text:style-name="NoSpacing">Dvor, 18. svibnja 2026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, 41/24 i 88/25) i čl. 6 Pravilnika o jednostavnoj nabavi („Službeni vjesnik“ br. 111/24) Općinski načelnik Općine Dvor donosi :</text:p>
      <text:p text:style-name="NoSpacing"/>
      <text:p text:style-name="NoSpacing"/>
      <text:p text:style-name="P9">Izmjene i dopune Plana nabave Općine Dvor za 2026. godinu</text:p>
      <text:p text:style-name="P10"/>
      <text:p text:style-name="P11">Članak 1.</text:p>
      <text:p text:style-name="Normal">U članku 1. Plana nabave Općine Dvor za 2026. godinu KLASA: 400-05/25-01/02, URBROJ: 2176-8-01-25-1 od 23. prosinca 2025.godine, ID Plana nabave Općine Dvor KLASA: 400-05/25-01/02, URBROJ: 2176-8-01-26-2 od 27. siječnja 2026., ID Plana nabave Općine Dvor KLASA: 400-05/25-01/02, URBROJ: 2176-8-01-26-3 od 09. veljače 2026. godine, ID Plana nabave Općine Dvor KLASA: 400-05/25-01/02, URBROJ: 2176-8-01-26-4 od 05.03.2026., ID Plana nabave Općine Dvor KLASA: 400-05/25-01/02, URBROJ: 2176-8-01-26-5 od 19. ožujka 2026., ID Plana nabave Općine Dvor KLASA:400-05/25-01/02, URBROJ: 2176-8-01-26-6 od 24. ožujka 2026., ID Plana nabave Općine Dvor za 2026. KLASA: 400-05/25-01/02, URBROJ: 2176-8-01-26-7 od 15. travnja 2026. godine i ID Plana nabave Općine Dvor KLASA: 400-05/25-01/02, URBROJ: 2176-8-01-26-8 od 08. svibnja 2026., mijenja se i dopunjava, <text:s/>iza rednog broja<text:s/><text:span text:style-name="T12">24.</text:span><text:s/>dodaje se novi redni brojevi: 2<text:span text:style-name="T13">6. predmet nabave:</text:span><text:s/><text:span text:style-name="T14">Izrada izmjene i dopune Urbanističkog plana uređenja Općine Dvor</text:span>, procijenjene vrijednosti 20.000,00 EUR bez PDV-a, te sada Plana nabave glasi:<text:line-break/><text:line-break/>Iza rednog broja 25., dodaje se novi redni broj 26.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Redni broj</text:p>
          </table:table-cell>
          <table:table-cell table:style-name="TableCell30">
            <text:p text:style-name="P31">Evidencijski broj nabave</text:p>
          </table:table-cell>
          <table:table-cell table:style-name="TableCell32">
            <text:p text:style-name="P33">Predmet nabave</text:p>
          </table:table-cell>
          <table:table-cell table:style-name="TableCell34">
            <text:p text:style-name="P35">Brojčana oznaka predmeta nabave iz Jedinstvenog rječnika javne nabave (CPV)</text:p>
          </table:table-cell>
          <table:table-cell table:style-name="TableCell36">
            <text:p text:style-name="P37">Procijenjena vrijednost nabave (u EUR)</text:p>
          </table:table-cell>
          <table:table-cell table:style-name="TableCell38">
            <text:p text:style-name="P39">Vrsta postupka (uključujući i jednostavnu nabavu)</text:p>
          </table:table-cell>
          <table:table-cell table:style-name="TableCell40">
            <text:p text:style-name="P41">Posebni režim nabave</text:p>
          </table:table-cell>
          <table:table-cell table:style-name="TableCell42">
            <text:p text:style-name="P43">Predmet podijeljen na grupe (DA/NE)</text:p>
          </table:table-cell>
          <table:table-cell table:style-name="TableCell44">
            <text:p text:style-name="P45">Sklapa li se ugovor / okvirni sporazum/ narudžbenica</text:p>
          </table:table-cell>
          <table:table-cell table:style-name="TableCell46">
            <text:p text:style-name="P47">Planirani početak postupka</text:p>
          </table:table-cell>
          <table:table-cell table:style-name="TableCell48">
            <text:p text:style-name="P49">Planirano trajanje ugovora o javnoj nabavi ili okvirnog sporazum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/>
            <text:p text:style-name="P76">25.</text:p>
          </table:table-cell>
          <table:table-cell table:style-name="TableCell77">
            <text:p text:style-name="P78"/>
            <text:p text:style-name="P79">25/26</text:p>
          </table:table-cell>
          <table:table-cell table:style-name="TableCell80">
            <text:p text:style-name="P81">Izrada izmjene i dopune<text:s/>Urbanističkog<text:s/>plana uređenja Općine Dvor</text:p>
          </table:table-cell>
          <table:table-cell table:style-name="TableCell82">
            <text:p text:style-name="P83"/>
            <text:p text:style-name="P84"><text:span text:style-name="T85">71410000</text:span></text:p>
          </table:table-cell>
          <table:table-cell table:style-name="TableCell86">
            <text:p text:style-name="P87"/>
            <text:p text:style-name="P88"><text:span text:style-name="T89">20.000,00</text:span></text:p>
          </table:table-cell>
          <table:table-cell table:style-name="TableCell90">
            <text:p text:style-name="P91"/>
            <text:p text:style-name="P92">Jednostavna nabava</text:p>
          </table:table-cell>
          <table:table-cell table:style-name="TableCell93">
            <text:p text:style-name="P94"/>
            <text:p text:style-name="P95">NE</text:p>
          </table:table-cell>
          <table:table-cell table:style-name="TableCell96">
            <text:p text:style-name="P97"/>
            <text:p text:style-name="P98">NE</text:p>
          </table:table-cell>
          <table:table-cell table:style-name="TableCell99">
            <text:p text:style-name="P100"/>
            <text:p text:style-name="P101">Ugovor</text:p>
            <text:p text:style-name="P102"/>
          </table:table-cell>
          <table:table-cell table:style-name="TableCell103">
            <text:p text:style-name="P104"/>
            <text:p text:style-name="P105">svibanj 2026.</text:p>
          </table:table-cell>
          <table:table-cell table:style-name="TableCell106">
            <text:p text:style-name="P107"/>
            <text:p text:style-name="P108">18 mjeseci<text:s/></text:p>
          </table:table-cell>
        </table:table-row>
      </table:table>
      <text:p text:style-name="Normal"/>
      <text:p text:style-name="P109"><text:line-break/><text:s/><text:span text:style-name="T110">Članak 2.</text:span></text:p>
      <text:p text:style-name="Normal">Izmjene i dopune Plana nabave Općine Dvor za 2026. godinu stupaju na snagu danom donošenja, a objavit će se u Elektroničkom oglasniku javne nabave Republike Hrvatske i na internetskim stranicama Općine Dvor.<text:line-break/><text:line-break/><text:line-break/><text:line-break/><text:span text:style-name="T111"><text:s text:c="192"/>OPĆINSKI NAČELNIK</text:span><text:span text:style-name="T112"><text:line-break/></text:span><text:span text:style-name="T113"><text:line-break/><text:s text:c="213"/>Nikola Arbutina</text:span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5-18T07:26:00Z</meta:creation-date>
    <dc:date>2026-05-18T07:33:00Z</dc:date>
    <meta:template xlink:href="Normal" xlink:type="simple"/>
    <meta:editing-cycles>1</meta:editing-cycles>
    <meta:editing-duration>PT360S</meta:editing-duration>
    <meta:document-statistic meta:page-count="2" meta:paragraph-count="6" meta:word-count="455" meta:character-count="3047" meta:row-count="21" meta:non-whitespace-character-count="2598"/>
  </office:meta>
</office:document-meta>
</file>