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mbria" style:font-name-complex="Calibri" fo:font-weight="bold" style:font-weight-asian="bold"/>
    </style:style>
    <style:style style:name="P2" style:parent-style-name="Bezproreda" style:family="paragraph">
      <style:paragraph-properties fo:text-align="justify"/>
      <style:text-properties style:font-name="Cambria" style:font-name-complex="Calibri"/>
    </style:style>
    <style:style style:name="P3" style:parent-style-name="Bezproreda" style:family="paragraph">
      <style:text-properties style:font-name="Cambria" style:font-name-complex="Calibri"/>
    </style:style>
    <style:style style:name="P4" style:parent-style-name="Normal" style:family="paragraph">
      <style:paragraph-properties fo:text-align="justify" fo:margin-left="0.9791in" fo:text-indent="-0.9791in">
        <style:tab-stops/>
      </style:paragraph-properties>
      <style:text-properties style:font-name="Cambria" style:font-name-complex="Calibri" fo:font-weight="bold" style:font-weight-asian="bold" style:font-weight-complex="bold"/>
    </style:style>
    <style:style style:name="P5" style:parent-style-name="Normal" style:family="paragraph">
      <style:paragraph-properties fo:text-align="justify" fo:margin-left="0.9791in" fo:text-indent="-0.9791in">
        <style:tab-stops/>
      </style:paragraph-properties>
    </style:style>
    <style:style style:name="T6" style:parent-style-name="DefaultParagraphFont" style:family="text">
      <style:text-properties style:font-name="Cambria" style:font-name-complex="Calibri" fo:font-weight="bold" style:font-weight-asian="bold" style:font-weight-complex="bold"/>
    </style:style>
    <style:style style:name="T7" style:parent-style-name="DefaultParagraphFont" style:family="text">
      <style:text-properties style:font-name="Cambria" style:font-name-complex="Calibri" fo:font-weight="bold" style:font-weight-asian="bold" style:font-weight-complex="bold"/>
    </style:style>
    <style:style style:name="T8" style:parent-style-name="DefaultParagraphFont" style:family="text">
      <style:text-properties style:font-name="Cambria" style:font-name-complex="Calibri"/>
    </style:style>
    <style:style style:name="P9" style:parent-style-name="Normal" style:family="paragraph">
      <style:paragraph-properties fo:text-align="justify"/>
    </style:style>
    <style:style style:name="T10" style:parent-style-name="Zadanifontodlomka" style:family="text">
      <style:text-properties style:font-name="Cambria" style:font-name-complex="Calibri" fo:font-weight="bold" style:font-weight-asian="bold" style:font-weight-complex="bold"/>
    </style:style>
    <style:style style:name="T11" style:parent-style-name="Zadanifontodlomka" style:family="text">
      <style:text-properties style:font-name="Cambria" style:font-name-complex="Calibri"/>
    </style:style>
    <style:style style:name="P12" style:parent-style-name="Normal" style:family="paragraph">
      <style:paragraph-properties fo:text-align="justify"/>
      <style:text-properties style:font-name="Cambria" style:font-name-complex="Calibri"/>
    </style:style>
    <style:style style:name="P13" style:parent-style-name="Normal" style:family="paragraph">
      <style:text-properties style:font-name="Cambria" style:font-name-complex="Calibri"/>
    </style:style>
    <style:style style:name="P14" style:parent-style-name="Normal" style:family="paragraph">
      <style:text-properties style:font-name="Cambria" style:font-name-complex="Calibri" fo:font-weight="bold" style:font-weight-asian="bold" style:font-weight-complex="bold"/>
    </style:style>
    <style:style style:name="P15" style:parent-style-name="ListParagraph" style:list-style-name="LFO1" style:family="paragraph">
      <style:paragraph-properties fo:margin-bottom="0in"/>
      <style:text-properties style:font-name="Cambria"/>
    </style:style>
    <style:style style:name="P16" style:parent-style-name="ListParagraph" style:list-style-name="LFO1" style:family="paragraph">
      <style:paragraph-properties fo:margin-bottom="0in"/>
      <style:text-properties style:font-name="Cambria"/>
    </style:style>
    <style:style style:name="P17" style:parent-style-name="ListParagraph" style:list-style-name="LFO1" style:family="paragraph">
      <style:paragraph-properties fo:margin-bottom="0in"/>
      <style:text-properties style:font-name="Cambria"/>
    </style:style>
    <style:style style:name="P18" style:parent-style-name="ListParagraph" style:list-style-name="LFO1" style:family="paragraph">
      <style:paragraph-properties fo:margin-bottom="0in"/>
      <style:text-properties style:font-name="Cambria"/>
    </style:style>
    <style:style style:name="P19" style:parent-style-name="ListParagraph" style:list-style-name="LFO1" style:family="paragraph">
      <style:paragraph-properties fo:margin-bottom="0in"/>
      <style:text-properties style:font-name="Cambria"/>
    </style:style>
    <style:style style:name="P20" style:parent-style-name="ListParagraph" style:list-style-name="LFO1" style:family="paragraph">
      <style:paragraph-properties fo:margin-bottom="0in"/>
      <style:text-properties style:font-name="Cambria"/>
    </style:style>
    <style:style style:name="P21" style:parent-style-name="ListParagraph" style:list-style-name="LFO1" style:family="paragraph">
      <style:paragraph-properties fo:margin-bottom="0in"/>
      <style:text-properties style:font-name="Cambria"/>
    </style:style>
    <style:style style:name="P22" style:parent-style-name="ListParagraph" style:list-style-name="LFO1" style:family="paragraph">
      <style:paragraph-properties fo:margin-bottom="0in"/>
      <style:text-properties style:font-name="Cambria"/>
    </style:style>
    <style:style style:name="P23" style:parent-style-name="ListParagraph" style:list-style-name="LFO1" style:family="paragraph">
      <style:paragraph-properties fo:margin-bottom="0in"/>
      <style:text-properties style:font-name="Cambria"/>
    </style:style>
    <style:style style:name="P24" style:parent-style-name="ListParagraph" style:list-style-name="LFO1" style:family="paragraph">
      <style:paragraph-properties fo:margin-bottom="0in"/>
      <style:text-properties style:font-name="Cambria"/>
    </style:style>
    <style:style style:name="P25" style:parent-style-name="ListParagraph" style:list-style-name="LFO1" style:family="paragraph">
      <style:paragraph-properties fo:margin-bottom="0in"/>
      <style:text-properties style:font-name="Cambria"/>
    </style:style>
    <style:style style:name="P26" style:parent-style-name="ListParagraph" style:list-style-name="LFO1" style:family="paragraph">
      <style:paragraph-properties fo:margin-bottom="0in"/>
      <style:text-properties style:font-name="Cambria"/>
    </style:style>
    <style:style style:name="P27" style:parent-style-name="ListParagraph" style:list-style-name="LFO1" style:family="paragraph">
      <style:paragraph-properties fo:margin-bottom="0in"/>
      <style:text-properties style:font-name="Cambria"/>
    </style:style>
    <style:style style:name="P28" style:parent-style-name="ListParagraph" style:list-style-name="LFO1" style:family="paragraph">
      <style:paragraph-properties fo:margin-bottom="0in"/>
      <style:text-properties style:font-name="Cambria"/>
    </style:style>
    <style:style style:name="P29" style:parent-style-name="ListParagraph" style:list-style-name="LFO1" style:family="paragraph">
      <style:paragraph-properties fo:margin-bottom="0in"/>
      <style:text-properties style:font-name="Cambria"/>
    </style:style>
    <style:style style:name="P30" style:parent-style-name="ListParagraph" style:list-style-name="LFO1" style:family="paragraph">
      <style:paragraph-properties fo:margin-bottom="0in"/>
      <style:text-properties style:font-name="Cambria"/>
    </style:style>
    <style:style style:name="P31" style:parent-style-name="ListParagraph" style:list-style-name="LFO1" style:family="paragraph">
      <style:paragraph-properties fo:margin-bottom="0in"/>
      <style:text-properties style:font-name="Cambria"/>
    </style:style>
    <style:style style:name="P32" style:parent-style-name="ListParagraph" style:list-style-name="LFO1" style:family="paragraph">
      <style:paragraph-properties fo:margin-bottom="0in"/>
      <style:text-properties style:font-name="Cambria"/>
    </style:style>
    <style:style style:name="P33" style:parent-style-name="Bezproreda" style:family="paragraph">
      <style:paragraph-properties fo:text-align="justify"/>
      <style:text-properties style:font-name="Cambria" style:font-name-complex="Calibri"/>
    </style:style>
    <style:style style:name="P34" style:parent-style-name="Bezproreda" style:family="paragraph">
      <style:paragraph-properties fo:text-align="justify"/>
      <style:text-properties style:font-name="Cambria" style:font-name-complex="Calibri"/>
    </style:style>
    <style:style style:name="P35" style:parent-style-name="Normal" style:family="paragraph">
      <style:paragraph-properties fo:text-align="justify" fo:margin-bottom="0in"/>
      <style:text-properties style:font-name="Cambria"/>
    </style:style>
    <style:style style:name="P36" style:parent-style-name="Normal" style:family="paragraph">
      <style:paragraph-properties fo:text-align="justify" fo:margin-bottom="0in"/>
      <style:text-properties style:font-name="Cambria"/>
    </style:style>
    <style:style style:name="P37" style:parent-style-name="Normal" style:family="paragraph">
      <style:paragraph-properties fo:text-align="justify" fo:margin-bottom="0in"/>
      <style:text-properties style:font-name="Cambria"/>
    </style:style>
    <style:style style:name="P38" style:parent-style-name="Normal" style:family="paragraph">
      <style:text-properties style:font-name="Cambria" fo:color="#FF0000"/>
    </style:style>
    <style:style style:name="P39" style:parent-style-name="Normal" style:family="paragraph">
      <style:text-properties style:font-name="Cambria" fo:font-weight="bold" style:font-weight-asian="bold" style:font-weight-complex="bold"/>
    </style:style>
    <style:style style:name="P40" style:parent-style-name="Normal" style:family="paragraph">
      <style:text-properties style:font-name="Cambria"/>
    </style:style>
    <style:style style:name="P41" style:parent-style-name="Normal" style:family="paragraph">
      <style:text-properties style:font-name="Cambria"/>
    </style:style>
    <style:style style:name="P42" style:parent-style-name="Normal" style:family="paragraph">
      <style:text-properties style:font-name="Cambria"/>
    </style:style>
    <style:style style:name="P43" style:parent-style-name="Normal" style:family="paragraph">
      <style:text-properties style:font-name="Cambria"/>
    </style:style>
    <style:style style:name="P44" style:parent-style-name="Normal" style:family="paragraph">
      <style:text-properties style:font-name="Cambria"/>
    </style:style>
    <style:style style:name="P45" style:parent-style-name="Normal" style:family="paragraph">
      <style:paragraph-properties fo:margin-bottom="0in"/>
      <style:text-properties style:font-name="Cambria"/>
    </style:style>
    <style:style style:name="P46" style:parent-style-name="Normal" style:family="paragraph">
      <style:paragraph-properties fo:margin-bottom="0in"/>
      <style:text-properties style:font-name="Cambria"/>
    </style:style>
    <style:style style:name="P47" style:parent-style-name="Normal" style:family="paragraph">
      <style:paragraph-properties fo:margin-bottom="0in"/>
      <style:text-properties style:font-name="Cambria"/>
    </style:style>
    <style:style style:name="P48" style:parent-style-name="Normal" style:family="paragraph">
      <style:paragraph-properties fo:margin-bottom="0in"/>
      <style:text-properties style:font-name="Cambria"/>
    </style:style>
    <style:style style:name="P49" style:parent-style-name="Normal" style:family="paragraph">
      <style:text-properties style:font-name="Cambria"/>
    </style:style>
    <style:style style:name="P50" style:parent-style-name="Normal" style:family="paragraph">
      <style:text-properties style:font-name="Cambria"/>
    </style:style>
    <style:style style:name="P51" style:parent-style-name="Normal" style:family="paragraph">
      <style:text-properties style:font-name="Cambria"/>
    </style:style>
    <style:style style:name="P52" style:parent-style-name="Normal" style:family="paragraph">
      <style:text-properties style:font-name="Cambria"/>
    </style:style>
    <style:style style:name="P53" style:parent-style-name="Normal" style:family="paragraph">
      <style:text-properties style:font-name="Cambria"/>
    </style:style>
    <style:style style:name="P54" style:parent-style-name="Normal" style:family="paragraph">
      <style:text-properties style:font-name="Cambria"/>
    </style:style>
    <style:style style:name="P55" style:parent-style-name="Normal" style:family="paragraph">
      <style:text-properties style:font-name="Cambria"/>
    </style:style>
    <style:style style:name="P56" style:parent-style-name="Normal" style:family="paragraph">
      <style:paragraph-properties fo:margin-bottom="0in"/>
      <style:text-properties style:font-name="Cambria"/>
    </style:style>
    <style:style style:name="P57" style:parent-style-name="Normal" style:family="paragraph">
      <style:paragraph-properties fo:margin-bottom="0in"/>
    </style:style>
    <style:style style:name="T58" style:parent-style-name="DefaultParagraphFont" style:family="text">
      <style:text-properties style:font-name="Cambria"/>
    </style:style>
    <style:style style:name="T59" style:parent-style-name="DefaultParagraphFont" style:family="text">
      <style:text-properties style:font-name="Cambria"/>
    </style:style>
    <style:style style:name="T60" style:parent-style-name="DefaultParagraphFont" style:family="text">
      <style:text-properties style:font-name="Cambria"/>
    </style:style>
    <style:style style:name="T61" style:parent-style-name="DefaultParagraphFont" style:family="text">
      <style:text-properties style:font-name="Cambria"/>
    </style:style>
    <style:style style:name="T62" style:parent-style-name="DefaultParagraphFont" style:family="text">
      <style:text-properties style:font-name="Cambria"/>
    </style:style>
    <style:style style:name="T63" style:parent-style-name="DefaultParagraphFont" style:family="text">
      <style:text-properties style:font-name="Cambria"/>
    </style:style>
    <style:style style:name="T64" style:parent-style-name="DefaultParagraphFont" style:family="text">
      <style:text-properties style:font-name="Cambria"/>
    </style:style>
    <style:style style:name="T65" style:parent-style-name="DefaultParagraphFont" style:family="text">
      <style:text-properties style:font-name="Cambria"/>
    </style:style>
    <style:style style:name="T66" style:parent-style-name="DefaultParagraphFont" style:family="text">
      <style:text-properties style:font-name="Cambria"/>
    </style:style>
    <style:style style:name="T67" style:parent-style-name="DefaultParagraphFont" style:family="text">
      <style:text-properties style:font-name="Cambria"/>
    </style:style>
    <style:style style:name="T68" style:parent-style-name="DefaultParagraphFont" style:family="text">
      <style:text-properties style:font-name="Cambria"/>
    </style:style>
    <style:style style:name="P69" style:parent-style-name="Normal" style:family="paragraph">
      <style:paragraph-properties fo:margin-bottom="0in"/>
      <style:text-properties style:font-name="Cambria"/>
    </style:style>
    <style:style style:name="P70" style:parent-style-name="Normal" style:family="paragraph">
      <style:text-properties style:font-name="Cambria" style:font-name-complex="Calibri"/>
    </style:style>
    <style:style style:name="P71" style:parent-style-name="Normal" style:family="paragraph">
      <style:text-properties style:font-name="Cambria" style:font-name-complex="Calibri"/>
    </style:style>
    <style:style style:name="P72" style:parent-style-name="Normal" style:family="paragraph">
      <style:text-properties style:font-name="Cambria" style:font-name-complex="Calibri"/>
    </style:style>
    <style:style style:name="T73" style:parent-style-name="DefaultParagraphFont" style:family="text">
      <style:text-properties style:font-name="Cambria" style:font-name-complex="Calibri"/>
    </style:style>
    <style:style style:name="T74" style:parent-style-name="DefaultParagraphFont" style:family="text">
      <style:text-properties style:font-name="Cambria" style:font-name-complex="Calibri"/>
    </style:style>
    <style:style style:name="T75" style:parent-style-name="DefaultParagraphFont" style:family="text">
      <style:text-properties style:font-name="Cambria" style:font-name-complex="Calibri"/>
    </style:style>
    <style:style style:name="T76" style:parent-style-name="DefaultParagraphFont" style:family="text">
      <style:text-properties style:font-name="Cambria" style:font-name-complex="Calibri" fo:color="#000000"/>
    </style:style>
    <style:style style:name="T77" style:parent-style-name="DefaultParagraphFont" style:family="text">
      <style:text-properties style:font-name="Cambria" style:font-name-complex="Calibri" fo:color="#000000"/>
    </style:style>
    <style:style style:name="T78" style:parent-style-name="DefaultParagraphFont" style:family="text">
      <style:text-properties style:font-name="Cambria" style:font-name-complex="Calibri"/>
    </style:style>
    <style:style style:name="T79" style:parent-style-name="DefaultParagraphFont" style:family="text">
      <style:text-properties style:font-name="Cambria" style:font-name-complex="Calibri"/>
    </style:style>
    <style:style style:name="T80" style:parent-style-name="DefaultParagraphFont" style:family="text">
      <style:text-properties style:font-name="Cambria" style:font-name-complex="Calibri"/>
    </style:style>
    <style:style style:name="P81" style:parent-style-name="Normal" style:family="paragraph">
      <style:paragraph-properties fo:margin-bottom="0in"/>
    </style:style>
    <style:style style:name="T82" style:parent-style-name="DefaultParagraphFont" style:family="text">
      <style:text-properties style:font-name="Cambria" style:font-name-complex="Calibri"/>
    </style:style>
    <style:style style:name="T83" style:parent-style-name="DefaultParagraphFont" style:family="text">
      <style:text-properties style:font-name="Cambria" style:font-name-complex="Calibri" fo:color="#000000"/>
    </style:style>
    <style:style style:name="T84" style:parent-style-name="DefaultParagraphFont" style:family="text">
      <style:text-properties style:font-name="Cambria" style:font-name-complex="Calibri"/>
    </style:style>
    <style:style style:name="T85" style:parent-style-name="DefaultParagraphFont" style:family="text">
      <style:text-properties style:font-name="Cambria" style:font-name-complex="Calibri"/>
    </style:style>
    <style:style style:name="T86" style:parent-style-name="DefaultParagraphFont" style:family="text">
      <style:text-properties style:font-name="Cambria" style:font-name-complex="Calibri"/>
    </style:style>
    <style:style style:name="P87" style:parent-style-name="Normal" style:family="paragraph">
      <style:paragraph-properties fo:margin-bottom="0in"/>
    </style:style>
    <style:style style:name="T88" style:parent-style-name="DefaultParagraphFont" style:family="text">
      <style:text-properties style:font-name="Cambria" style:font-name-complex="Calibri"/>
    </style:style>
    <style:style style:name="P89" style:parent-style-name="Normal" style:family="paragraph">
      <style:paragraph-properties fo:margin-bottom="0in"/>
      <style:text-properties style:font-name="Cambria" style:font-name-complex="Calibri" fo:color="#EE0000"/>
    </style:style>
    <style:style style:name="P90" style:parent-style-name="Normal" style:family="paragraph">
      <style:text-properties style:font-name="Cambria" style:font-name-complex="Calibri"/>
    </style:style>
    <style:style style:name="P91" style:parent-style-name="Normal" style:family="paragraph">
      <style:text-properties style:font-name="Cambria" style:font-name-complex="Calibri"/>
    </style:style>
    <style:style style:name="P92" style:parent-style-name="Normal" style:family="paragraph">
      <style:text-properties style:font-name="Cambria" style:font-name-complex="Calibri"/>
    </style:style>
    <style:style style:name="T93" style:parent-style-name="DefaultParagraphFont" style:family="text">
      <style:text-properties style:font-name="Cambria" style:font-name-complex="Calibri"/>
    </style:style>
    <style:style style:name="T94" style:parent-style-name="DefaultParagraphFont" style:family="text">
      <style:text-properties style:font-name="Cambria" style:font-name-complex="Calibri"/>
    </style:style>
    <style:style style:name="T95" style:parent-style-name="DefaultParagraphFont" style:family="text">
      <style:text-properties style:font-name="Cambria" style:font-name-complex="Calibri"/>
    </style:style>
    <style:style style:name="T96" style:parent-style-name="DefaultParagraphFont" style:family="text">
      <style:text-properties style:font-name="Cambria" style:font-name-complex="Calibri" fo:color="#EE0000"/>
    </style:style>
    <style:style style:name="T97" style:parent-style-name="DefaultParagraphFont" style:family="text">
      <style:text-properties style:font-name="Cambria" style:font-name-complex="Calibri"/>
    </style:style>
    <style:style style:name="T98" style:parent-style-name="DefaultParagraphFont" style:family="text">
      <style:text-properties style:font-name="Cambria" style:font-name-complex="Calibri" fo:color="#000000"/>
    </style:style>
    <style:style style:name="T99" style:parent-style-name="DefaultParagraphFont" style:family="text">
      <style:text-properties style:font-name="Cambria" style:font-name-complex="Calibri" fo:color="#000000"/>
    </style:style>
    <style:style style:name="T100" style:parent-style-name="DefaultParagraphFont" style:family="text">
      <style:text-properties style:font-name="Cambria" style:font-name-complex="Calibri" fo:color="#000000"/>
    </style:style>
    <style:style style:name="T101" style:parent-style-name="DefaultParagraphFont" style:family="text">
      <style:text-properties style:font-name="Cambria" style:font-name-complex="Calibri" fo:color="#000000"/>
    </style:style>
    <style:style style:name="T102" style:parent-style-name="DefaultParagraphFont" style:family="text">
      <style:text-properties style:font-name="Cambria" style:font-name-complex="Calibri" fo:color="#000000"/>
    </style:style>
    <style:style style:name="T103" style:parent-style-name="DefaultParagraphFont" style:family="text">
      <style:text-properties style:font-name="Cambria" style:font-name-complex="Calibri"/>
    </style:style>
    <style:style style:name="P104" style:parent-style-name="Normal" style:family="paragraph">
      <style:text-properties style:font-name="Cambria" style:font-name-complex="Calibri"/>
    </style:style>
    <style:style style:name="P105" style:parent-style-name="Normal" style:family="paragraph">
      <style:text-properties style:font-name="Cambria" style:font-name-complex="Calibri"/>
    </style:style>
    <style:style style:name="P106" style:parent-style-name="Normal" style:family="paragraph">
      <style:text-properties style:font-name="Cambria" style:font-name-complex="Calibri" fo:font-weight="bold" style:font-weight-asian="bold" style:font-weight-complex="bold"/>
    </style:style>
    <style:style style:name="P107" style:parent-style-name="Normal" style:family="paragraph">
      <style:text-properties style:font-name="Cambria" style:font-name-complex="Calibri" fo:font-weight="bold" style:font-weight-asian="bold" style:font-weight-complex="bold"/>
    </style:style>
    <style:style style:name="P108" style:parent-style-name="Normal" style:family="paragraph">
      <style:paragraph-properties fo:text-align="justify" fo:margin-bottom="0in"/>
      <style:text-properties style:font-name="Cambria"/>
    </style:style>
    <style:style style:name="P109" style:parent-style-name="Normal" style:family="paragraph">
      <style:paragraph-properties fo:text-align="justify" fo:margin-bottom="0in"/>
      <style:text-properties style:font-name="Cambria"/>
    </style:style>
    <style:style style:name="P110" style:parent-style-name="Normal" style:family="paragraph">
      <style:paragraph-properties fo:text-align="justify" fo:margin-bottom="0in"/>
    </style:style>
    <style:style style:name="T111" style:parent-style-name="DefaultParagraphFont" style:family="text">
      <style:text-properties style:font-name="Cambria" style:text-underline-type="single" style:text-underline-style="solid" style:text-underline-width="auto" style:text-underline-mode="continuous"/>
    </style:style>
    <style:style style:name="T112" style:parent-style-name="DefaultParagraphFont" style:family="text">
      <style:text-properties style:font-name="Cambria" style:font-name-complex="Calibri" style:text-underline-type="single" style:text-underline-style="solid" style:text-underline-width="auto" style:text-underline-mode="continuous"/>
    </style:style>
    <style:style style:name="P113" style:parent-style-name="Normal" style:family="paragraph">
      <style:paragraph-properties fo:text-align="justify" fo:margin-bottom="0in"/>
      <style:text-properties style:font-name="Cambria" style:font-name-complex="Calibri" style:text-underline-type="single" style:text-underline-style="solid" style:text-underline-width="auto" style:text-underline-mode="continuous"/>
    </style:style>
    <style:style style:name="P114" style:parent-style-name="Normal" style:family="paragraph">
      <style:paragraph-properties fo:text-align="justify" fo:margin-bottom="0in"/>
    </style:style>
    <style:style style:name="P115" style:parent-style-name="Normal" style:family="paragraph">
      <style:paragraph-properties fo:text-align="justify" fo:margin-bottom="0in"/>
      <style:text-properties style:font-name="Cambria" style:font-name-complex="Calibri" style:text-underline-type="single" style:text-underline-style="solid" style:text-underline-width="auto" style:text-underline-mode="continuous"/>
    </style:style>
    <style:style style:name="P116" style:parent-style-name="Normal" style:family="paragraph">
      <style:text-properties style:font-name="Cambria" style:font-name-complex="Calibri" fo:font-weight="bold" style:font-weight-asian="bold" style:font-weight-complex="bold"/>
    </style:style>
    <style:style style:name="P117" style:parent-style-name="Normal" style:family="paragraph">
      <style:text-properties style:font-name="Cambria" style:font-name-complex="Calibri" fo:font-weight="bold" style:font-weight-asian="bold" style:font-weight-complex="bold"/>
    </style:style>
    <style:style style:name="T118" style:parent-style-name="DefaultParagraphFont" style:family="text">
      <style:text-properties style:font-name="Cambria" style:font-name-complex="Calibri"/>
    </style:style>
    <style:style style:name="T119" style:parent-style-name="DefaultParagraphFont" style:family="text">
      <style:text-properties style:font-name="Cambria" style:font-name-complex="Calibri"/>
    </style:style>
    <style:style style:name="T120" style:parent-style-name="DefaultParagraphFont" style:family="text">
      <style:text-properties style:font-name="Cambria" style:font-name-complex="Calibri"/>
    </style:style>
    <style:style style:name="T121" style:parent-style-name="DefaultParagraphFont" style:family="text">
      <style:text-properties style:font-name="Cambria"/>
    </style:style>
    <style:style style:name="T122" style:parent-style-name="DefaultParagraphFont" style:family="text">
      <style:text-properties style:font-name="Cambria" style:font-name-complex="Calibri"/>
    </style:style>
    <style:style style:name="T123" style:parent-style-name="DefaultParagraphFont" style:family="text">
      <style:text-properties style:font-name="Cambria" style:font-name-complex="Calibri" style:text-underline-type="single" style:text-underline-style="solid" style:text-underline-width="auto" style:text-underline-mode="continuous"/>
    </style:style>
    <style:style style:name="T124" style:parent-style-name="DefaultParagraphFont" style:family="text">
      <style:text-properties style:font-name="Cambria" style:font-name-complex="Calibri" style:text-underline-type="single" style:text-underline-style="solid" style:text-underline-width="auto" style:text-underline-mode="continuous"/>
    </style:style>
    <style:style style:name="P125" style:parent-style-name="Normal" style:family="paragraph">
      <style:text-properties style:font-name="Cambria" style:font-name-complex="Calibri" style:text-underline-type="single" style:text-underline-style="solid" style:text-underline-width="auto" style:text-underline-mode="continuous"/>
    </style:style>
    <style:style style:name="P126" style:parent-style-name="Normal" style:family="paragraph">
      <style:text-properties style:font-name="Cambria" style:font-name-complex="Calibri" fo:font-weight="bold" style:font-weight-asian="bold" style:font-weight-complex="bold"/>
    </style:style>
    <style:style style:name="P127" style:parent-style-name="Normal" style:family="paragraph">
      <style:text-properties style:font-name="Cambria" style:font-name-complex="Calibri" fo:font-weight="bold" style:font-weight-asian="bold" style:font-weight-complex="bold"/>
    </style:style>
    <style:style style:name="T128" style:parent-style-name="DefaultParagraphFont" style:family="text">
      <style:text-properties style:font-name="Cambria" style:font-name-complex="Calibri"/>
    </style:style>
    <style:style style:name="T129" style:parent-style-name="DefaultParagraphFont" style:family="text">
      <style:text-properties style:font-name="Cambria" style:font-name-complex="Calibri"/>
    </style:style>
    <style:style style:name="T130" style:parent-style-name="DefaultParagraphFont" style:family="text">
      <style:text-properties style:font-name="Cambria" style:font-name-complex="Calibri"/>
    </style:style>
    <style:style style:name="T131" style:parent-style-name="DefaultParagraphFont" style:family="text">
      <style:text-properties style:font-name="Cambria" style:font-name-complex="Calibri"/>
    </style:style>
    <style:style style:name="T132" style:parent-style-name="DefaultParagraphFont" style:family="text">
      <style:text-properties style:font-name="Cambria" style:font-name-complex="Calibri"/>
    </style:style>
    <style:style style:name="P133" style:parent-style-name="Normal" style:family="paragraph">
      <style:text-properties style:font-name="Cambria" style:font-name-complex="Calibri" style:text-underline-type="single" style:text-underline-style="solid" style:text-underline-width="auto" style:text-underline-mode="continuous"/>
    </style:style>
    <style:style style:name="P134" style:parent-style-name="Normal" style:family="paragraph">
      <style:text-properties style:font-name="Cambria" style:font-name-complex="Calibri" style:text-underline-type="single" style:text-underline-style="solid" style:text-underline-width="auto" style:text-underline-mode="continuous"/>
    </style:style>
    <style:style style:name="P135" style:parent-style-name="Normal" style:family="paragraph">
      <style:text-properties style:font-name="Cambria" style:font-name-complex="Calibri" fo:font-weight="bold" style:font-weight-asian="bold" style:font-weight-complex="bold"/>
    </style:style>
    <style:style style:name="P136" style:parent-style-name="Normal" style:family="paragraph">
      <style:text-properties style:font-name="Cambria" style:font-name-complex="Calibri" fo:font-weight="bold" style:font-weight-asian="bold" style:font-weight-complex="bold"/>
    </style:style>
    <style:style style:name="T137" style:parent-style-name="DefaultParagraphFont" style:family="text">
      <style:text-properties style:font-name="Cambria" style:font-name-complex="Calibri"/>
    </style:style>
    <style:style style:name="T138" style:parent-style-name="DefaultParagraphFont" style:family="text">
      <style:text-properties style:font-name="Cambria" style:font-name-complex="Calibri"/>
    </style:style>
    <style:style style:name="T139" style:parent-style-name="DefaultParagraphFont" style:family="text">
      <style:text-properties style:font-name="Cambria" style:font-name-complex="Calibri"/>
    </style:style>
    <style:style style:name="P140" style:parent-style-name="Normal" style:family="paragraph">
      <style:text-properties style:font-name="Cambria" style:font-name-complex="Calibri" style:text-underline-type="single" style:text-underline-style="solid" style:text-underline-width="auto" style:text-underline-mode="continuous"/>
    </style:style>
    <style:style style:name="P141" style:parent-style-name="Normal" style:family="paragraph">
      <style:text-properties style:font-name="Cambria" style:font-name-complex="Calibri" style:text-underline-type="single" style:text-underline-style="solid" style:text-underline-width="auto" style:text-underline-mode="continuous"/>
    </style:style>
    <style:style style:name="P142" style:parent-style-name="Normal" style:family="paragraph">
      <style:text-properties style:font-name="Cambria" style:font-name-complex="Calibri" fo:font-weight="bold" style:font-weight-asian="bold" style:font-weight-complex="bold"/>
    </style:style>
    <style:style style:name="P143" style:parent-style-name="Normal" style:family="paragraph">
      <style:text-properties style:font-name="Cambria" style:font-name-complex="Calibri" fo:font-weight="bold" style:font-weight-asian="bold" style:font-weight-complex="bold"/>
    </style:style>
    <style:style style:name="T144" style:parent-style-name="DefaultParagraphFont" style:family="text">
      <style:text-properties style:font-name="Cambria" style:font-name-complex="Calibri"/>
    </style:style>
    <style:style style:name="T145" style:parent-style-name="DefaultParagraphFont" style:family="text">
      <style:text-properties style:font-name="Cambria" style:font-name-complex="Calibri"/>
    </style:style>
    <style:style style:name="T146" style:parent-style-name="DefaultParagraphFont" style:family="text">
      <style:text-properties style:font-name="Cambria" style:font-name-complex="Calibri"/>
    </style:style>
    <style:style style:name="T147" style:parent-style-name="DefaultParagraphFont" style:family="text">
      <style:text-properties style:font-name="Cambria" style:font-name-complex="Calibri"/>
    </style:style>
    <style:style style:name="T148" style:parent-style-name="DefaultParagraphFont" style:family="text">
      <style:text-properties style:font-name="Cambria" style:font-name-complex="Calibri"/>
    </style:style>
    <style:style style:name="P149" style:parent-style-name="Normal" style:family="paragraph">
      <style:text-properties style:font-name="Cambria" style:font-name-complex="Calibri" style:text-underline-type="single" style:text-underline-style="solid" style:text-underline-width="auto" style:text-underline-mode="continuous"/>
    </style:style>
    <style:style style:name="P150" style:parent-style-name="Normal" style:family="paragraph">
      <style:text-properties style:font-name="Cambria" style:font-name-complex="Calibri" fo:font-weight="bold" style:font-weight-asian="bold" style:font-weight-complex="bold"/>
    </style:style>
    <style:style style:name="P151" style:parent-style-name="Normal" style:family="paragraph">
      <style:text-properties style:font-name="Cambria" style:font-name-complex="Calibri" fo:font-weight="bold" style:font-weight-asian="bold" style:font-weight-complex="bold"/>
    </style:style>
    <style:style style:name="P152" style:parent-style-name="Normal" style:family="paragraph">
      <style:text-properties style:font-name="Cambria" style:font-name-complex="Calibri" fo:font-weight="bold" style:font-weight-asian="bold" style:font-weight-complex="bold"/>
    </style:style>
    <style:style style:name="T153" style:parent-style-name="DefaultParagraphFont" style:family="text">
      <style:text-properties style:font-name="Cambria" style:font-name-complex="Calibri"/>
    </style:style>
    <style:style style:name="T154" style:parent-style-name="DefaultParagraphFont" style:family="text">
      <style:text-properties style:font-name="Cambria" style:font-name-complex="Calibri"/>
    </style:style>
    <style:style style:name="T155" style:parent-style-name="DefaultParagraphFont" style:family="text">
      <style:text-properties style:font-name="Cambria" style:font-name-complex="Calibri"/>
    </style:style>
    <style:style style:name="T156" style:parent-style-name="DefaultParagraphFont" style:family="text">
      <style:text-properties style:font-name="Cambria" style:font-name-complex="Calibri"/>
    </style:style>
    <style:style style:name="P157" style:parent-style-name="Normal" style:family="paragraph">
      <style:text-properties style:font-name="Cambria" style:font-name-complex="Calibri" style:text-underline-type="single" style:text-underline-style="solid" style:text-underline-width="auto" style:text-underline-mode="continuous"/>
    </style:style>
    <style:style style:name="P158" style:parent-style-name="Normal" style:family="paragraph">
      <style:text-properties style:font-name="Cambria" style:font-name-complex="Calibri" style:text-underline-type="single" style:text-underline-style="solid" style:text-underline-width="auto" style:text-underline-mode="continuous"/>
    </style:style>
    <style:style style:name="P159" style:parent-style-name="Normal" style:family="paragraph">
      <style:text-properties style:font-name="Cambria" style:font-name-complex="Calibri" fo:font-weight="bold" style:font-weight-asian="bold" style:font-weight-complex="bold"/>
    </style:style>
    <style:style style:name="P160" style:parent-style-name="Normal" style:family="paragraph">
      <style:text-properties style:font-name="Cambria" style:font-name-complex="Calibri" fo:font-weight="bold" style:font-weight-asian="bold" style:font-weight-complex="bold"/>
    </style:style>
    <style:style style:name="T161" style:parent-style-name="DefaultParagraphFont" style:family="text">
      <style:text-properties style:font-name="Cambria" style:font-name-complex="Calibri"/>
    </style:style>
    <style:style style:name="T162" style:parent-style-name="DefaultParagraphFont" style:family="text">
      <style:text-properties style:font-name="Cambria" style:font-name-complex="Calibri"/>
    </style:style>
    <style:style style:name="T163" style:parent-style-name="DefaultParagraphFont" style:family="text">
      <style:text-properties style:font-name="Cambria" style:font-name-complex="Calibri"/>
    </style:style>
    <style:style style:name="T164" style:parent-style-name="DefaultParagraphFont" style:family="text">
      <style:text-properties style:font-name="Cambria" style:font-name-complex="Calibri"/>
    </style:style>
    <style:style style:name="P165" style:parent-style-name="Normal" style:family="paragraph">
      <style:text-properties style:font-name="Cambria" style:font-name-complex="Calibri" style:text-underline-type="single" style:text-underline-style="solid" style:text-underline-width="auto" style:text-underline-mode="continuous"/>
    </style:style>
    <style:style style:name="P166" style:parent-style-name="Normal" style:family="paragraph">
      <style:text-properties style:font-name="Cambria" style:font-name-complex="Calibri" style:text-underline-type="single" style:text-underline-style="solid" style:text-underline-width="auto" style:text-underline-mode="continuous"/>
    </style:style>
    <style:style style:name="P167" style:parent-style-name="Normal" style:family="paragraph">
      <style:text-properties style:font-name="Cambria" style:font-name-complex="Calibri" fo:font-weight="bold" style:font-weight-asian="bold" style:font-weight-complex="bold"/>
    </style:style>
    <style:style style:name="P168" style:parent-style-name="Normal" style:family="paragraph">
      <style:text-properties style:font-name="Cambria" style:font-name-complex="Calibri" fo:font-weight="bold" style:font-weight-asian="bold" style:font-weight-complex="bold"/>
    </style:style>
    <style:style style:name="T169" style:parent-style-name="DefaultParagraphFont" style:family="text">
      <style:text-properties style:font-name="Cambria" style:font-name-complex="Calibri"/>
    </style:style>
    <style:style style:name="T170" style:parent-style-name="DefaultParagraphFont" style:family="text">
      <style:text-properties style:font-name="Cambria" style:font-name-complex="Calibri"/>
    </style:style>
    <style:style style:name="T171" style:parent-style-name="DefaultParagraphFont" style:family="text">
      <style:text-properties style:font-name="Cambria" style:font-name-complex="Calibri"/>
    </style:style>
    <style:style style:name="T172" style:parent-style-name="DefaultParagraphFont" style:family="text">
      <style:text-properties style:font-name="Cambria" style:font-name-complex="Calibri"/>
    </style:style>
    <style:style style:name="T173" style:parent-style-name="DefaultParagraphFont" style:family="text">
      <style:text-properties style:font-name="Cambria" style:font-name-complex="Calibri"/>
    </style:style>
    <style:style style:name="P174" style:parent-style-name="Normal" style:family="paragraph">
      <style:text-properties style:font-name="Cambria" style:font-name-complex="Calibri" style:text-underline-type="single" style:text-underline-style="solid" style:text-underline-width="auto" style:text-underline-mode="continuous"/>
    </style:style>
    <style:style style:name="P175" style:parent-style-name="Normal" style:family="paragraph">
      <style:text-properties style:font-name="Cambria" style:font-name-complex="Calibri" style:text-underline-type="single" style:text-underline-style="solid" style:text-underline-width="auto" style:text-underline-mode="continuous"/>
    </style:style>
    <style:style style:name="P176" style:parent-style-name="Normal" style:family="paragraph">
      <style:text-properties style:font-name="Cambria" style:font-name-complex="Calibri" fo:font-weight="bold" style:font-weight-asian="bold" style:font-weight-complex="bold"/>
    </style:style>
    <style:style style:name="P177" style:parent-style-name="Normal" style:family="paragraph">
      <style:text-properties style:font-name="Cambria" style:font-name-complex="Calibri" fo:font-weight="bold" style:font-weight-asian="bold" style:font-weight-complex="bold"/>
    </style:style>
    <style:style style:name="T178" style:parent-style-name="DefaultParagraphFont" style:family="text">
      <style:text-properties style:font-name="Cambria" style:font-name-complex="Calibri"/>
    </style:style>
    <style:style style:name="T179" style:parent-style-name="DefaultParagraphFont" style:family="text">
      <style:text-properties style:font-name="Cambria" style:font-name-complex="Calibri"/>
    </style:style>
    <style:style style:name="T180" style:parent-style-name="DefaultParagraphFont" style:family="text">
      <style:text-properties style:font-name="Cambria" style:font-name-complex="Calibri"/>
    </style:style>
    <style:style style:name="T181" style:parent-style-name="DefaultParagraphFont" style:family="text">
      <style:text-properties style:font-name="Cambria" style:font-name-complex="Calibri"/>
    </style:style>
    <style:style style:name="P182" style:parent-style-name="Normal" style:family="paragraph">
      <style:text-properties style:font-name="Cambria" style:font-name-complex="Calibri" style:text-underline-type="single" style:text-underline-style="solid" style:text-underline-width="auto" style:text-underline-mode="continuous"/>
    </style:style>
    <style:style style:name="P183" style:parent-style-name="Normal" style:family="paragraph">
      <style:text-properties style:font-name="Cambria" style:font-name-complex="Calibri" style:text-underline-type="single" style:text-underline-style="solid" style:text-underline-width="auto" style:text-underline-mode="continuous"/>
    </style:style>
    <style:style style:name="P184" style:parent-style-name="Normal" style:family="paragraph">
      <style:text-properties style:font-name="Cambria" style:font-name-complex="Calibri" fo:font-weight="bold" style:font-weight-asian="bold" style:font-weight-complex="bold"/>
    </style:style>
    <style:style style:name="P185" style:parent-style-name="Normal" style:family="paragraph">
      <style:text-properties style:font-name="Cambria" style:font-name-complex="Calibri" fo:font-weight="bold" style:font-weight-asian="bold" style:font-weight-complex="bold"/>
    </style:style>
    <style:style style:name="P186" style:parent-style-name="Normal" style:family="paragraph">
      <style:text-properties style:font-name="Cambria" style:font-name-complex="Calibri" fo:font-weight="bold" style:font-weight-asian="bold" style:font-weight-complex="bold"/>
    </style:style>
    <style:style style:name="T187" style:parent-style-name="DefaultParagraphFont" style:family="text">
      <style:text-properties style:font-name="Cambria" style:font-name-complex="Calibri"/>
    </style:style>
    <style:style style:name="T188" style:parent-style-name="DefaultParagraphFont" style:family="text">
      <style:text-properties style:font-name="Cambria" style:font-name-complex="Calibri"/>
    </style:style>
    <style:style style:name="T189" style:parent-style-name="DefaultParagraphFont" style:family="text">
      <style:text-properties style:font-name="Cambria" style:font-name-complex="Calibri"/>
    </style:style>
    <style:style style:name="T190" style:parent-style-name="DefaultParagraphFont" style:family="text">
      <style:text-properties style:font-name="Cambria" style:font-name-complex="Calibri"/>
    </style:style>
    <style:style style:name="T191" style:parent-style-name="DefaultParagraphFont" style:family="text">
      <style:text-properties style:font-name="Cambria" style:font-name-complex="Calibri" style:text-underline-type="single" style:text-underline-style="solid" style:text-underline-width="auto" style:text-underline-mode="continuous"/>
    </style:style>
    <style:style style:name="T192" style:parent-style-name="DefaultParagraphFont" style:family="text">
      <style:text-properties style:font-name="Cambria" style:font-name-complex="Calibri" style:text-underline-type="single" style:text-underline-style="solid" style:text-underline-width="auto" style:text-underline-mode="continuous"/>
    </style:style>
    <style:style style:name="P193" style:parent-style-name="Normal" style:family="paragraph">
      <style:text-properties style:font-name="Cambria" style:font-name-complex="Calibri" fo:font-weight="bold" style:font-weight-asian="bold" style:font-weight-complex="bold"/>
    </style:style>
    <style:style style:name="P194" style:parent-style-name="Normal" style:family="paragraph">
      <style:text-properties style:font-name="Cambria" style:font-name-complex="Calibri" fo:font-weight="bold" style:font-weight-asian="bold" style:font-weight-complex="bold"/>
    </style:style>
    <style:style style:name="T195" style:parent-style-name="DefaultParagraphFont" style:family="text">
      <style:text-properties style:font-name="Cambria" style:font-name-complex="Calibri"/>
    </style:style>
    <style:style style:name="T196" style:parent-style-name="DefaultParagraphFont" style:family="text">
      <style:text-properties style:font-name="Cambria" style:font-name-complex="Calibri"/>
    </style:style>
    <style:style style:name="T197" style:parent-style-name="DefaultParagraphFont" style:family="text">
      <style:text-properties style:font-name="Cambria" style:font-name-complex="Calibri"/>
    </style:style>
    <style:style style:name="T198" style:parent-style-name="DefaultParagraphFont" style:family="text">
      <style:text-properties style:font-name="Cambria" style:font-name-complex="Calibri"/>
    </style:style>
    <style:style style:name="T199" style:parent-style-name="DefaultParagraphFont" style:family="text">
      <style:text-properties style:font-name="Cambria" style:font-name-complex="Calibri" style:text-underline-type="single" style:text-underline-style="solid" style:text-underline-width="auto" style:text-underline-mode="continuous"/>
    </style:style>
    <style:style style:name="T200" style:parent-style-name="DefaultParagraphFont" style:family="text">
      <style:text-properties style:font-name="Cambria" style:font-name-complex="Calibri" style:text-underline-type="single" style:text-underline-style="solid" style:text-underline-width="auto" style:text-underline-mode="continuous"/>
    </style:style>
    <style:style style:name="T201" style:parent-style-name="DefaultParagraphFont" style:family="text">
      <style:text-properties style:font-name="Cambria" style:font-name-complex="Calibri" style:text-underline-type="single" style:text-underline-style="solid" style:text-underline-width="auto" style:text-underline-mode="continuous"/>
    </style:style>
    <style:style style:name="P202" style:parent-style-name="Normal" style:family="paragraph">
      <style:text-properties style:font-name="Cambria" style:font-name-complex="Calibri" fo:font-weight="bold" style:font-weight-asian="bold" style:font-weight-complex="bold"/>
    </style:style>
    <style:style style:name="P203" style:parent-style-name="Normal" style:family="paragraph">
      <style:text-properties style:font-name="Cambria" style:font-name-complex="Calibri" fo:font-weight="bold" style:font-weight-asian="bold" style:font-weight-complex="bold"/>
    </style:style>
    <style:style style:name="T204" style:parent-style-name="DefaultParagraphFont" style:family="text">
      <style:text-properties style:font-name="Cambria" style:font-name-complex="Calibri"/>
    </style:style>
    <style:style style:name="T205" style:parent-style-name="DefaultParagraphFont" style:family="text">
      <style:text-properties style:font-name="Cambria" style:font-name-complex="Calibri"/>
    </style:style>
    <style:style style:name="T206" style:parent-style-name="DefaultParagraphFont" style:family="text">
      <style:text-properties style:font-name="Cambria" style:font-name-complex="Calibri"/>
    </style:style>
    <style:style style:name="T207" style:parent-style-name="DefaultParagraphFont" style:family="text">
      <style:text-properties style:font-name="Cambria"/>
    </style:style>
    <style:style style:name="T208" style:parent-style-name="DefaultParagraphFont" style:family="text">
      <style:text-properties style:font-name="Cambria" style:font-name-complex="Calibri"/>
    </style:style>
    <style:style style:name="T209" style:parent-style-name="DefaultParagraphFont" style:family="text">
      <style:text-properties style:font-name="Cambria" style:font-name-complex="Calibri" style:text-underline-type="single" style:text-underline-style="solid" style:text-underline-width="auto" style:text-underline-mode="continuous"/>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font-name="Cambria" style:text-underline-type="single" style:text-underline-style="solid" style:text-underline-width="auto" style:text-underline-mode="continuous"/>
    </style:style>
    <style:style style:name="T212" style:parent-style-name="DefaultParagraphFont" style:family="text">
      <style:text-properties style:font-name="Cambria" style:font-name-complex="Calibri" style:text-underline-type="single" style:text-underline-style="solid" style:text-underline-width="auto" style:text-underline-mode="continuous"/>
    </style:style>
    <style:style style:name="P213" style:parent-style-name="Normal" style:family="paragraph">
      <style:text-properties style:font-name="Cambria" style:font-name-complex="Calibri" style:text-underline-type="single" style:text-underline-style="solid" style:text-underline-width="auto" style:text-underline-mode="continuous"/>
    </style:style>
    <style:style style:name="P214" style:parent-style-name="Normal" style:family="paragraph">
      <style:text-properties style:font-name="Cambria" style:font-name-complex="Calibri" fo:font-weight="bold" style:font-weight-asian="bold" style:font-weight-complex="bold"/>
    </style:style>
    <style:style style:name="T215" style:parent-style-name="DefaultParagraphFont" style:family="text">
      <style:text-properties style:font-name="Cambria" style:font-name-complex="Calibri" fo:font-weight="bold" style:font-weight-asian="bold" style:font-weight-complex="bold"/>
    </style:style>
    <style:style style:name="T216" style:parent-style-name="DefaultParagraphFont" style:family="text">
      <style:text-properties style:font-name="Cambria"/>
    </style:style>
    <style:style style:name="T217" style:parent-style-name="DefaultParagraphFont" style:family="text">
      <style:text-properties style:font-name="Cambria" fo:font-weight="bold" style:font-weight-asian="bold" style:font-weight-complex="bold"/>
    </style:style>
    <style:style style:name="T218" style:parent-style-name="DefaultParagraphFont" style:family="text">
      <style:text-properties style:font-name="Cambria" style:font-name-complex="Calibri"/>
    </style:style>
    <style:style style:name="T219" style:parent-style-name="DefaultParagraphFont" style:family="text">
      <style:text-properties style:font-name="Cambria" style:font-name-complex="Calibri"/>
    </style:style>
    <style:style style:name="T220" style:parent-style-name="DefaultParagraphFont" style:family="text">
      <style:text-properties style:font-name="Cambria" style:font-name-complex="Calibri"/>
    </style:style>
    <style:style style:name="T221" style:parent-style-name="DefaultParagraphFont" style:family="text">
      <style:text-properties style:font-name="Cambria" style:font-name-complex="Calibri"/>
    </style:style>
    <style:style style:name="T222" style:parent-style-name="DefaultParagraphFont" style:family="text">
      <style:text-properties style:font-name="Cambria" style:font-name-complex="Calibri" style:text-underline-type="single" style:text-underline-style="solid" style:text-underline-width="auto" style:text-underline-mode="continuous"/>
    </style:style>
    <style:style style:name="T223" style:parent-style-name="DefaultParagraphFont" style:family="text">
      <style:text-properties style:font-name="Cambria" style:font-name-complex="Calibri" style:text-underline-type="single" style:text-underline-style="solid" style:text-underline-width="auto" style:text-underline-mode="continuous"/>
    </style:style>
    <style:style style:name="T224" style:parent-style-name="DefaultParagraphFont" style:family="text">
      <style:text-properties style:text-underline-type="single" style:text-underline-style="solid" style:text-underline-width="auto" style:text-underline-mode="continuous"/>
    </style:style>
    <style:style style:name="T225" style:parent-style-name="DefaultParagraphFont" style:family="text">
      <style:text-properties style:font-name="Cambria" style:font-name-complex="Calibri" style:text-underline-type="single" style:text-underline-style="solid" style:text-underline-width="auto" style:text-underline-mode="continuous"/>
    </style:style>
    <style:style style:name="P226" style:parent-style-name="Normal" style:family="paragraph">
      <style:text-properties style:font-name="Cambria" style:font-name-complex="Calibri" style:text-underline-type="single" style:text-underline-style="solid" style:text-underline-width="auto" style:text-underline-mode="continuous"/>
    </style:style>
    <style:style style:name="P227" style:parent-style-name="Normal" style:family="paragraph">
      <style:text-properties style:font-name="Cambria" style:font-name-complex="Calibri" fo:font-weight="bold" style:font-weight-asian="bold" style:font-weight-complex="bold"/>
    </style:style>
    <style:style style:name="T228" style:parent-style-name="DefaultParagraphFont" style:family="text">
      <style:text-properties style:font-name="Cambria" style:font-name-complex="Calibri" fo:font-weight="bold" style:font-weight-asian="bold" style:font-weight-complex="bold"/>
    </style:style>
    <style:style style:name="T229" style:parent-style-name="DefaultParagraphFont" style:family="text">
      <style:text-properties style:font-name="Cambria"/>
    </style:style>
    <style:style style:name="T230" style:parent-style-name="DefaultParagraphFont" style:family="text">
      <style:text-properties style:font-name="Cambria" fo:font-weight="bold" style:font-weight-asian="bold" style:font-weight-complex="bold"/>
    </style:style>
    <style:style style:name="T231" style:parent-style-name="DefaultParagraphFont" style:family="text">
      <style:text-properties style:font-name="Cambria" style:font-name-complex="Calibri"/>
    </style:style>
    <style:style style:name="T232" style:parent-style-name="DefaultParagraphFont" style:family="text">
      <style:text-properties style:font-name="Cambria"/>
    </style:style>
    <style:style style:name="T233" style:parent-style-name="DefaultParagraphFont" style:family="text">
      <style:text-properties style:font-name="Cambria" style:font-name-complex="Calibri"/>
    </style:style>
    <style:style style:name="T234" style:parent-style-name="DefaultParagraphFont" style:family="text">
      <style:text-properties style:font-name="Cambria" style:font-name-complex="Calibri"/>
    </style:style>
    <style:style style:name="T235" style:parent-style-name="DefaultParagraphFont" style:family="text">
      <style:text-properties style:font-name="Cambria" style:font-name-complex="Calibri"/>
    </style:style>
    <style:style style:name="T236" style:parent-style-name="DefaultParagraphFont" style:family="text">
      <style:text-properties style:font-name="Cambria"/>
    </style:style>
    <style:style style:name="T237" style:parent-style-name="DefaultParagraphFont" style:family="text">
      <style:text-properties style:font-name="Cambria" style:font-name-complex="Calibri"/>
    </style:style>
    <style:style style:name="T238" style:parent-style-name="DefaultParagraphFont" style:family="text">
      <style:text-properties style:font-name="Cambria" style:font-name-complex="Calibri" style:text-underline-type="single" style:text-underline-style="solid" style:text-underline-width="auto" style:text-underline-mode="continuous"/>
    </style:style>
    <style:style style:name="T239" style:parent-style-name="DefaultParagraphFont" style:family="text">
      <style:text-properties style:font-name="Cambria" style:text-underline-type="single" style:text-underline-style="solid" style:text-underline-width="auto" style:text-underline-mode="continuous"/>
    </style:style>
    <style:style style:name="T240" style:parent-style-name="DefaultParagraphFont" style:family="text">
      <style:text-properties style:font-name="Cambria" style:font-name-complex="Calibri" style:text-underline-type="single" style:text-underline-style="solid" style:text-underline-width="auto" style:text-underline-mode="continuous"/>
    </style:style>
    <style:style style:name="P241" style:parent-style-name="Normal" style:family="paragraph">
      <style:text-properties style:font-name="Cambria" style:font-name-complex="Calibri" style:text-underline-type="single" style:text-underline-style="solid" style:text-underline-width="auto" style:text-underline-mode="continuous"/>
    </style:style>
    <style:style style:name="P242" style:parent-style-name="Normal" style:family="paragraph">
      <style:text-properties style:font-name="Cambria" style:font-name-complex="Calibri" fo:font-weight="bold" style:font-weight-asian="bold" style:font-weight-complex="bold"/>
    </style:style>
    <style:style style:name="T243" style:parent-style-name="DefaultParagraphFont" style:family="text">
      <style:text-properties style:font-name="Cambria" style:font-name-complex="Calibri" fo:font-weight="bold" style:font-weight-asian="bold" style:font-weight-complex="bold"/>
    </style:style>
    <style:style style:name="T244" style:parent-style-name="DefaultParagraphFont" style:family="text">
      <style:text-properties style:font-name="Cambria" fo:font-weight="bold" style:font-weight-asian="bold" style:font-weight-complex="bold"/>
    </style:style>
    <style:style style:name="T245" style:parent-style-name="DefaultParagraphFont" style:family="text">
      <style:text-properties style:font-name="Cambria" style:font-name-complex="Calibri"/>
    </style:style>
    <style:style style:name="T246" style:parent-style-name="DefaultParagraphFont" style:family="text">
      <style:text-properties style:font-name="Cambria"/>
    </style:style>
    <style:style style:name="T247" style:parent-style-name="DefaultParagraphFont" style:family="text">
      <style:text-properties style:font-name="Cambria" style:font-name-complex="Calibri"/>
    </style:style>
    <style:style style:name="T248" style:parent-style-name="DefaultParagraphFont" style:family="text">
      <style:text-properties style:font-name="Cambria" style:font-name-complex="Calibri"/>
    </style:style>
    <style:style style:name="T249" style:parent-style-name="DefaultParagraphFont" style:family="text">
      <style:text-properties style:font-name="Cambria"/>
    </style:style>
    <style:style style:name="T250" style:parent-style-name="DefaultParagraphFont" style:family="text">
      <style:text-properties style:font-name="Cambria" style:font-name-complex="Calibri"/>
    </style:style>
    <style:style style:name="T251" style:parent-style-name="DefaultParagraphFont" style:family="text">
      <style:text-properties style:font-name="Cambria"/>
    </style:style>
    <style:style style:name="T252" style:parent-style-name="DefaultParagraphFont" style:family="text">
      <style:text-properties style:font-name="Cambria" style:font-name-complex="Calibri"/>
    </style:style>
    <style:style style:name="T253" style:parent-style-name="DefaultParagraphFont" style:family="text">
      <style:text-properties style:font-name="Cambria" style:font-name-complex="Calibri" style:text-underline-type="single" style:text-underline-style="solid" style:text-underline-width="auto" style:text-underline-mode="continuous"/>
    </style:style>
    <style:style style:name="T254" style:parent-style-name="DefaultParagraphFont" style:family="text">
      <style:text-properties style:font-name="Cambria" style:text-underline-type="single" style:text-underline-style="solid" style:text-underline-width="auto" style:text-underline-mode="continuous"/>
    </style:style>
    <style:style style:name="T255" style:parent-style-name="DefaultParagraphFont" style:family="text">
      <style:text-properties style:text-underline-type="single" style:text-underline-style="solid" style:text-underline-width="auto" style:text-underline-mode="continuous"/>
    </style:style>
    <style:style style:name="T256" style:parent-style-name="DefaultParagraphFont" style:family="text">
      <style:text-properties style:font-name="Cambria" style:font-name-complex="Calibri" style:text-underline-type="single" style:text-underline-style="solid" style:text-underline-width="auto" style:text-underline-mode="continuous"/>
    </style:style>
    <style:style style:name="P257" style:parent-style-name="Normal" style:family="paragraph">
      <style:text-properties style:font-name="Cambria" style:font-name-complex="Calibri" style:text-underline-type="single" style:text-underline-style="solid" style:text-underline-width="auto" style:text-underline-mode="continuous"/>
    </style:style>
    <style:style style:name="P258" style:parent-style-name="Normal" style:family="paragraph">
      <style:text-properties style:font-name="Cambria" style:font-name-complex="Calibri" fo:font-weight="bold" style:font-weight-asian="bold" style:font-weight-complex="bold"/>
    </style:style>
    <style:style style:name="T259" style:parent-style-name="DefaultParagraphFont" style:family="text">
      <style:text-properties style:font-name="Cambria" style:font-name-complex="Calibri" fo:font-weight="bold" style:font-weight-asian="bold" style:font-weight-complex="bold"/>
    </style:style>
    <style:style style:name="T260" style:parent-style-name="DefaultParagraphFont" style:family="text">
      <style:text-properties style:font-name="Cambria" fo:font-weight="bold" style:font-weight-asian="bold" style:font-weight-complex="bold"/>
    </style:style>
    <style:style style:name="T261" style:parent-style-name="DefaultParagraphFont" style:family="text">
      <style:text-properties style:font-name="Cambria" style:font-name-complex="Calibri"/>
    </style:style>
    <style:style style:name="T262" style:parent-style-name="DefaultParagraphFont" style:family="text">
      <style:text-properties style:font-name="Cambria"/>
    </style:style>
    <style:style style:name="T263" style:parent-style-name="DefaultParagraphFont" style:family="text">
      <style:text-properties style:font-name="Cambria" style:font-name-complex="Calibri"/>
    </style:style>
    <style:style style:name="T264" style:parent-style-name="DefaultParagraphFont" style:family="text">
      <style:text-properties style:font-name="Cambria"/>
    </style:style>
    <style:style style:name="T265" style:parent-style-name="DefaultParagraphFont" style:family="text">
      <style:text-properties style:font-name="Cambria" style:font-name-complex="Calibri"/>
    </style:style>
    <style:style style:name="T266" style:parent-style-name="DefaultParagraphFont" style:family="text">
      <style:text-properties style:font-name="Cambria"/>
    </style:style>
    <style:style style:name="T267" style:parent-style-name="DefaultParagraphFont" style:family="text">
      <style:text-properties style:font-name="Cambria" style:font-name-complex="Calibri"/>
    </style:style>
    <style:style style:name="T268" style:parent-style-name="DefaultParagraphFont" style:family="text">
      <style:text-properties style:font-name="Cambria" style:font-name-complex="Calibri" style:text-underline-type="single" style:text-underline-style="solid" style:text-underline-width="auto" style:text-underline-mode="continuous"/>
    </style:style>
    <style:style style:name="T269" style:parent-style-name="DefaultParagraphFont" style:family="text">
      <style:text-properties style:font-name="Cambria" style:text-underline-type="single" style:text-underline-style="solid" style:text-underline-width="auto" style:text-underline-mode="continuous"/>
    </style:style>
    <style:style style:name="T270" style:parent-style-name="DefaultParagraphFont" style:family="text">
      <style:text-properties style:font-name="Cambria" style:font-name-complex="Calibri" style:text-underline-type="single" style:text-underline-style="solid" style:text-underline-width="auto" style:text-underline-mode="continuous"/>
    </style:style>
    <style:style style:name="P271" style:parent-style-name="Normal" style:family="paragraph">
      <style:text-properties style:font-name="Cambria" style:font-name-complex="Calibri" style:text-underline-type="single" style:text-underline-style="solid" style:text-underline-width="auto" style:text-underline-mode="continuous"/>
    </style:style>
    <style:style style:name="P272" style:parent-style-name="Normal" style:family="paragraph">
      <style:text-properties style:font-name="Cambria" style:font-name-complex="Calibri" fo:font-weight="bold" style:font-weight-asian="bold" style:font-weight-complex="bold"/>
    </style:style>
    <style:style style:name="P273" style:parent-style-name="Normal" style:family="paragraph">
      <style:text-properties style:font-name="Cambria" style:font-name-complex="Calibri" fo:font-weight="bold" style:font-weight-asian="bold" style:font-weight-complex="bold"/>
    </style:style>
    <style:style style:name="T274" style:parent-style-name="DefaultParagraphFont" style:family="text">
      <style:text-properties style:font-name="Cambria" style:font-name-complex="Calibri" fo:font-weight="bold" style:font-weight-asian="bold" style:font-weight-complex="bold"/>
    </style:style>
    <style:style style:name="T275" style:parent-style-name="DefaultParagraphFont" style:family="text">
      <style:text-properties style:font-name="Cambria" fo:font-weight="bold" style:font-weight-asian="bold" style:font-weight-complex="bold"/>
    </style:style>
    <style:style style:name="T276" style:parent-style-name="DefaultParagraphFont" style:family="text">
      <style:text-properties style:font-name="Cambria" style:font-name-complex="Calibri"/>
    </style:style>
    <style:style style:name="T277" style:parent-style-name="DefaultParagraphFont" style:family="text">
      <style:text-properties style:font-name="Cambria"/>
    </style:style>
    <style:style style:name="T278" style:parent-style-name="DefaultParagraphFont" style:family="text">
      <style:text-properties style:font-name="Cambria" style:font-name-complex="Calibri"/>
    </style:style>
    <style:style style:name="T279" style:parent-style-name="DefaultParagraphFont" style:family="text">
      <style:text-properties style:font-name="Cambria"/>
    </style:style>
    <style:style style:name="T280" style:parent-style-name="DefaultParagraphFont" style:family="text">
      <style:text-properties style:font-name="Cambria" style:font-name-complex="Calibri"/>
    </style:style>
    <style:style style:name="T281" style:parent-style-name="DefaultParagraphFont" style:family="text">
      <style:text-properties style:font-name="Cambria"/>
    </style:style>
    <style:style style:name="T282" style:parent-style-name="DefaultParagraphFont" style:family="text">
      <style:text-properties style:font-name="Cambria" style:font-name-complex="Calibri"/>
    </style:style>
    <style:style style:name="T283" style:parent-style-name="DefaultParagraphFont" style:family="text">
      <style:text-properties style:font-name="Cambria" style:font-name-complex="Calibri" style:text-underline-type="single" style:text-underline-style="solid" style:text-underline-width="auto" style:text-underline-mode="continuous"/>
    </style:style>
    <style:style style:name="T284" style:parent-style-name="DefaultParagraphFont" style:family="text">
      <style:text-properties style:font-name="Cambria" style:text-underline-type="single" style:text-underline-style="solid" style:text-underline-width="auto" style:text-underline-mode="continuous"/>
    </style:style>
    <style:style style:name="T285" style:parent-style-name="DefaultParagraphFont" style:family="text">
      <style:text-properties style:font-name="Cambria" style:font-name-complex="Calibri" style:text-underline-type="single" style:text-underline-style="solid" style:text-underline-width="auto" style:text-underline-mode="continuous"/>
    </style:style>
    <style:style style:name="P286" style:parent-style-name="Normal" style:family="paragraph">
      <style:text-properties style:font-name="Cambria" style:font-name-complex="Calibri" style:text-underline-type="single" style:text-underline-style="solid" style:text-underline-width="auto" style:text-underline-mode="continuous"/>
    </style:style>
    <style:style style:name="P287" style:parent-style-name="Normal" style:family="paragraph">
      <style:text-properties style:font-name="Cambria" style:font-name-complex="Calibri" fo:font-weight="bold" style:font-weight-asian="bold" style:font-weight-complex="bold"/>
    </style:style>
    <style:style style:name="T288" style:parent-style-name="DefaultParagraphFont" style:family="text">
      <style:text-properties style:font-name="Cambria" style:font-name-complex="Calibri" fo:font-weight="bold" style:font-weight-asian="bold" style:font-weight-complex="bold"/>
    </style:style>
    <style:style style:name="T289" style:parent-style-name="DefaultParagraphFont" style:family="text">
      <style:text-properties style:font-name="Cambria" fo:font-weight="bold" style:font-weight-asian="bold" style:font-weight-complex="bold"/>
    </style:style>
    <style:style style:name="T290" style:parent-style-name="DefaultParagraphFont" style:family="text">
      <style:text-properties style:font-name="Cambria" style:font-name-complex="Calibri"/>
    </style:style>
    <style:style style:name="T291" style:parent-style-name="DefaultParagraphFont" style:family="text">
      <style:text-properties style:font-name="Cambria"/>
    </style:style>
    <style:style style:name="T292" style:parent-style-name="DefaultParagraphFont" style:family="text">
      <style:text-properties style:font-name="Cambria" style:font-name-complex="Calibri"/>
    </style:style>
    <style:style style:name="T293" style:parent-style-name="DefaultParagraphFont" style:family="text">
      <style:text-properties style:font-name="Cambria"/>
    </style:style>
    <style:style style:name="T294" style:parent-style-name="DefaultParagraphFont" style:family="text">
      <style:text-properties style:font-name="Cambria" style:font-name-complex="Calibri"/>
    </style:style>
    <style:style style:name="T295" style:parent-style-name="DefaultParagraphFont" style:family="text">
      <style:text-properties style:font-name="Cambria"/>
    </style:style>
    <style:style style:name="T296" style:parent-style-name="DefaultParagraphFont" style:family="text">
      <style:text-properties style:font-name="Cambria" style:font-name-complex="Calibri"/>
    </style:style>
    <style:style style:name="T297" style:parent-style-name="DefaultParagraphFont" style:family="text">
      <style:text-properties style:font-name="Cambria" style:font-name-complex="Calibri" style:text-underline-type="single" style:text-underline-style="solid" style:text-underline-width="auto" style:text-underline-mode="continuous"/>
    </style:style>
    <style:style style:name="T298" style:parent-style-name="DefaultParagraphFont" style:family="text">
      <style:text-properties style:font-name="Cambria" style:text-underline-type="single" style:text-underline-style="solid" style:text-underline-width="auto" style:text-underline-mode="continuous"/>
    </style:style>
    <style:style style:name="T299" style:parent-style-name="DefaultParagraphFont" style:family="text">
      <style:text-properties style:font-name="Cambria" style:font-name-complex="Calibri" style:text-underline-type="single" style:text-underline-style="solid" style:text-underline-width="auto" style:text-underline-mode="continuous"/>
    </style:style>
    <style:style style:name="P300" style:parent-style-name="Normal" style:family="paragraph">
      <style:text-properties style:font-name="Cambria" style:font-name-complex="Calibri" style:text-underline-type="single" style:text-underline-style="solid" style:text-underline-width="auto" style:text-underline-mode="continuous"/>
    </style:style>
    <style:style style:name="P301" style:parent-style-name="Normal" style:family="paragraph">
      <style:text-properties style:font-name="Cambria" style:font-name-complex="Calibri" style:text-underline-type="single" style:text-underline-style="solid" style:text-underline-width="auto" style:text-underline-mode="continuous"/>
    </style:style>
    <style:style style:name="P302" style:parent-style-name="Normal" style:family="paragraph">
      <style:text-properties style:font-name="Cambria" style:font-name-complex="Calibri"/>
    </style:style>
    <style:style style:name="P303" style:parent-style-name="Normal" style:family="paragraph">
      <style:text-properties style:font-name="Cambria" style:font-name-complex="Calibri"/>
    </style:style>
    <style:style style:name="P304" style:parent-style-name="Normal" style:family="paragraph">
      <style:text-properties style:font-name="Cambria" style:font-name-complex="Calibri"/>
    </style:style>
    <style:style style:name="P305" style:parent-style-name="Normal" style:family="paragraph">
      <style:text-properties style:font-name="Cambria" style:font-name-complex="Calibri"/>
    </style:style>
    <style:style style:name="P306" style:parent-style-name="Normal" style:family="paragraph">
      <style:text-properties style:font-name="Cambria" style:font-name-complex="Calibri"/>
    </style:style>
    <style:style style:name="P307" style:parent-style-name="Normal" style:family="paragraph">
      <style:text-properties style:font-name="Cambria" style:font-name-complex="Calibri"/>
    </style:style>
  </office:automatic-styles>
  <office:body>
    <office:text text:use-soft-page-breaks="true">
      <text:p text:style-name="P1">SKRAĆENI ZAPISNIK</text:p>
      <text:p text:style-name="P2">Sa 7. sjednice Općinskog vijeća Općine Dvor održane 23.12.2025. godine s početkom u 09,30 sati u vijećnici Općine Dvor, Trg bana J. Josipa Jelačića 10. Dvor.</text:p>
      <text:p text:style-name="P3"/>
      <text:p text:style-name="P4">Prisutni članovi Općinskog Vijeća:<text:s/></text:p>
      <text:p text:style-name="P5"><text:span text:style-name="T6"><text:s/></text:span><text:span text:style-name="T7"><text:tab/></text:span><text:span text:style-name="T8">Stjepan Buić, Miroslav Krstinić, Dragana Begović, Božidar Akik, Miroljub Ljiljak, Miroslava Majkić, Ankica Bundalo, Branko Rogulja, Esma Samardžija, Ljuban Baić, Milan Rudić, Vladimir Sigur, Marija Vuković i Gordan Benak<text:s/></text:span></text:p>
      <text:p text:style-name="P9"><text:span text:style-name="T10">Sjednici prisutni:</text:span><text:span text:style-name="T11"><text:s text:c="2"/>Općinski načelnik Nikola Arbutina, pročelnica JUO Kata Lerotić</text:span></text:p>
      <text:p text:style-name="P12">Predsjednik je na početku sjednice utvrdio da je na sjednici prisutno 14 vijećnika, odnosno većina potrebna za održavanje sjednice i donošenje pravovaljanih odluka.</text:p>
      <text:p text:style-name="P13">Za sjednicu je predložen sljedeći</text:p>
      <text:p text:style-name="P14">Dnevni red:</text:p>
      <text:list text:style-name="LFO1" text:continue-numbering="true">
        <text:list-item>
          <text:p text:style-name="P15">Usvajanje Zapisnika sa 06. sjednice Općinskog vijeća Općine Dvor</text:p>
        </text:list-item>
        <text:list-item>
          <text:p text:style-name="P16">Donošenje Analize stanja sustava civilne zaštite na području Općine Dvor za 2025. godinu</text:p>
        </text:list-item>
        <text:list-item>
          <text:p text:style-name="P17">Donošenje Plana razvoja sustava civilne zaštite za 2026. godinu s trogodišnjim financijskim učincima</text:p>
        </text:list-item>
        <text:list-item>
          <text:p text:style-name="P18">Donošenje Izmjena i dopuna Programa građenja komunalne infrastrukture u 2025. godini</text:p>
        </text:list-item>
        <text:list-item>
          <text:p text:style-name="P19">Donošenje Izmjena i dopuna Programa održavanja komunalne infrastrukture u 2025. godini</text:p>
        </text:list-item>
        <text:list-item>
          <text:p text:style-name="P20">Donošenje<text:s/><text:bookmark-start text:name="_Hlk218494535"/>Izmjena i dopuna Programa gradnje građevina za gospodarenje komunalnim otpadom u 2025. godini<text:bookmark-end text:name="_Hlk218494535"/></text:p>
        </text:list-item>
        <text:list-item>
          <text:p text:style-name="P21">Donošenje<text:s/><text:bookmark-start text:name="_Hlk218494644"/>Izmjena i dopuna Programa utroška sredstava šumskog doprinosa u 2025. godini</text:p>
        </text:list-item>
        <text:list-item>
          <text:p text:style-name="P22"><text:bookmark-end text:name="_Hlk218494644"/>Donošenje<text:s/><text:bookmark-start text:name="_Hlk218494746"/>Izmjena i dopuna Programa javnih potreba u sportu Općine Dvor za 2025. godinu</text:p>
        </text:list-item>
        <text:list-item>
          <text:p text:style-name="P23"><text:bookmark-end text:name="_Hlk218494746"/>Donošenje<text:s/><text:bookmark-start text:name="_Hlk218494838"/>Izmjena i dopuna Programa javnih potreba u kulturi Općine Dvor za 2025. godinu</text:p>
        </text:list-item>
        <text:list-item>
          <text:p text:style-name="P24"><text:bookmark-start text:name="_Hlk216954687"/><text:bookmark-start text:name="_Hlk216954791"/><text:bookmark-end text:name="_Hlk218494838"/>Donošenje<text:s/><text:bookmark-start text:name="_Hlk218495008"/>Izmjena i dopuna<text:s/><text:bookmark-end text:name="_Hlk216954687"/>Programa<text:bookmark-end text:name="_Hlk216954791"/><text:s/>javnih potreba u školstvu Općine Dvor u 2025. godini</text:p>
        </text:list-item>
        <text:list-item>
          <text:p text:style-name="P25"><text:bookmark-end text:name="_Hlk218495008"/>Donošenje<text:s/><text:bookmark-start text:name="_Hlk218495098"/>Izmjena i dopuna Programa javnih potreba u predškolskom odgoju u 2025. godini</text:p>
        </text:list-item>
        <text:list-item>
          <text:p text:style-name="P26"><text:bookmark-end text:name="_Hlk218495098"/>Donošenje<text:s/><text:bookmark-start text:name="_Hlk218495247"/>Izmjena i dopuna Programa javnih potreba u socijalnoj skrbi u 2025. godini<text:bookmark-end text:name="_Hlk218495247"/></text:p>
        </text:list-item>
        <text:list-item>
          <text:p text:style-name="P27">Donošenje<text:s/><text:bookmark-start text:name="_Hlk218495387"/>Izmjena i dopuna Proračuna Općine Dvor za 2025. godinu<text:bookmark-end text:name="_Hlk218495387"/></text:p>
        </text:list-item>
        <text:list-item>
          <text:p text:style-name="P28">Donošenje<text:s/><text:bookmark-start text:name="_Hlk218495531"/>Odluke o privremenoj obustavi naplate komunalne naknade<text:bookmark-end text:name="_Hlk218495531"/></text:p>
        </text:list-item>
        <text:list-item>
          <text:p text:style-name="P29">Donošenje<text:s/><text:bookmark-start text:name="_Hlk218495814"/>Odluke o izmjeni i dopuni Odluke o socijalnoj skrbi na području Općine Dvor<text:bookmark-end text:name="_Hlk218495814"/></text:p>
        </text:list-item>
        <text:list-item>
          <text:p text:style-name="P30">Donošenje<text:s/><text:bookmark-start text:name="_Hlk218495951"/>Odluke o načinu pružanja javne usluge sakupljanja komunalnog otpada na području Općine Dvor<text:bookmark-end text:name="_Hlk218495951"/></text:p>
        </text:list-item>
        <text:list-item>
          <text:p text:style-name="P31">Donošenje<text:s/><text:bookmark-start text:name="_Hlk218496411"/>Odluke o izradi izmjene i dopune Prostornog plana uređenja Općine Dvor<text:bookmark-end text:name="_Hlk218496411"/></text:p>
        </text:list-item>
        <text:list-item>
          <text:p text:style-name="P32">Donošenje<text:s/><text:bookmark-start text:name="_Hlk218496584"/>Odluke o izradi izmjene i dopune Urbanističkog plana uređenja naselja Dvor<text:bookmark-end text:name="_Hlk218496584"/></text:p>
        </text:list-item>
      </text:list>
      <text:p text:style-name="P33"/>
      <text:p text:style-name="P34"/>
      <text:p text:style-name="P35">Predsjednik Općinskog vijeća je pitao da li ima prijedloga za izmjenu ili dopunu dnevnog reda.</text:p>
      <text:p text:style-name="P36">Nije bilo prijedloga.</text:p>
      <text:p text:style-name="P37">Nakon glasovanja utvrđuje se da je dnevni red kako je predloženo u materijalima za sjednicu, usvojen sa 14 glasova ZA, 0 glasova PROTIV <text:s/>i 0 glasova SUZDRŽAN.</text:p>
      <text:p text:style-name="P38"/>
      <text:p text:style-name="P39">Aktualni sat:</text:p>
      <text:p text:style-name="P40">Načelnik – Pozdravljam sve, imam odgovor s prethodne sjednice vijeća <text:s/>za vijećnicu Mariju Vuković, vezano za društveni dom u Kuljanima, on je vlasništvo Republike Hrvatske. Po novom zakonu o vlasništvu, takvim objektima upravlja županija, općina će uputiti dopis prema županiji<text:s/><text:soft-page-break/>da se pokrene inicijativa izrade elaborata i uklanjanje, to je ono što mi možemo i što je u našoj nadležnosti.<text:s/></text:p>
      <text:p text:style-name="P41">Odgovor na pitanje s prethodne sjednicu za vijećnicu Ankicu Bundalo, uplata od cca 147.000,00 eura na šta se to odnosi? Odnosi se na staru školu, po prvom ugovoru su bile tri uplate a po drugom dvije.</text:p>
      <text:p text:style-name="P42">Predsjednik vijeća – Da li ima pitanja na aktualnom satu?</text:p>
      <text:p text:style-name="P43">Vladimir Sigur – Autobusna stanica na ulazu u Dvor, bilo je dosta upita vezano za to i smatram da je potrebno to napraviti?</text:p>
      <text:p text:style-name="P44">Drugo pitanje, vezano za Uredbu što je RH donijela za odlaganje nuklearnog otpada, da malo to prokomentiramo. Ta svota novca je manja nego što je trebala biti, a i ovo u naredne dvije godine, da županija dobije 8.000.000,00, a mi 1.120.000,00, mislim da mi trebamo više dobiti jer mi ipak dobivamo taj otpad.</text:p>
      <text:p text:style-name="P45">Načelnik – što se tiče autobusne stanice, mi je ne možemo postavljati gdje hoćemo, to radi županija. Mi ćemo pokrenuti prema županiji prijedlog za<text:s/>postavljanje autobusne stanice na to mjesto. Neka uđe u zapisnik, pa će Gorana uputiti dopis županiji na moj prijedlog, pa ćemo vidjeti da li to možemo riješiti.</text:p>
      <text:p text:style-name="P46">Što se tiče drugog pitanja, ja mogu pročitati uredbu kao što se vi, vlada je donijela uredbu o naknadi lokalnoj i <text:s/>regionalnoj samoupravi, godišnji iznos je 1.600.000,00 eura, od toga 30% ide županiji. 2026. i 2027. općina Dvor će dobiti po još 560.000,00 eura, a županija će dobiti 4.240.000,00 + ovih 30%. Iznos je vezan za kapitalne projekte koje županija mora uložiti u općinu Dvor, članak 6. uredbe nam govori na šta se taj novac smije trošiti.</text:p>
      <text:p text:style-name="P47">Uredba propisuje da općina i županija moraju napraviti plan i taj plan ide Ministarstvu gospodarstva, ako ga ministarstvo odobri, Fond za razgradnju nuklearnog otpada uplaćuje novce, to je državni projekt, država je to realizirala.</text:p>
      <text:p text:style-name="P48"/>
      <text:p text:style-name="P49">Ankica Bundalo – Mene interesira stav lokalne samouprave vezano za nuklearni otpad? 2019. i 2020. smo rekli ako smo protiv toga da nećemo uzeti ni njihove pare, šta se toliko promijenilo? Direktor fonda kaže jedno, ministar kaže drugo, u ovoj se uredbi negdje naglašava da se radi o skladištu, negdje o odlaganju, negdje o zbrinjavanju to su različiti pojmovi. Trebali bi malo više o tom razgovarati o toj temi.</text:p>
      <text:p text:style-name="P50">Načelnik – Ovo su po meni konstatacije, stav Općinskog vijeća i mene kao načelnika je poznat, ako netko misli da treba ići na tematsku sjednicu vezano uz nuklearni otpad, neka predloži i ići ćemo.</text:p>
      <text:p text:style-name="P51">Milan Rudić – Koji su naši mehanizmi, pravni i međunarodni da se dalje suprotstavimo odlaganju <text:s/>nuklearnog otpada? Kakvo je raspoloženje naroda što se tiče otpada, da li je taj otpor jenjao ili utihnuo? Ako je utihnuo, volja naroda se onda mora poštovati i sprovoditi. Treba uključiti stručnjake jer je to sve veliki izazov, od pakiranja do transporta. Ako volja naroda nije utihnula, šta ćemo dalje i kako ćemo se suprotstaviti?</text:p>
      <text:p text:style-name="P52">Načelnik – Uvaženi vijećniče, odgovor na to pitanje možete znati ako sagledate koliko je ljudi, OPG-a, domaćinstava, udruga ušlo u info centar i uzelo naknadu putem natječaja, i to je odgovor kakvo je raspoloženje naroda. <text:s/>Da li je mehanizam da Općina Dvor ide protiv svoje države, <text:s/>na koji način i kako ?</text:p>
      <text:p text:style-name="P53">Milan Rudić – Mi smo se onda uzalud protivili, država je država i uraditi će šta hoće ako je u skladu ne samo s domaćim propisima nego i međunarodnim. Bosna je ćutila, ona je debelo zakasnila u tome.</text:p>
      <text:p text:style-name="P54">Načelnik – Iza ovog zakona koji je donesen i koji je zamjena za Prostorni plan, početkom godine ide studija utjecaja na okoliš za mikrolokaciju Čerkezovac, znači struka treba dokazati da je ta lokacija pogodna. Kao i svaki put Općina Dvor će nekoga angažirati da nam pomogne u tom pravcu. A upravo naši susjedi imaju istu agenciju kao što je nekad bio državni zavod, i ako dokažu da lokacija nije pogodna za odlaganje, a imaju priliku, trebaju to da dostave Euroaotmu i Europskoj komisiji.<text:s/></text:p>
      <text:soft-page-break/>
      <text:p text:style-name="P55">Miroslava Majkić – Šta se dešava sa<text:s/>našim<text:s/>Crvenim križem, ja sam tamo zaposlena i svakakvih priča ima?<text:s/></text:p>
      <text:p text:style-name="P56">Načelnik – Istina je da se svašta priča, ali<text:s/>ODCK Dvor<text:s/>nije tema od jučer, to je tema godinama već.<text:s/>ODCK Dvor<text:s/>je samostalna institucija, osnovana sukladno Zakonu o Crvenom križu, oni imaju svoja tijela, upravni odbor, skupštinu i ravnatelja. Dvije najodgovornije osobe su ravnatelj i predsjednik upravnog odbora. Crveni križ je po Zakonu o zaštiti i spašavanju žurna služba, gdje naš CK bude kad su poplava i potres., koliko su vode ili paketa osigurali u tim situacijama? Općina vodu kupuje. Sukladno Pravilniku o financiranju Crvenog križa, oni trebaju dobiti godišnje 2.300,00 eura, svih ovih godina naš CK je dobivao 25.000,00 eura od Općine Dvor, ove godine je usvojeno uz Proračun 2.500,00 direktno i još 10.000,00 što je predviđeno ugovorima da dobiju ako predlože neki projekt ili program.<text:s/></text:p>
      <text:p text:style-name="P57"><text:span text:style-name="T58">Ovo nije prvi put da neki vijećnik pita za<text:s/></text:span><text:span text:style-name="T59">ODCK Dvor<text:s/></text:span><text:span text:style-name="T60">na ovu temu, oni su imali i nadzor od Hrvatskog Crvenog križa, na 19 stranica su napisane sve nepravilnosti<text:s/></text:span><text:span text:style-name="T61">ODCK Dvor</text:span><text:span text:style-name="T62">. Vi koji ste tamo, znate koliko toga je odrađeno i šta.<text:s/></text:span><text:span text:style-name="T63">Tamo je osnovni cilj nerad</text:span><text:span text:style-name="T64">. Ravnatelj mora raditi i odrađivati svoj posao jer je odgovorna osoba. Ako se nešto ne poduzme u narednom periodu, prijeti opasnost da 29 osoba ostane bez posla.<text:s/></text:span><text:span text:style-name="T65">ODCK Dvor</text:span><text:span text:style-name="T66"><text:s/>radi dva programa, Pomoć u kući koji ide preko<text:s/></text:span><text:span text:style-name="T67">C</text:span><text:span text:style-name="T68">entra za socijalnu skrb i drugi program Zaželi, Općina je platila i izradu projekta i prijavu projekta. Moj je stav da se trebaju poduzeti mjere i aktivirati se, kako ne bi došlo do toga da ljudi ostanu <text:s/>bez posla.</text:span></text:p>
      <text:p text:style-name="P69"/>
      <text:p text:style-name="P70">Miroslava Majkić – A tko će da poduzme te mjere?</text:p>
      <text:p text:style-name="P71">Načelnik – Odgovorne osobe u<text:s/>ODCK Dvor, upravni odbor i ravnatelj.</text:p>
      <text:p text:style-name="P72">Ankica Bundalo – Vezano za CK, ja sam predsjednica upravnog odbora nepunih godinu dana,<text:s/>ODCK Dvor<text:s/>je prošle godine imao nadzor po prijavi jednog od članova skupštine. Nadzor je bio, to je jedan zapisnik po kojem bi ja <text:s/>da sam ravnatelj dala otkaz i otišla, ali ajde da vidimo šta se može učiniti. Ja ne mogu reći kad sam uzela određene dokumente i pogledala, da su to propusti samo sadašnjeg ravnatelja, to je kumulativno, godinama i godinama se taložilo. Imali su pravnika kojeg su plaćali oko 13.000,00 eura, a koji ništa nije radio. Nakon skupštine kad sam imenovana predsjednicom upravnog odbora, pristala sam u dobroj namjeri kako bi nešto napravili. Krenuli smo, otklonili smo masu nedostataka i podnijeli smo izvještaj o otklanjanju tih nedostataka. I sama sam rekla ravnatelju možeš se riješiti toga ili volontirati neki period jer para nemaš, odluči sam šta ćeš.</text:p>
      <text:p text:style-name="Normal"><text:span text:style-name="T73">Predsjednik vijeća – Ja sam u odboru<text:s/></text:span><text:span text:style-name="T74">ODCK Dvor</text:span><text:span text:style-name="T75">, i <text:s/>nije donesen Financijski plan, nije donesen program i nije ušlo u Proračun, plaće ima još za 12. mjesec. Tko je tome kriv? U<text:s/></text:span><text:span text:style-name="T76">ODCK Dvor</text:span><text:span text:style-name="T77"><text:s/>se ništa nije napravilo,<text:s/></text:span><text:span text:style-name="T78">imati ćemo skupštinu i vidjeti ćemo da li će predsjednik ostati isti</text:span><text:span text:style-name="T79"><text:s/>i<text:s/></text:span><text:span text:style-name="T80">da li će se sve promijeniti.</text:span></text:p>
      <text:p text:style-name="P81"><text:span text:style-name="T82">Načelnik – Ja neću nikoga niti braniti niti optuživati. Sadašnji ravnatelj već šest, sedam godina obavlja tu dužnost, <text:s/>ako se Zakon o HCK mijenjao 2020. godine, on osnovnu stvar nije promijenio, nije uskladio statut sa zakonom, čiji je to propust, onog iza njega ? Ako je izborna skupština bila 30. 12., a ravnatelj mijenja odgovornu osobu, predsjednika upravnog odbora, i nije nakon 15 dana<text:s/></text:span><text:span text:style-name="T83">što je sukladno zakonu odnio u županiju da se promijeni osoba nego su promijenili zapisnik. Je li<text:s/></text:span><text:span text:style-name="T84">to rad<text:s/></text:span><text:span text:style-name="T85">ODCK Dvor</text:span><text:span text:style-name="T86"><text:s/>i odgovornost osobe koja prima plaću? Ako je nešto stvarno otklonjeno, evo predsjedniče vijeća vi ste u odboru, da li se dobili prijedlog novog statuta ili sistematizacije?</text:span></text:p>
      <text:p text:style-name="P87"><text:span text:style-name="T88">Kako je netko došao za predsjednicu odbora, tako što je dotadašnji predsjednik znao do čega će doći i zato se povukao, jer je cijeli mandat pokušavao nešto da napravi a nije uspio.<text:s/></text:span></text:p>
      <text:p text:style-name="P89"/>
      <text:p text:style-name="P90">Vladimir Sigur – Mene zanima samo jedna stvar, tko je postavio te ljude? Svi kažu da u Općini određuje tko će biti ravnatelj?</text:p>
      <text:p text:style-name="P91">Pročelnica – Ravnatelje Crvenog križa<text:s/>postavlja Hrvatski Crveni križ, postoji Pravilnik o ravnateljima koji propisuje uvjete pod kojima ravnatelj može biti izabran, odbor Crvenog križa<text:s/>je poslodavac ravnatelju, ne načelnik. U odboru sjede ljudi koji su poslodavci CK, odbor provodi natječaj i potpisuje ugovor, ali prije toga ravnatelj ide na razgovor u HCK i nakon toga ide potpis ugovora ako je HCK odobrio.<text:s/></text:p>
      <text:soft-page-break/>
      <text:p text:style-name="P92">Postoji<text:s/>i<text:s/>Pravilnik o izborima u Crvenom križu, ja nisam političarka, ja sam radila u HCK, ono što svi zaboravljaju pa čak i oni koji rade u Crvenom križu da je on međunarodan pokret koji je neovisan i neutralan, nikad članovi a kamoli predsjednici i ravnatelji ne smiju biti u sprezi sa bilo kakvom vlašću. Oni moraju surađivati usko sa svakom vlašću, bilo da je SDSS, HDZ, oni moraju surađivati jer je poanta da Crveni križ pomaže ljudima, znači Crveni križ mora biti najbolji socijalni partner jedinici lokalne samouprave.</text:p>
      <text:p text:style-name="Normal"><text:span text:style-name="T93">Načelnik – Članovi upravnog odbora su birani iz mjesnih odbora, kako su članovi<text:s/></text:span><text:span text:style-name="T94">odustajali,</text:span><text:span text:style-name="T95"><text:s/>tako je ravnatelj</text:span><text:span text:style-name="T96"><text:s/></text:span><text:span text:style-name="T97">imenovao članove iz programa Zaželi.</text:span></text:p>
      <text:p text:style-name="Normal"><text:span text:style-name="T98">Miroslav Krstinić – 29 <text:s/>ljudi je zaposleno u<text:s/></text:span><text:span text:style-name="T99">ODCK Dvor</text:span><text:span text:style-name="T100">, tko god bio tamo nema pravo da se igra sa tih 29 ljudi i da dođe u opasnost da se riskira njihov posao. Da se tamo ne radi, ne radi se, ako se šta može popraviti, popravljajte. Ankice, godinu dana ste tamo i šta je popravljeno</text:span><text:span text:style-name="T101"><text:s/>ni f</text:span><text:span text:style-name="T102">inancijski plan niste dostavili<text:s/></text:span><text:span text:style-name="T103">želite pokrenuti Dvor.<text:s/></text:span></text:p>
      <text:p text:style-name="P104">Načelnik – Vidim kako ide ova rasprava, ako ste vi za to, ja bih poslije ove sjednice da uputim dopis Hrvatskom Crvenom križu<text:s/>i objasnimo stanje u<text:s/>ODCK Dvor.</text:p>
      <text:p text:style-name="P105"/>
      <text:p text:style-name="P106">Ad 1.</text:p>
      <text:p text:style-name="P107">Usvajanje zapisnika sa 06. sjednice Općinskog vijeća Općine Dvor</text:p>
      <text:p text:style-name="P108">Predsjednik Općinskog vijeća konstatirao je da je vijećnicima u materijalima za sjednicu dostavljen Zapisnik sa 06. sjednice Općinskog Vijeća Općine Dvor i otvorio raspravu. Obzirom da se nitko nije javio za raspravu, predsjednik Općinskog vijeća stavlja Zapisnik na glasovanje.</text:p>
      <text:p text:style-name="P109"/>
      <text:p text:style-name="P110"><text:span text:style-name="T111">Nakon glasovanja utvrđuje se da je zapisnik sa 06. <text:s/>sjednice, kako je predloženo u materijalima za sjednicu, usvojen<text:s/></text:span><text:span text:style-name="T112">sa 14 glasova ZA, 0 glasova PROTIV i 0 glasova SUZDRŽAN.</text:span></text:p>
      <text:p text:style-name="P113"/>
      <text:p text:style-name="P114"/>
      <text:p text:style-name="P115"/>
      <text:p text:style-name="P116">Ad 2.</text:p>
      <text:p text:style-name="P117">Donošenje Analize stanja sustava civilne zaštite na području Općine Dvor za 2025. godinu</text:p>
      <text:p text:style-name="Normal"><text:span text:style-name="T118">Predsjednik Općinskog vijeća konstatirao je da je vijećnicima u materijalima za sjednicu dostavljen prijedlog Analize stanja sustava civilne zaštite na području Općine Dvor za 2025. godinu.</text:span></text:p>
      <text:p text:style-name="Normal"><text:span text:style-name="T119">Nakon što je načelnik ukratko obrazložio Analize stanja sustava civilne zaštite na području Općine Dvor za 2025. godinu te ukazao na dvije greške u analizi, umjesto imena Mario Paluh, treba stajati Miroslav Golub, i umjesto DVD Dvora Franjo Juranović, treba stajati DVD Divuša Franjo Juranović, predsjednik Općinskog vijeća otvorio je raspravu, obzirom da se nitko nije javio za raspravu, predsjednik Općinskog vijeća stavlja</text:span><text:s/><text:span text:style-name="T120">Analizu stanja sustava civilne zaštite na području Općine Dvor za 2025. godinu</text:span><text:s/><text:span text:style-name="T121">sa dvije izmjene<text:s/></text:span><text:span text:style-name="T122">na glasovanje.</text:span></text:p>
      <text:p text:style-name="Normal"><text:span text:style-name="T123">Nakon glasovanja utvrđuje se da je donesena</text:span><text:s/><text:span text:style-name="T124">Analiza stanja sustava civilne zaštite na području Općine Dvor za 2025. godinu sa 9 glasova ZA, 0 glasova PROTIV i 5 glasova SUZDRŽAN.</text:span></text:p>
      <text:p text:style-name="P125"/>
      <text:p text:style-name="P126">Ad 3.</text:p>
      <text:p text:style-name="P127">Donošenje Plana razvoja sustava civilne zaštite za 2026. godinu s trogodišnjim financijskim učincima</text:p>
      <text:p text:style-name="Normal"><text:span text:style-name="T128">Predsjednik Općinskog vijeća konstatirao je da je vijećnicima u materijalima za sjednicu dostavljen prijedlog Plana razvoja sustava civilne zaštite za 2026. godinu s trogodišnjim financijskim učincima.</text:span></text:p>
      <text:p text:style-name="Normal"><text:span text:style-name="T129">Nakon što je načelnik ukratko obrazložio Plan razvoja sustava civilne zaštite za 2026. godinu s trogodišnjim financijskim učincima, predsjednik Općinskog vijeća otvorio je raspravu, obzirom<text:s/></text:span><text:soft-page-break/><text:span text:style-name="T130">da se nitko nije javio za raspravu, predsjednik Općinskog vijeća stavlja</text:span><text:s/><text:span text:style-name="T131">Plan razvoja sustava civilne zaštite za 2026. godinu s trogodišnjim financijskim učincima</text:span><text:s/><text:span text:style-name="T132">na glasovanje.</text:span></text:p>
      <text:p text:style-name="P133">Nakon glasovanja utvrđuje se da je donesen Plan razvoja sustava civilne zaštite za 2026. godinu s trogodišnjim financijskim učincima sa 10 glasova ZA, 0 glasova PROTIV i 4 glasova SUZDRŽAN.</text:p>
      <text:p text:style-name="P134"/>
      <text:p text:style-name="P135">Ad 4.</text:p>
      <text:p text:style-name="P136">Donošenje Izmjena i dopuna Programa građenja komunalne infrastrukture u 2025. godini</text:p>
      <text:p text:style-name="Normal"><text:span text:style-name="T137">Predsjednik Općinskog vijeća konstatirao je da je vijećnicima u materijalima za sjednicu dostavljen prijedlog Izmjena i dopuna Programa građenja komunalne infrastrukture u 2025. godini.</text:span></text:p>
      <text:p text:style-name="Normal"><text:span text:style-name="T138">Nakon što je načelnik ukratko obrazložio Izmjene i dopune Programa građenja komunalne infrastrukture u 2025. godini, predsjednik Općinskog vijeća otvorio je raspravu, obzirom da se nitko nije javio za raspravu, predsjednik Općinskog vijeća stavlja</text:span><text:s/><text:span text:style-name="T139">Izmjene i dopune Programa građenja komunalne infrastrukture u 2025. godini na glasovanje.</text:span></text:p>
      <text:p text:style-name="P140">Nakon glasovanja utvrđuje se da su donesene Izmjene i dopune Programa građenja komunalne infrastrukture u 2025. godini sa 9 glasova ZA, 0 glasova PROTIV i 5 glasova SUZDRŽAN.</text:p>
      <text:p text:style-name="P141"/>
      <text:p text:style-name="P142">Ad 5.</text:p>
      <text:p text:style-name="P143">Donošenje Izmjena i dopuna Programa održavanja komunalne infrastrukture u 2025. godini</text:p>
      <text:p text:style-name="Normal"><text:span text:style-name="T144">Predsjednik Općinskog vijeća konstatirao je da je vijećnicima u materijalima za sjednicu dostavljen prijedlog Izmjena i dopuna Programa održavanja komunalne infrastrukture u 2025. godini.</text:span></text:p>
      <text:p text:style-name="Normal"><text:span text:style-name="T145">Nakon što je načelnik ukratko obrazložio</text:span><text:s/><text:span text:style-name="T146">Izmjene i dopune Programa održavanja komunalne infrastrukture u 2025. godini, predsjednik Općinskog vijeća otvorio je raspravu, obzirom da se nitko nije javio za raspravu, predsjednik Općinskog vijeća stavlja</text:span><text:s/><text:span text:style-name="T147">Izmjene i dopune Programa održavanja komunalne infrastrukture u 2025. godini</text:span><text:s/><text:span text:style-name="T148">na glasovanje.</text:span></text:p>
      <text:p text:style-name="P149">Nakon glasovanja utvrđuje se da su donesene Izmjene i dopune Programa održavanja komunalne infrastrukture u 2025. godini sa 10 glasova ZA, 0 glasova PROTIV i 4 glasa SUZDRŽAN.</text:p>
      <text:p text:style-name="P150"/>
      <text:p text:style-name="P151"><text:bookmark-start text:name="_Hlk218494607"/>Ad 6.</text:p>
      <text:p text:style-name="P152">Donošenje Izmjena i dopuna Programa gradnje građevina za gospodarenje komunalnim otpadom u 2025. godini</text:p>
      <text:p text:style-name="Normal"><text:span text:style-name="T153">Predsjednik Općinskog vijeća konstatirao je da je vijećnicima u materijalima za sjednicu dostavljen prijedlog Izmjena i dopuna Programa gradnje građevina za gospodarenje komunalnim otpadom u 2025. godini.</text:span></text:p>
      <text:p text:style-name="Normal"><text:span text:style-name="T154">Nakon što je načelnik ukratko obrazložio Izmjena i dopuna Programa gradnje građevina za gospodarenje komunalnim otpadom u 2025. godini, predsjednik Općinskog vijeća otvorio je raspravu, obzirom da se nitko nije javio za raspravu, predsjednik Općinskog vijeća stavlja</text:span><text:s/><text:span text:style-name="T155">Izmjene i dopune Programa gradnje građevina za gospodarenje komunalnim otpadom u 2025. godini</text:span><text:s/><text:span text:style-name="T156">na glasovanje.</text:span></text:p>
      <text:p text:style-name="P157">Nakon glasovanja utvrđuje se da su donesene Izmjene i dopune Programa gradnje građevina za gospodarenje komunalnim otpadom u 2025. godini sa 11 glasova ZA, 0 glasova PROTIV i 3 glasa SUZDRŽAN.</text:p>
      <text:p text:style-name="P158"><text:bookmark-end text:name="_Hlk218494607"/></text:p>
      <text:soft-page-break/>
      <text:p text:style-name="P159">Ad 7.</text:p>
      <text:p text:style-name="P160">Donošenje Izmjena i dopuna Programa utroška sredstava šumskog doprinosa u 2025. godini</text:p>
      <text:p text:style-name="Normal"><text:span text:style-name="T161">Predsjednik Općinskog vijeća konstatirao je da je vijećnicima u materijalima za sjednicu dostavljen prijedlog</text:span><text:s/><text:span text:style-name="T162">Izmjena i dopuna Programa utroška sredstava šumskog doprinosa u 2025. godini.</text:span></text:p>
      <text:p text:style-name="Normal"><text:span text:style-name="T163">Nakon što je načelnik ukratko obrazložio Izmjene i dopune Programa utroška sredstava šumskog doprinosa u 2025. godini, predsjednik Općinskog vijeća otvorio je raspravu, obzirom da se nitko nije javio za raspravu, predsjednik Općinskog vijeća stavlja</text:span><text:s/><text:span text:style-name="T164">Izmjene i dopune Programa utroška sredstava šumskog doprinosa u 2025. godini na glasovanje.</text:span></text:p>
      <text:p text:style-name="P165">Nakon glasovanja utvrđuje se da su donesene Izmjene i dopune Programa utroška sredstava šumskog doprinosa u 2025. godini sa 11 glasova ZA, 0 glasova PROTIV i 3 glasa SUZDRŽAN.</text:p>
      <text:p text:style-name="P166"/>
      <text:p text:style-name="P167"><text:bookmark-start text:name="_Hlk218494817"/>Ad 8.</text:p>
      <text:p text:style-name="P168">Donošenje Izmjena i dopuna Programa javnih potreba u sportu Općine Dvor za 2025. godinu</text:p>
      <text:p text:style-name="Normal"><text:span text:style-name="T169">Predsjednik Općinskog vijeća konstatirao je da je vijećnicima u materijalima za sjednicu dostavljen prijedlog Izmjena i dopuna Programa javnih potreba u sportu Općine Dvor za 2025. godinu.</text:span></text:p>
      <text:p text:style-name="Normal"><text:span text:style-name="T170">Nakon što je načelnik ukratko obrazložio</text:span><text:s/><text:span text:style-name="T171">Izmjene i dopune Programa javnih potreba u sportu Općine Dvor za 2025. godinu , predsjednik Općinskog vijeća otvorio je raspravu, obzirom da se nitko nije javio za raspravu, predsjednik Općinskog vijeća stavlja</text:span><text:s/><text:span text:style-name="T172">Izmjene i dopune Programa javnih potreba u sportu Općine Dvor za 2025. godinu</text:span><text:s/><text:span text:style-name="T173">na glasovanje.</text:span></text:p>
      <text:p text:style-name="P174">Nakon glasovanja utvrđuje se da su donesene Izmjene i dopune Programa javnih potreba u sportu Općine Dvor za 2025. godinu sa 11 glasova ZA, 0 glasova PROTIV i 3 glasa SUZDRŽAN.</text:p>
      <text:p text:style-name="P175"><text:bookmark-end text:name="_Hlk218494817"/></text:p>
      <text:p text:style-name="P176"><text:bookmark-start text:name="_Hlk218494969"/>Ad 9.</text:p>
      <text:p text:style-name="P177">Donošenje Izmjena i dopuna Programa javnih potreba u kulturi Općine Dvor za 2025. godinu</text:p>
      <text:p text:style-name="Normal"><text:span text:style-name="T178">Predsjednik Općinskog vijeća konstatirao je da je vijećnicima u materijalima za sjednicu dostavljen prijedlog Izmjena i dopuna Programa javnih potreba u kulturi Općine Dvor za 2025. godinu.</text:span></text:p>
      <text:p text:style-name="Normal"><text:span text:style-name="T179">Nakon što je načelnik ukratko obrazložio Izmjene i dopune Programa javnih potreba u kulturi Općine Dvor za 2025. godinu, predsjednik Općinskog vijeća otvorio je raspravu, obzirom da se nitko nije javio za raspravu, predsjednik Općinskog vijeća stavlja</text:span><text:s/><text:span text:style-name="T180">Izmjene i dopune Programa javnih potreba u kulturi Općine Dvor za 2025. godinu</text:span><text:s/><text:span text:style-name="T181">na glasovanje.</text:span></text:p>
      <text:p text:style-name="P182">Nakon glasovanja utvrđuje se da su donesene Izmjene i dopune Programa javnih potreba u kulturi Općine Dvor za 2025. godinu sa 11 glasova ZA, 0 glasova PROTIV i 3 glasa SUZDRŽAN.</text:p>
      <text:p text:style-name="P183"><text:bookmark-end text:name="_Hlk218494969"/></text:p>
      <text:p text:style-name="P184"><text:bookmark-start text:name="_Hlk218495073"/></text:p>
      <text:p text:style-name="P185">Ad 10.</text:p>
      <text:p text:style-name="P186">Donošenje Izmjena i dopuna Programa javnih potreba u školstvu Općine Dvor u 2025. godini</text:p>
      <text:soft-page-break/>
      <text:p text:style-name="Normal"><text:span text:style-name="T187">Predsjednik Općinskog vijeća konstatirao je da je vijećnicima u materijalima za sjednicu dostavljen prijedlog Izmjena i dopuna Programa javnih potreba u školstvu Općine Dvor u 2025. godini.</text:span></text:p>
      <text:p text:style-name="Normal"><text:span text:style-name="T188">Nakon što je načelnik ukratko obrazložio Izmjene i dopune Programa javnih potreba u školstvu Općine Dvor u 2025. godini, predsjednik Općinskog vijeća otvorio je raspravu, obzirom da se nitko nije javio za raspravu, predsjednik Općinskog vijeća stavlja</text:span><text:s/><text:span text:style-name="T189">Izmjene i dopune Programa javnih potreba u školstvu Općine Dvor u 2025. godini</text:span><text:s/><text:span text:style-name="T190">na glasovanje.</text:span></text:p>
      <text:p text:style-name="Normal"><text:span text:style-name="T191">Nakon glasovanja utvrđuje se da su donesene</text:span><text:s/><text:span text:style-name="T192">Izmjene i dopune Programa javnih potreba u školstvu Općine Dvor u 2025. godini sa 11 glasova ZA, 0 glasova PROTIV i 3 glasa SUZDRŽAN.</text:span></text:p>
      <text:p text:style-name="Normal"><text:bookmark-end text:name="_Hlk218495073"/></text:p>
      <text:p text:style-name="P193"><text:bookmark-start text:name="_Hlk218495160"/>Ad 11.</text:p>
      <text:p text:style-name="P194">Donošenje Izmjena i dopuna Programa javnih potreba u predškolskom odgoju u 2025. godini</text:p>
      <text:p text:style-name="Normal"><text:span text:style-name="T195">Predsjednik Općinskog vijeća konstatirao je da je vijećnicima u materijalima za sjednicu dostavljen prijedlog Izmjena i dopuna Programa javnih potreba u predškolskom odgoju u 2025. godini.</text:span></text:p>
      <text:p text:style-name="Normal"><text:span text:style-name="T196">Nakon što je načelnik ukratko obrazložio Izmjene i dopune Programa javnih potreba u predškolskom odgoju u 2025. godini, predsjednik Općinskog vijeća otvorio je raspravu, obzirom da se nitko nije javio za raspravu, predsjednik Općinskog vijeća stavlja</text:span><text:s/><text:span text:style-name="T197">Izmjene i dopune Programa javnih potreba u predškolskom odgoju u 2025. godini</text:span><text:s/><text:span text:style-name="T198">na glasovanje.</text:span></text:p>
      <text:p text:style-name="Normal"><text:span text:style-name="T199">Nakon glasovanja utvrđuje se da su donesene</text:span><text:s/><text:span text:style-name="T200">Izmjene i dopune Programa javnih potreba u predškolskom odgoju u 2025. godini</text:span><text:s/><text:span text:style-name="T201">sa 11 glasova ZA, 0 glasova PROTIV i 3 glasa SUZDRŽAN.</text:span></text:p>
      <text:p text:style-name="Normal"><text:bookmark-end text:name="_Hlk218495160"/></text:p>
      <text:p text:style-name="Normal"/>
      <text:p text:style-name="P202"><text:bookmark-start text:name="_Hlk218495289"/>Ad 12.</text:p>
      <text:p text:style-name="P203">Donošenje Izmjena i dopuna Programa javnih potreba u socijalnoj skrbi u 2025. godini</text:p>
      <text:p text:style-name="Normal"><text:span text:style-name="T204">Predsjednik Općinskog vijeća konstatirao je da je vijećnicima u materijalima za sjednicu dostavljen prijedlog Izmjena i dopuna Programa javnih potreba u socijalnoj skrbi u 2025. godini.</text:span></text:p>
      <text:p text:style-name="Normal"><text:span text:style-name="T205">Nakon što je načelnik ukratko obrazložio</text:span><text:s/><text:span text:style-name="T206">Izmjene i dopune Programa javnih potreba u socijalnoj skrbi u 2025. godini , predsjednik Općinskog vijeća otvorio je raspravu, obzirom da se nitko nije javio za raspravu, predsjednik Općinskog vijeća stavlja</text:span><text:s/><text:span text:style-name="T207">Izmjene i dopune Programa javnih potreba u socijalnoj skrbi u 2025. godini</text:span><text:span text:style-name="T208"><text:s/>na glasovanje.</text:span></text:p>
      <text:p text:style-name="Normal"><text:span text:style-name="T209">Nakon glasovanja utvrđuje se da su donesene</text:span><text:span text:style-name="T210"><text:s/></text:span><text:span text:style-name="T211">Izmjene i dopune Programa javnih potreba u socijalnoj skrbi u 2025. godini</text:span><text:span text:style-name="T212"><text:s/>sa 11 glasova ZA, 0 glasova PROTIV i 3 glasa SUZDRŽAN.</text:span></text:p>
      <text:p text:style-name="P213"/>
      <text:p text:style-name="P214"><text:bookmark-start text:name="_Hlk218495793"/><text:bookmark-end text:name="_Hlk218495289"/>Ad 13.</text:p>
      <text:p text:style-name="Normal"><text:span text:style-name="T215">Donošenje</text:span><text:span text:style-name="T216"><text:s/></text:span><text:span text:style-name="T217">Izmjena i dopuna Proračuna Općine Dvor za 2025. godinu</text:span></text:p>
      <text:p text:style-name="Normal"><text:span text:style-name="T218">Predsjednik Općinskog vijeća konstatirao je da je vijećnicima u materijalima za sjednicu dostavljen prijedlog</text:span><text:s/><text:span text:style-name="T219">Izmjena i dopuna Proračuna Općine Dvor za 2025. godinu.</text:span></text:p>
      <text:p text:style-name="Normal"><text:span text:style-name="T220">Nakon što je načelnik ukratko obrazložio Izmjene i dopune Proračuna Općine Dvor za 2025. godinu, predsjednik Općinskog vijeća otvorio je raspravu, obzirom da se nitko nije javio za raspravu, predsjednik Općinskog vijeća stavlja</text:span><text:s/><text:span text:style-name="T221">Izmjene i dopune Proračuna Općine Dvor za 2025. godinu na glasovanje.</text:span></text:p>
      <text:p text:style-name="Normal"><text:span text:style-name="T222">Nakon glasovanja utvrđuje se da su donesene</text:span><text:s/><text:span text:style-name="T223">Izmjene i dopune Proračuna Općine Dvor za 2025. godinu</text:span><text:span text:style-name="T224"><text:s/></text:span><text:span text:style-name="T225">sa 9 glasova ZA, 0 glasova PROTIV i 5 glasova SUZDRŽAN.</text:span></text:p>
      <text:p text:style-name="P226"><text:bookmark-end text:name="_Hlk218495793"/></text:p>
      <text:p text:style-name="P227">Ad 14.</text:p>
      <text:p text:style-name="Normal"><text:span text:style-name="T228">Donošenje</text:span><text:span text:style-name="T229"><text:s/></text:span><text:span text:style-name="T230">Odluke o privremenoj obustavi naplate komunalne naknade</text:span></text:p>
      <text:p text:style-name="Normal"><text:span text:style-name="T231">Predsjednik Općinskog vijeća konstatirao je da je vijećnicima u materijalima za sjednicu dostavljen prijedlog<text:s/></text:span><text:span text:style-name="T232">Odluke o privremenoj obustavi naplate komunalne naknade</text:span><text:span text:style-name="T233">.</text:span></text:p>
      <text:p text:style-name="Normal"><text:span text:style-name="T234">Nakon što je načelnik ukratko obrazložio</text:span><text:s/><text:span text:style-name="T235">Odluku o privremenoj obustavi naplate komunalne naknade u, predsjednik Općinskog vijeća otvorio je raspravu, obzirom da se nitko nije javio za raspravu, predsjednik Općinskog vijeća stavlja</text:span><text:s/><text:span text:style-name="T236">Odluke o privremenoj obustavi naplate komunalne naknade</text:span><text:span text:style-name="T237"><text:s/>na glasovanje.</text:span></text:p>
      <text:p text:style-name="Normal"><text:span text:style-name="T238">Nakon glasovanja utvrđuje se da je donesena</text:span><text:span text:style-name="T239"><text:s/>Odluke o privremenoj obustavi naplate komunalne naknade</text:span><text:span text:style-name="T240"><text:s/>sa 14 glasova ZA, 0 glasova PROTIV i 0 glasova SUZDRŽAN.</text:span></text:p>
      <text:p text:style-name="P241"/>
      <text:p text:style-name="P242">Ad 15.</text:p>
      <text:p text:style-name="Normal"><text:span text:style-name="T243">Donošenje</text:span><text:span text:style-name="T244"><text:s/>Odluke o izmjeni i dopuni Odluke o socijalnoj skrbi na području Općine Dvor</text:span></text:p>
      <text:p text:style-name="Normal"><text:span text:style-name="T245">Predsjednik Općinskog vijeća konstatirao je da je vijećnicima u materijalima za sjednicu dostavljen prijedlog<text:s/></text:span><text:span text:style-name="T246">Odluke o izmjeni i dopuni Odluke o socijalnoj skrbi na području Općine Dvor</text:span><text:span text:style-name="T247">.</text:span></text:p>
      <text:p text:style-name="Normal"><text:span text:style-name="T248">Nakon što je načelnik ukratko obrazložio<text:s/></text:span><text:span text:style-name="T249">Odluku o izmjeni i dopuni Odluke o socijalnoj skrbi na području Općine Dvor</text:span><text:span text:style-name="T250">, predsjednik Općinskog vijeća otvorio je raspravu, obzirom da se nitko nije javio za raspravu, predsjednik Općinskog vijeća stavlja</text:span><text:span text:style-name="T251"><text:s/>Odluku o izmjeni i dopuni Odluke o socijalnoj skrbi na području Općine Dvor</text:span><text:s/><text:span text:style-name="T252">na glasovanje.</text:span></text:p>
      <text:p text:style-name="Normal"><text:span text:style-name="T253">Nakon glasovanja utvrđuje se da je donesena<text:s/></text:span><text:span text:style-name="T254">Odluke o izmjeni i dopuni Odluke o socijalnoj skrbi na području Općine Dvor</text:span><text:span text:style-name="T255"><text:s/></text:span><text:span text:style-name="T256">sa 12 glasova ZA, 1 glas PROTIV i 1 glas SUZDRŽAN.</text:span></text:p>
      <text:p text:style-name="P257"/>
      <text:p text:style-name="P258"><text:bookmark-start text:name="_Hlk218496391"/>Ad 16.</text:p>
      <text:p text:style-name="Normal"><text:span text:style-name="T259">Donošenje</text:span><text:span text:style-name="T260"><text:s/>Odluke o načinu pružanja javne usluge sakupljanja komunalnog otpada na području Općine Dvor</text:span></text:p>
      <text:p text:style-name="Normal"><text:span text:style-name="T261">Predsjednik Općinskog vijeća konstatirao je da je vijećnicima u materijalima za sjednicu dostavljen prijedlog<text:s/></text:span><text:span text:style-name="T262">Odluke o načinu pružanja javne usluge sakupljanja komunalnog otpada na području Općine Dvor.</text:span></text:p>
      <text:p text:style-name="Normal"><text:span text:style-name="T263">Nakon što je načelnik ukratko obrazložio</text:span><text:span text:style-name="T264"><text:s/>Odluku o načinu pružanja javne usluge sakupljanja komunalnog otpada na području Općine Dvor</text:span><text:span text:style-name="T265">, predsjednik Općinskog vijeća otvorio je raspravu, obzirom da se nitko nije javio za raspravu, predsjednik Općinskog vijeća stavlja</text:span><text:span text:style-name="T266"><text:s/>Odluku o načinu pružanja javne usluge sakupljanja komunalnog otpada na području Općine Dvor</text:span><text:span text:style-name="T267"><text:s/>na glasovanje.</text:span></text:p>
      <text:p text:style-name="Normal"><text:span text:style-name="T268">Nakon glasovanja utvrđuje se da je donesena</text:span><text:span text:style-name="T269"><text:s/>Odluka o načinu pružanja javne usluge sakupljanja komunalnog otpada na području Općine Dvor</text:span><text:span text:style-name="T270"><text:s/>sa 11 glasova ZA, 0 glasova PROTIV i 3 glasa SUZDRŽAN.</text:span></text:p>
      <text:p text:style-name="P271"><text:bookmark-end text:name="_Hlk218496391"/></text:p>
      <text:p text:style-name="P272"><text:bookmark-start text:name="_Hlk218496560"/></text:p>
      <text:p text:style-name="P273">Ad 17.</text:p>
      <text:p text:style-name="Normal"><text:span text:style-name="T274">Donošenje</text:span><text:span text:style-name="T275"><text:s/>Odluke o izradi izmjene i dopune Prostornog plana uređenja Općine Dvor</text:span></text:p>
      <text:p text:style-name="Normal"><text:span text:style-name="T276">Predsjednik Općinskog vijeća konstatirao je da je vijećnicima u materijalima za sjednicu dostavljen prijedlog<text:s/></text:span><text:span text:style-name="T277">Odluke o izradi izmjene i dopune Prostornog plana uređenja Općine Dvor.</text:span></text:p>
      <text:soft-page-break/>
      <text:p text:style-name="Normal"><text:span text:style-name="T278">Nakon što je pročelnica ukratko obrazložio</text:span><text:span text:style-name="T279"><text:s/>Odluku o izradi izmjene i dopune Prostornog plana uređenja Općine Dvor</text:span><text:span text:style-name="T280">, predsjednik Općinskog vijeća otvorio je raspravu, obzirom da se nitko nije javio za raspravu, predsjednik Općinskog vijeća stavlja</text:span><text:span text:style-name="T281"><text:s/>Odluku o izradi izmjene i dopune Prostornog plana uređenja Općine Dvor<text:s/></text:span><text:span text:style-name="T282">na glasovanje.</text:span></text:p>
      <text:p text:style-name="Normal"><text:span text:style-name="T283">Nakon glasovanja utvrđuje se da je donesena</text:span><text:span text:style-name="T284"><text:s/>Odluka o izradi izmjene i dopune Prostornog plana uređenja Općine Dvor</text:span><text:span text:style-name="T285"><text:s/>sa 12 glasova ZA, 0 glasova PROTIV i 2 glasa SUZDRŽAN.</text:span></text:p>
      <text:p text:style-name="P286"><text:bookmark-end text:name="_Hlk218496560"/></text:p>
      <text:p text:style-name="P287">Ad 18.</text:p>
      <text:p text:style-name="Normal"><text:span text:style-name="T288">Donošenje</text:span><text:span text:style-name="T289"><text:s/>Odluke o izradi izmjene i dopune Urbanističkog plana uređenja naselja Dvor</text:span></text:p>
      <text:p text:style-name="Normal"><text:span text:style-name="T290">Predsjednik Općinskog vijeća konstatirao je da je vijećnicima u materijalima za sjednicu dostavljen prijedlog<text:s/></text:span><text:span text:style-name="T291">Odluke o izradi izmjene i dopune Urbanističkog plana uređenja naselja Dvor.</text:span></text:p>
      <text:p text:style-name="Normal"><text:span text:style-name="T292">Nakon što je pročelnica ukratko obrazložio</text:span><text:span text:style-name="T293"><text:s/>Odluku o izradi izmjene i dopune Urbanističkog plana uređenja naselja Dvor</text:span><text:span text:style-name="T294">, predsjednik Općinskog vijeća otvorio je raspravu, obzirom da se nitko nije javio za raspravu, predsjednik Općinskog vijeća stavlja</text:span><text:span text:style-name="T295"><text:s/>Odluku o izradi izmjene i dopune Urbanističkog plana uređenja naselja Dvor</text:span><text:span text:style-name="T296"><text:s/>na glasovanje.</text:span></text:p>
      <text:p text:style-name="Normal"><text:span text:style-name="T297">Nakon glasovanja utvrđuje se da je donesena</text:span><text:span text:style-name="T298"><text:s/>Odluka o izradi izmjene i dopune Urbanističkog plana uređenja naselja Dvor<text:s/></text:span><text:span text:style-name="T299">sa 12 glasova ZA, 0 glasova PROTIV i 2 glasa SUZDRŽAN.</text:span></text:p>
      <text:p text:style-name="P300"/>
      <text:p text:style-name="P301"/>
      <text:p text:style-name="P302">Završeno u 11,35 sati</text:p>
      <text:p text:style-name="P303"/>
      <text:p text:style-name="P304"><text:s/>ZAPISNIK VODILA<text:tab/><text:tab/><text:tab/><text:tab/><text:tab/><text:tab/><text:tab/>PREDSJEDNIK VIJEĆA</text:p>
      <text:p text:style-name="P305"><text:s text:c="3"/>Gorana Jandrić<text:tab/><text:tab/><text:tab/><text:tab/><text:tab/><text:tab/><text:tab/><text:s text:c="8"/>Stjepan Buić</text:p>
      <text:p text:style-name="P306"/>
      <text:p text:style-name="P307">Sjednica je tonski snimana i svaki vijećnik ima pravo, u slučaju nejasnoća, preslušati snimku sjednice. Tonski zapis sjednice čuva se 12 mjesec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font-name-complex="Times New Roman" style:letter-kerning="tru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Bezproreda" style:display-name="Bez proreda" style:family="paragraph">
      <style:paragraph-properties fo:margin-bottom="0in" fo:line-height="100%"/>
      <style:text-properties style:font-name-complex="Times New Roman"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ana Jandrić</meta:initial-creator>
    <dc:creator>Gorana Jandrić</dc:creator>
    <meta:creation-date>2026-01-05T07:17:00Z</meta:creation-date>
    <dc:date>2026-02-06T10:00:00Z</dc:date>
    <meta:print-date>2026-02-05T14:24:00Z</meta:print-date>
    <meta:template xlink:href="Normal" xlink:type="simple"/>
    <meta:editing-cycles>18</meta:editing-cycles>
    <meta:editing-duration>PT102180S</meta:editing-duration>
    <meta:document-statistic meta:page-count="9" meta:paragraph-count="53" meta:word-count="3989" meta:character-count="26677" meta:row-count="189" meta:non-whitespace-character-count="22741"/>
  </office:meta>
</office:document-meta>
</file>