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0" style:family="paragraph">
      <style:paragraph-properties fo:break-before="page" fo:text-align="center"/>
      <style:text-properties style:font-name="Cambria" style:font-name-complex="Calibri" fo:font-weight="bold" style:font-weight-asian="bold"/>
    </style:style>
    <style:style style:name="P2" style:parent-style-name="Bezproreda" style:family="paragraph">
      <style:paragraph-properties fo:text-align="justify"/>
      <style:text-properties style:font-name="Cambria" style:font-name-complex="Calibri"/>
    </style:style>
    <style:style style:name="P3" style:parent-style-name="Bezproreda" style:family="paragraph">
      <style:text-properties style:font-name="Cambria" style:font-name-complex="Calibri"/>
    </style:style>
    <style:style style:name="P4" style:parent-style-name="Normal" style:family="paragraph">
      <style:paragraph-properties fo:text-align="justify" fo:margin-left="0.9791in" fo:text-indent="-0.9791in">
        <style:tab-stops/>
      </style:paragraph-properties>
      <style:text-properties style:font-name="Cambria" style:font-name-complex="Calibri" fo:font-weight="bold" style:font-weight-asian="bold" style:font-weight-complex="bold"/>
    </style:style>
    <style:style style:name="P5" style:parent-style-name="Normal" style:family="paragraph">
      <style:paragraph-properties fo:text-align="justify" fo:margin-left="0.9791in" fo:text-indent="-0.9791in">
        <style:tab-stops/>
      </style:paragraph-properties>
    </style:style>
    <style:style style:name="T6" style:parent-style-name="DefaultParagraphFont" style:family="text">
      <style:text-properties style:font-name="Cambria" style:font-name-complex="Calibri" fo:font-weight="bold" style:font-weight-asian="bold" style:font-weight-complex="bold"/>
    </style:style>
    <style:style style:name="T7" style:parent-style-name="DefaultParagraphFont" style:family="text">
      <style:text-properties style:font-name="Cambria" style:font-name-complex="Calibri" fo:font-weight="bold" style:font-weight-asian="bold" style:font-weight-complex="bold"/>
    </style:style>
    <style:style style:name="T8" style:parent-style-name="DefaultParagraphFont" style:family="text">
      <style:text-properties style:font-name="Cambria" style:font-name-complex="Calibri"/>
    </style:style>
    <style:style style:name="P9" style:parent-style-name="Normal" style:family="paragraph">
      <style:paragraph-properties fo:text-align="justify"/>
    </style:style>
    <style:style style:name="T10" style:parent-style-name="DefaultParagraphFont" style:family="text">
      <style:text-properties style:font-name="Cambria" style:font-name-complex="Calibri" fo:font-weight="bold" style:font-weight-asian="bold" style:font-weight-complex="bold"/>
    </style:style>
    <style:style style:name="T11" style:parent-style-name="DefaultParagraphFont" style:family="text">
      <style:text-properties style:font-name="Cambria" style:font-name-complex="Calibri"/>
    </style:style>
    <style:style style:name="P12" style:parent-style-name="Normal" style:family="paragraph">
      <style:paragraph-properties fo:text-align="justify"/>
    </style:style>
    <style:style style:name="T13" style:parent-style-name="Zadanifontodlomka" style:family="text">
      <style:text-properties style:font-name="Cambria" style:font-name-complex="Calibri" fo:font-weight="bold" style:font-weight-asian="bold" style:font-weight-complex="bold"/>
    </style:style>
    <style:style style:name="T14" style:parent-style-name="Zadanifontodlomka" style:family="text">
      <style:text-properties style:font-name="Cambria" style:font-name-complex="Calibri"/>
    </style:style>
    <style:style style:name="T15" style:parent-style-name="Zadanifontodlomka" style:family="text">
      <style:text-properties style:font-name="Cambria" style:font-name-complex="Calibri"/>
    </style:style>
    <style:style style:name="P16" style:parent-style-name="Normal" style:family="paragraph">
      <style:paragraph-properties fo:text-align="justify"/>
      <style:text-properties style:font-name="Cambria" style:font-name-complex="Calibri"/>
    </style:style>
    <style:style style:name="P17" style:parent-style-name="Normal" style:family="paragraph">
      <style:text-properties style:font-name="Cambria" style:font-name-complex="Calibri"/>
    </style:style>
    <style:style style:name="P18" style:parent-style-name="Normal" style:family="paragraph">
      <style:text-properties style:font-name="Cambria" style:font-name-complex="Calibri" fo:font-weight="bold" style:font-weight-asian="bold" style:font-weight-complex="bold"/>
    </style:style>
    <style:style style:name="P19" style:parent-style-name="Bezproreda" style:list-style-name="LFO2" style:family="paragraph">
      <style:paragraph-properties fo:text-align="justify"/>
      <style:text-properties style:font-name="Cambria" style:font-name-complex="Calibri"/>
    </style:style>
    <style:style style:name="P20" style:parent-style-name="Bezproreda" style:list-style-name="LFO1" style:family="paragraph">
      <style:paragraph-properties fo:text-align="justify"/>
      <style:text-properties style:font-name="Cambria" style:font-name-complex="Calibri"/>
    </style:style>
    <style:style style:name="P21" style:parent-style-name="Bezproreda" style:list-style-name="LFO1" style:family="paragraph">
      <style:paragraph-properties fo:text-align="justify"/>
      <style:text-properties style:font-name="Cambria" style:font-name-complex="Calibri"/>
    </style:style>
    <style:style style:name="P22" style:parent-style-name="Bezproreda" style:list-style-name="LFO1" style:family="paragraph">
      <style:paragraph-properties fo:text-align="justify"/>
      <style:text-properties style:font-name="Cambria" style:font-name-complex="Calibri"/>
    </style:style>
    <style:style style:name="P23" style:parent-style-name="Bezproreda" style:list-style-name="LFO1" style:family="paragraph">
      <style:paragraph-properties fo:text-align="justify"/>
      <style:text-properties style:font-name="Cambria" style:font-name-complex="Calibri"/>
    </style:style>
    <style:style style:name="P24" style:parent-style-name="Bezproreda" style:list-style-name="LFO1" style:family="paragraph">
      <style:paragraph-properties fo:text-align="justify"/>
      <style:text-properties style:font-name="Cambria" style:font-name-complex="Calibri"/>
    </style:style>
    <style:style style:name="P25" style:parent-style-name="Bezproreda" style:list-style-name="LFO1" style:family="paragraph">
      <style:paragraph-properties fo:text-align="justify"/>
      <style:text-properties style:font-name="Cambria" style:font-name-complex="Calibri"/>
    </style:style>
    <style:style style:name="P26" style:parent-style-name="Bezproreda" style:list-style-name="LFO1" style:family="paragraph">
      <style:paragraph-properties fo:text-align="justify"/>
      <style:text-properties style:font-name="Cambria" style:font-name-complex="Calibri"/>
    </style:style>
    <style:style style:name="P27" style:parent-style-name="Bezproreda" style:list-style-name="LFO1" style:family="paragraph">
      <style:paragraph-properties fo:text-align="justify"/>
      <style:text-properties style:font-name="Cambria" style:font-name-complex="Calibri"/>
    </style:style>
    <style:style style:name="P28" style:parent-style-name="Bezproreda" style:list-style-name="LFO1" style:family="paragraph">
      <style:paragraph-properties fo:text-align="justify"/>
      <style:text-properties style:font-name="Cambria" style:font-name-complex="Calibri"/>
    </style:style>
    <style:style style:name="P29" style:parent-style-name="Bezproreda" style:list-style-name="LFO1" style:family="paragraph">
      <style:paragraph-properties fo:text-align="justify"/>
      <style:text-properties style:font-name="Cambria" style:font-name-complex="Calibri"/>
    </style:style>
    <style:style style:name="P30" style:parent-style-name="Bezproreda" style:list-style-name="LFO1" style:family="paragraph">
      <style:paragraph-properties fo:text-align="justify"/>
      <style:text-properties style:font-name="Cambria" style:font-name-complex="Calibri"/>
    </style:style>
    <style:style style:name="P31" style:parent-style-name="Bezproreda" style:list-style-name="LFO1" style:family="paragraph">
      <style:paragraph-properties fo:text-align="justify"/>
      <style:text-properties style:font-name="Cambria" style:font-name-complex="Calibri"/>
    </style:style>
    <style:style style:name="P32" style:parent-style-name="Bezproreda" style:list-style-name="LFO1" style:family="paragraph">
      <style:paragraph-properties fo:text-align="justify"/>
      <style:text-properties style:font-name="Cambria" style:font-name-complex="Calibri"/>
    </style:style>
    <style:style style:name="P33" style:parent-style-name="Bezproreda" style:list-style-name="LFO1" style:family="paragraph">
      <style:paragraph-properties fo:text-align="justify"/>
      <style:text-properties style:font-name="Cambria" style:font-name-complex="Calibri"/>
    </style:style>
    <style:style style:name="P34" style:parent-style-name="Bezproreda" style:list-style-name="LFO1" style:family="paragraph">
      <style:paragraph-properties fo:text-align="justify"/>
      <style:text-properties style:font-name="Cambria" style:font-name-complex="Calibri"/>
    </style:style>
    <style:style style:name="P35" style:parent-style-name="Bezproreda" style:list-style-name="LFO1" style:family="paragraph">
      <style:paragraph-properties fo:text-align="justify"/>
      <style:text-properties style:font-name="Cambria" style:font-name-complex="Calibri"/>
    </style:style>
    <style:style style:name="P36" style:parent-style-name="Bezproreda" style:list-style-name="LFO1" style:family="paragraph">
      <style:paragraph-properties fo:text-align="justify"/>
      <style:text-properties style:font-name="Cambria" style:font-name-complex="Calibri"/>
    </style:style>
    <style:style style:name="P37" style:parent-style-name="Bezproreda" style:list-style-name="LFO1" style:family="paragraph">
      <style:paragraph-properties fo:text-align="justify"/>
      <style:text-properties style:font-name="Cambria" style:font-name-complex="Calibri"/>
    </style:style>
    <style:style style:name="P38" style:parent-style-name="Bezproreda" style:list-style-name="LFO1" style:family="paragraph">
      <style:paragraph-properties fo:text-align="justify"/>
      <style:text-properties style:font-name="Cambria" style:font-name-complex="Calibri"/>
    </style:style>
    <style:style style:name="P39" style:parent-style-name="Bezproreda" style:list-style-name="LFO1" style:family="paragraph">
      <style:paragraph-properties fo:text-align="justify"/>
      <style:text-properties style:font-name="Cambria" style:font-name-complex="Calibri"/>
    </style:style>
    <style:style style:name="P40" style:parent-style-name="Bezproreda" style:list-style-name="LFO1" style:family="paragraph">
      <style:paragraph-properties fo:text-align="justify"/>
      <style:text-properties style:font-name="Cambria" style:font-name-complex="Calibri"/>
    </style:style>
    <style:style style:name="P41" style:parent-style-name="Bezproreda" style:list-style-name="LFO1" style:family="paragraph">
      <style:paragraph-properties fo:text-align="justify"/>
      <style:text-properties style:font-name="Cambria" style:font-name-complex="Calibri"/>
    </style:style>
    <style:style style:name="P42" style:parent-style-name="Bezproreda" style:list-style-name="LFO1" style:family="paragraph">
      <style:paragraph-properties fo:text-align="justify"/>
      <style:text-properties style:font-name="Cambria" style:font-name-complex="Calibri"/>
    </style:style>
    <style:style style:name="P43" style:parent-style-name="Bezproreda" style:list-style-name="LFO1" style:family="paragraph">
      <style:paragraph-properties fo:text-align="justify"/>
      <style:text-properties style:font-name="Cambria" style:font-name-complex="Calibri"/>
    </style:style>
    <style:style style:name="P44" style:parent-style-name="Bezproreda" style:family="paragraph">
      <style:paragraph-properties fo:text-align="justify"/>
      <style:text-properties style:font-name="Cambria" style:font-name-complex="Calibri"/>
    </style:style>
    <style:style style:name="P45" style:parent-style-name="Normal" style:family="paragraph">
      <style:paragraph-properties fo:text-align="justify" fo:margin-bottom="0in"/>
      <style:text-properties style:font-name="Cambria"/>
    </style:style>
    <style:style style:name="P46" style:parent-style-name="Normal" style:family="paragraph">
      <style:paragraph-properties fo:text-align="justify" fo:margin-bottom="0in"/>
      <style:text-properties style:font-name="Cambria"/>
    </style:style>
    <style:style style:name="P47" style:parent-style-name="Normal" style:family="paragraph">
      <style:paragraph-properties fo:text-align="justify" fo:margin-bottom="0in"/>
    </style:style>
    <style:style style:name="T48" style:parent-style-name="DefaultParagraphFont" style:family="text">
      <style:text-properties style:font-name="Cambria"/>
    </style:style>
    <style:style style:name="T49" style:parent-style-name="DefaultParagraphFont" style:family="text">
      <style:text-properties style:font-name="Cambria"/>
    </style:style>
    <style:style style:name="P50" style:parent-style-name="Normal" style:family="paragraph">
      <style:paragraph-properties fo:text-align="justify" fo:margin-bottom="0in"/>
      <style:text-properties style:font-name="Cambria"/>
    </style:style>
    <style:style style:name="P51" style:parent-style-name="Normal" style:family="paragraph">
      <style:text-properties style:font-name="Cambria" fo:color="#FF0000"/>
    </style:style>
    <style:style style:name="P52" style:parent-style-name="Normal" style:family="paragraph">
      <style:text-properties style:font-name="Cambria" fo:font-weight="bold" style:font-weight-asian="bold" style:font-weight-complex="bold"/>
    </style:style>
    <style:style style:name="P53" style:parent-style-name="Normal" style:family="paragraph">
      <style:text-properties style:font-name="Cambria" style:font-name-complex="Calibri"/>
    </style:style>
    <style:style style:name="P54" style:parent-style-name="Normal" style:family="paragraph">
      <style:text-properties style:font-name="Cambria" style:font-name-complex="Calibri"/>
    </style:style>
    <style:style style:name="P55" style:parent-style-name="Normal" style:family="paragraph">
      <style:text-properties style:font-name="Cambria" style:font-name-complex="Calibri"/>
    </style:style>
    <style:style style:name="P56" style:parent-style-name="Normal" style:family="paragraph">
      <style:text-properties style:font-name="Cambria" style:font-name-complex="Calibri"/>
    </style:style>
    <style:style style:name="P57" style:parent-style-name="Normal" style:family="paragraph">
      <style:text-properties style:font-name="Cambria" style:font-name-complex="Calibri"/>
    </style:style>
    <style:style style:name="P58" style:parent-style-name="Normal" style:family="paragraph">
      <style:text-properties style:font-name="Cambria" style:font-name-complex="Calibri"/>
    </style:style>
    <style:style style:name="P59" style:parent-style-name="Normal" style:family="paragraph">
      <style:text-properties style:font-name="Cambria" style:font-name-complex="Calibri"/>
    </style:style>
    <style:style style:name="P60" style:parent-style-name="Normal" style:family="paragraph">
      <style:text-properties style:font-name="Cambria" style:font-name-complex="Calibri"/>
    </style:style>
    <style:style style:name="P61" style:parent-style-name="Normal" style:family="paragraph">
      <style:text-properties style:font-name="Cambria" style:font-name-complex="Calibri"/>
    </style:style>
    <style:style style:name="P62" style:parent-style-name="Normal" style:family="paragraph">
      <style:text-properties style:font-name="Cambria" style:font-name-complex="Calibri"/>
    </style:style>
    <style:style style:name="P63" style:parent-style-name="Normal" style:family="paragraph">
      <style:text-properties style:font-name="Cambria" style:font-name-complex="Calibri"/>
    </style:style>
    <style:style style:name="P64" style:parent-style-name="Normal" style:family="paragraph">
      <style:text-properties style:font-name="Cambria" style:font-name-complex="Calibri"/>
    </style:style>
    <style:style style:name="P65" style:parent-style-name="Normal" style:family="paragraph">
      <style:text-properties style:font-name="Cambria" style:font-name-complex="Calibri" fo:font-weight="bold" style:font-weight-asian="bold" style:font-weight-complex="bold"/>
    </style:style>
    <style:style style:name="P66" style:parent-style-name="Normal" style:family="paragraph">
      <style:text-properties style:font-name="Cambria" style:font-name-complex="Calibri"/>
    </style:style>
    <style:style style:name="P67" style:parent-style-name="Normal" style:family="paragraph">
      <style:text-properties style:font-name="Cambria" style:font-name-complex="Calibri"/>
    </style:style>
    <style:style style:name="P68" style:parent-style-name="Normal" style:family="paragraph">
      <style:text-properties style:font-name="Cambria" style:font-name-complex="Calibri" fo:font-weight="bold" style:font-weight-asian="bold" style:font-weight-complex="bold"/>
    </style:style>
    <style:style style:name="P69" style:parent-style-name="Normal" style:family="paragraph">
      <style:text-properties style:font-name="Cambria" style:font-name-complex="Calibri" fo:font-weight="bold" style:font-weight-asian="bold" style:font-weight-complex="bold"/>
    </style:style>
    <style:style style:name="P70" style:parent-style-name="Normal" style:family="paragraph">
      <style:paragraph-properties fo:text-align="justify" fo:margin-bottom="0in"/>
      <style:text-properties style:font-name="Cambria"/>
    </style:style>
    <style:style style:name="P71" style:parent-style-name="Normal" style:family="paragraph">
      <style:paragraph-properties fo:text-align="justify" fo:margin-bottom="0in"/>
      <style:text-properties style:font-name="Cambria"/>
    </style:style>
    <style:style style:name="P72" style:parent-style-name="Normal" style:family="paragraph">
      <style:paragraph-properties fo:text-align="justify" fo:margin-bottom="0in"/>
    </style:style>
    <style:style style:name="T73" style:parent-style-name="DefaultParagraphFont" style:family="text">
      <style:text-properties style:font-name="Cambria" style:text-underline-type="single" style:text-underline-style="solid" style:text-underline-width="auto" style:text-underline-mode="continuous"/>
    </style:style>
    <style:style style:name="T74" style:parent-style-name="DefaultParagraphFont" style:family="text">
      <style:text-properties style:font-name="Cambria" style:font-name-complex="Calibri" style:text-underline-type="single" style:text-underline-style="solid" style:text-underline-width="auto" style:text-underline-mode="continuous"/>
    </style:style>
    <style:style style:name="P75" style:parent-style-name="Normal" style:family="paragraph">
      <style:paragraph-properties fo:text-align="justify" fo:margin-bottom="0in"/>
      <style:text-properties style:font-name="Cambria" style:font-name-complex="Calibri" style:text-underline-type="single" style:text-underline-style="solid" style:text-underline-width="auto" style:text-underline-mode="continuous"/>
    </style:style>
    <style:style style:name="P76" style:parent-style-name="Normal" style:family="paragraph">
      <style:text-properties style:font-name="Cambria" style:font-name-complex="Calibri" fo:font-weight="bold" style:font-weight-asian="bold" style:font-weight-complex="bold"/>
    </style:style>
    <style:style style:name="P77" style:parent-style-name="Normal" style:family="paragraph">
      <style:text-properties style:font-name="Cambria" style:font-name-complex="Calibri" fo:font-weight="bold" style:font-weight-asian="bold" style:font-weight-complex="bold"/>
    </style:style>
    <style:style style:name="P78" style:parent-style-name="Normal" style:family="paragraph">
      <style:text-properties style:font-name="Cambria" style:font-name-complex="Calibri" fo:font-weight="bold" style:font-weight-asian="bold" style:font-weight-complex="bold"/>
    </style:style>
    <style:style style:name="P79" style:parent-style-name="Normal" style:family="paragraph">
      <style:text-properties style:font-name="Cambria" style:font-name-complex="Calibri" fo:font-weight="bold" style:font-weight-asian="bold" style:font-weight-complex="bold"/>
    </style:style>
    <style:style style:name="P80" style:parent-style-name="Normal" style:family="paragraph">
      <style:paragraph-properties fo:text-align="justify" fo:margin-bottom="0in"/>
      <style:text-properties style:font-name="Cambria" style:font-name-complex="Calibri" style:letter-kerning="false"/>
    </style:style>
    <style:style style:name="P81" style:parent-style-name="Normal" style:family="paragraph">
      <style:paragraph-properties fo:text-align="justify" fo:margin-bottom="0in"/>
      <style:text-properties style:font-name="Cambria" style:font-name-complex="Calibri" style:letter-kerning="false"/>
    </style:style>
    <style:style style:name="P82" style:parent-style-name="Normal" style:family="paragraph">
      <style:paragraph-properties fo:text-align="justify" fo:margin-bottom="0in"/>
      <style:text-properties style:font-name="Cambria" style:letter-kerning="false" style:text-underline-type="single" style:text-underline-style="solid" style:text-underline-width="auto" style:text-underline-mode="continuous"/>
    </style:style>
    <style:style style:name="P83" style:parent-style-name="Normal" style:family="paragraph">
      <style:paragraph-properties fo:text-align="justify" fo:margin-bottom="0in"/>
    </style:style>
    <style:style style:name="T84" style:parent-style-name="DefaultParagraphFont" style:family="text">
      <style:text-properties style:font-name="Cambria" style:letter-kerning="false" style:text-underline-type="single" style:text-underline-style="solid" style:text-underline-width="auto" style:text-underline-mode="continuous"/>
    </style:style>
    <style:style style:name="T85" style:parent-style-name="DefaultParagraphFont" style:family="text">
      <style:text-properties style:font-name="Cambria" style:letter-kerning="false" style:text-underline-type="single" style:text-underline-style="solid" style:text-underline-width="auto" style:text-underline-mode="continuous"/>
    </style:style>
    <style:style style:name="T86" style:parent-style-name="DefaultParagraphFont" style:family="text">
      <style:text-properties style:font-name="Cambria" style:font-name-complex="Calibri" style:letter-kerning="false" style:text-underline-type="single" style:text-underline-style="solid" style:text-underline-width="auto" style:text-underline-mode="continuous"/>
    </style:style>
    <style:style style:name="P87"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88" style:parent-style-name="Normal" style:family="paragraph">
      <style:text-properties style:font-name="Cambria" style:font-name-complex="Calibri" fo:font-weight="bold" style:font-weight-asian="bold" style:font-weight-complex="bold"/>
    </style:style>
    <style:style style:name="P89" style:parent-style-name="Normal" style:family="paragraph">
      <style:text-properties style:font-name="Cambria" style:font-name-complex="Calibri" fo:font-weight="bold" style:font-weight-asian="bold" style:font-weight-complex="bold"/>
    </style:style>
    <style:style style:name="P90" style:parent-style-name="Normal" style:family="paragraph">
      <style:text-properties style:font-name="Cambria" style:font-name-complex="Calibri" fo:font-weight="bold" style:font-weight-asian="bold" style:font-weight-complex="bold"/>
    </style:style>
    <style:style style:name="P91" style:parent-style-name="Normal" style:family="paragraph">
      <style:text-properties style:font-name="Cambria" style:font-name-complex="Calibri" fo:font-weight="bold" style:font-weight-asian="bold" style:font-weight-complex="bold"/>
    </style:style>
    <style:style style:name="P92" style:parent-style-name="Normal" style:family="paragraph">
      <style:paragraph-properties fo:text-align="justify" fo:margin-bottom="0in"/>
      <style:text-properties style:font-name="Cambria" style:font-name-complex="Calibri" style:letter-kerning="false"/>
    </style:style>
    <style:style style:name="P93" style:parent-style-name="Normal" style:family="paragraph">
      <style:paragraph-properties fo:text-align="justify" fo:margin-bottom="0in"/>
      <style:text-properties style:font-name="Cambria" style:font-name-complex="Calibri" style:letter-kerning="false"/>
    </style:style>
    <style:style style:name="P94" style:parent-style-name="Normal" style:family="paragraph">
      <style:paragraph-properties fo:text-align="justify" fo:margin-bottom="0in"/>
      <style:text-properties style:font-name="Cambria" style:letter-kerning="false" style:text-underline-type="single" style:text-underline-style="solid" style:text-underline-width="auto" style:text-underline-mode="continuous"/>
    </style:style>
    <style:style style:name="P95" style:parent-style-name="Normal" style:family="paragraph">
      <style:paragraph-properties fo:text-align="justify" fo:margin-bottom="0in"/>
    </style:style>
    <style:style style:name="T96" style:parent-style-name="DefaultParagraphFont" style:family="text">
      <style:text-properties style:font-name="Cambria" style:letter-kerning="false" style:text-underline-type="single" style:text-underline-style="solid" style:text-underline-width="auto" style:text-underline-mode="continuous"/>
    </style:style>
    <style:style style:name="T97" style:parent-style-name="DefaultParagraphFont" style:family="text">
      <style:text-properties style:font-name="Cambria" style:font-name-complex="Calibri" style:letter-kerning="false" style:text-underline-type="single" style:text-underline-style="solid" style:text-underline-width="auto" style:text-underline-mode="continuous"/>
    </style:style>
    <style:style style:name="P98" style:parent-style-name="Normal" style:family="paragraph">
      <style:text-properties style:font-name="Cambria" style:font-name-complex="Calibri" fo:font-weight="bold" style:font-weight-asian="bold" style:font-weight-complex="bold"/>
    </style:style>
    <style:style style:name="P99" style:parent-style-name="Normal" style:family="paragraph">
      <style:text-properties style:font-name="Cambria" style:font-name-complex="Calibri" fo:font-weight="bold" style:font-weight-asian="bold" style:font-weight-complex="bold"/>
    </style:style>
    <style:style style:name="P100" style:parent-style-name="Normal" style:family="paragraph">
      <style:text-properties style:font-name="Cambria" style:font-name-complex="Calibri" fo:font-weight="bold" style:font-weight-asian="bold" style:font-weight-complex="bold"/>
    </style:style>
    <style:style style:name="P101" style:parent-style-name="Normal" style:family="paragraph">
      <style:text-properties style:font-name="Cambria" style:font-name-complex="Calibri" fo:font-weight="bold" style:font-weight-asian="bold" style:font-weight-complex="bold"/>
    </style:style>
    <style:style style:name="P102" style:parent-style-name="Normal" style:family="paragraph">
      <style:paragraph-properties fo:text-align="justify" fo:margin-bottom="0in"/>
      <style:text-properties style:font-name="Cambria" style:font-name-complex="Calibri" style:letter-kerning="false"/>
    </style:style>
    <style:style style:name="P103" style:parent-style-name="Normal" style:family="paragraph">
      <style:paragraph-properties fo:text-align="justify" fo:margin-bottom="0in"/>
      <style:text-properties style:font-name="Cambria" style:font-name-complex="Calibri" style:letter-kerning="false"/>
    </style:style>
    <style:style style:name="P104" style:parent-style-name="Normal" style:family="paragraph">
      <style:paragraph-properties fo:text-align="justify" fo:margin-bottom="0in"/>
      <style:text-properties style:font-name="Cambria" style:letter-kerning="false" style:text-underline-type="single" style:text-underline-style="solid" style:text-underline-width="auto" style:text-underline-mode="continuous"/>
    </style:style>
    <style:style style:name="P105" style:parent-style-name="Normal" style:family="paragraph">
      <style:paragraph-properties fo:text-align="justify" fo:margin-bottom="0in"/>
    </style:style>
    <style:style style:name="T106" style:parent-style-name="DefaultParagraphFont" style:family="text">
      <style:text-properties style:font-name="Cambria" style:letter-kerning="false" style:text-underline-type="single" style:text-underline-style="solid" style:text-underline-width="auto" style:text-underline-mode="continuous"/>
    </style:style>
    <style:style style:name="T107" style:parent-style-name="DefaultParagraphFont" style:family="text">
      <style:text-properties style:font-name="Cambria" style:letter-kerning="false" style:text-underline-type="single" style:text-underline-style="solid" style:text-underline-width="auto" style:text-underline-mode="continuous"/>
    </style:style>
    <style:style style:name="T108" style:parent-style-name="DefaultParagraphFont" style:family="text">
      <style:text-properties style:font-name="Cambria" style:font-name-complex="Calibri" style:letter-kerning="false" style:text-underline-type="single" style:text-underline-style="solid" style:text-underline-width="auto" style:text-underline-mode="continuous"/>
    </style:style>
    <style:style style:name="P109" style:parent-style-name="Normal" style:family="paragraph">
      <style:text-properties style:font-name="Cambria" style:font-name-complex="Calibri" fo:font-weight="bold" style:font-weight-asian="bold" style:font-weight-complex="bold"/>
    </style:style>
    <style:style style:name="P110" style:parent-style-name="Normal" style:family="paragraph">
      <style:text-properties style:font-name="Cambria" style:font-name-complex="Calibri" fo:font-weight="bold" style:font-weight-asian="bold" style:font-weight-complex="bold"/>
    </style:style>
    <style:style style:name="P111" style:parent-style-name="Normal" style:family="paragraph">
      <style:text-properties style:font-name="Cambria" style:font-name-complex="Calibri" fo:font-weight="bold" style:font-weight-asian="bold" style:font-weight-complex="bold"/>
    </style:style>
    <style:style style:name="P112" style:parent-style-name="Normal" style:family="paragraph">
      <style:text-properties style:font-name="Cambria" style:font-name-complex="Calibri" fo:font-weight="bold" style:font-weight-asian="bold" style:font-weight-complex="bold"/>
    </style:style>
    <style:style style:name="P113" style:parent-style-name="Normal" style:family="paragraph">
      <style:paragraph-properties fo:text-align="justify" fo:margin-bottom="0in"/>
    </style:style>
    <style:style style:name="T114" style:parent-style-name="DefaultParagraphFont" style:family="text">
      <style:text-properties style:font-name="Cambria" style:font-name-complex="Calibri" style:letter-kerning="false"/>
    </style:style>
    <style:style style:name="T115" style:parent-style-name="DefaultParagraphFont" style:family="text">
      <style:text-properties style:font-name="Cambria" style:font-name-complex="Calibri" style:letter-kerning="false"/>
    </style:style>
    <style:style style:name="P116" style:parent-style-name="Normal" style:family="paragraph">
      <style:paragraph-properties fo:text-align="justify" fo:margin-bottom="0in"/>
    </style:style>
    <style:style style:name="T117" style:parent-style-name="DefaultParagraphFont" style:family="text">
      <style:text-properties style:font-name="Cambria" style:font-name-complex="Calibri" style:letter-kerning="false"/>
    </style:style>
    <style:style style:name="T118" style:parent-style-name="DefaultParagraphFont" style:family="text">
      <style:text-properties style:font-name="Cambria" style:font-name-complex="Calibri" style:letter-kerning="false"/>
    </style:style>
    <style:style style:name="T119" style:parent-style-name="DefaultParagraphFont" style:family="text">
      <style:text-properties style:font-name="Cambria" style:font-name-complex="Calibri" style:letter-kerning="false"/>
    </style:style>
    <style:style style:name="T120" style:parent-style-name="DefaultParagraphFont" style:family="text">
      <style:text-properties style:font-name="Cambria" style:font-name-complex="Calibri" style:letter-kerning="false"/>
    </style:style>
    <style:style style:name="P121" style:parent-style-name="Normal" style:family="paragraph">
      <style:paragraph-properties fo:text-align="justify" fo:margin-bottom="0in"/>
      <style:text-properties style:font-name="Cambria" style:letter-kerning="false" style:text-underline-type="single" style:text-underline-style="solid" style:text-underline-width="auto" style:text-underline-mode="continuous"/>
    </style:style>
    <style:style style:name="P122" style:parent-style-name="Normal" style:family="paragraph">
      <style:paragraph-properties fo:text-align="justify" fo:margin-bottom="0in"/>
    </style:style>
    <style:style style:name="T123" style:parent-style-name="DefaultParagraphFont" style:family="text">
      <style:text-properties style:font-name="Cambria" style:letter-kerning="false" style:text-underline-type="single" style:text-underline-style="solid" style:text-underline-width="auto" style:text-underline-mode="continuous"/>
    </style:style>
    <style:style style:name="T124" style:parent-style-name="DefaultParagraphFont" style:family="text">
      <style:text-properties style:font-name="Cambria" style:letter-kerning="false" style:text-underline-type="single" style:text-underline-style="solid" style:text-underline-width="auto" style:text-underline-mode="continuous"/>
    </style:style>
    <style:style style:name="T125" style:parent-style-name="DefaultParagraphFont" style:family="text">
      <style:text-properties style:font-name="Cambria" style:font-name-complex="Calibri" style:letter-kerning="false" style:text-underline-type="single" style:text-underline-style="solid" style:text-underline-width="auto" style:text-underline-mode="continuous"/>
    </style:style>
    <style:style style:name="P126"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127" style:parent-style-name="Normal" style:family="paragraph">
      <style:paragraph-properties fo:text-align="justify" fo:margin-bottom="0in"/>
    </style:style>
    <style:style style:name="P128" style:parent-style-name="Normal" style:family="paragraph">
      <style:text-properties style:font-name="Cambria" style:font-name-complex="Calibri" fo:font-weight="bold" style:font-weight-asian="bold" style:font-weight-complex="bold"/>
    </style:style>
    <style:style style:name="P129" style:parent-style-name="Normal" style:family="paragraph">
      <style:text-properties style:font-name="Cambria" style:font-name-complex="Calibri" fo:font-weight="bold" style:font-weight-asian="bold" style:font-weight-complex="bold"/>
    </style:style>
    <style:style style:name="P130" style:parent-style-name="Normal" style:family="paragraph">
      <style:text-properties style:font-name="Cambria" style:font-name-complex="Calibri" fo:font-weight="bold" style:font-weight-asian="bold" style:font-weight-complex="bold"/>
    </style:style>
    <style:style style:name="T131" style:parent-style-name="DefaultParagraphFont" style:family="text">
      <style:text-properties style:font-name="Cambria" style:font-name-complex="Calibri"/>
    </style:style>
    <style:style style:name="T132" style:parent-style-name="DefaultParagraphFont" style:family="text">
      <style:text-properties style:font-name="Cambria" style:font-name-complex="Calibri"/>
    </style:style>
    <style:style style:name="T133" style:parent-style-name="DefaultParagraphFont" style:family="text">
      <style:text-properties style:font-name="Cambria" style:font-name-complex="Calibri"/>
    </style:style>
    <style:style style:name="T134" style:parent-style-name="DefaultParagraphFont" style:family="text">
      <style:text-properties style:font-name="Cambria" style:font-name-complex="Calibri"/>
    </style:style>
    <style:style style:name="T135" style:parent-style-name="DefaultParagraphFont" style:family="text">
      <style:text-properties style:font-name="Cambria" style:font-name-complex="Calibri"/>
    </style:style>
    <style:style style:name="T136" style:parent-style-name="DefaultParagraphFont" style:family="text">
      <style:text-properties style:font-name="Cambria" style:font-name-complex="Calibri"/>
    </style:style>
    <style:style style:name="P137" style:parent-style-name="Normal" style:family="paragraph">
      <style:text-properties style:font-name="Cambria" style:font-name-complex="Calibri" style:text-underline-type="single" style:text-underline-style="solid" style:text-underline-width="auto" style:text-underline-mode="continuous"/>
    </style:style>
    <style:style style:name="P138" style:parent-style-name="Normal" style:family="paragraph">
      <style:text-properties style:font-name="Cambria" style:font-name-complex="Calibri" fo:font-weight="bold" style:font-weight-asian="bold" style:font-weight-complex="bold"/>
    </style:style>
    <style:style style:name="P139" style:parent-style-name="Normal" style:family="paragraph">
      <style:text-properties style:font-name="Cambria" style:font-name-complex="Calibri" fo:font-weight="bold" style:font-weight-asian="bold" style:font-weight-complex="bold"/>
    </style:style>
    <style:style style:name="P140" style:parent-style-name="Normal" style:family="paragraph">
      <style:text-properties style:font-name="Cambria" style:font-name-complex="Calibri" fo:font-weight="bold" style:font-weight-asian="bold" style:font-weight-complex="bold"/>
    </style:style>
    <style:style style:name="T141" style:parent-style-name="DefaultParagraphFont" style:family="text">
      <style:text-properties style:font-name="Cambria" style:font-name-complex="Calibri"/>
    </style:style>
    <style:style style:name="T142" style:parent-style-name="DefaultParagraphFont" style:family="text">
      <style:text-properties style:font-name="Cambria" style:font-name-complex="Calibri"/>
    </style:style>
    <style:style style:name="T143" style:parent-style-name="DefaultParagraphFont" style:family="text">
      <style:text-properties style:font-name="Cambria" style:font-name-complex="Calibri"/>
    </style:style>
    <style:style style:name="T144" style:parent-style-name="DefaultParagraphFont" style:family="text">
      <style:text-properties style:font-name="Cambria" style:font-name-complex="Calibri"/>
    </style:style>
    <style:style style:name="T145" style:parent-style-name="DefaultParagraphFont" style:family="text">
      <style:text-properties style:font-name="Cambria" style:font-name-complex="Calibri"/>
    </style:style>
    <style:style style:name="T146" style:parent-style-name="DefaultParagraphFont" style:family="text">
      <style:text-properties style:font-name="Cambria" style:font-name-complex="Calibri"/>
    </style:style>
    <style:style style:name="P147" style:parent-style-name="Normal" style:family="paragraph">
      <style:text-properties style:font-name="Cambria" style:font-name-complex="Calibri" style:text-underline-type="single" style:text-underline-style="solid" style:text-underline-width="auto" style:text-underline-mode="continuous"/>
    </style:style>
    <style:style style:name="P148" style:parent-style-name="Normal" style:family="paragraph">
      <style:text-properties style:font-name="Cambria" style:font-name-complex="Calibri" style:text-underline-type="single" style:text-underline-style="solid" style:text-underline-width="auto" style:text-underline-mode="continuous"/>
    </style:style>
    <style:style style:name="P149" style:parent-style-name="Normal" style:family="paragraph">
      <style:text-properties style:font-name="Cambria" style:font-name-complex="Calibri" fo:font-weight="bold" style:font-weight-asian="bold" style:font-weight-complex="bold"/>
    </style:style>
    <style:style style:name="P150" style:parent-style-name="Normal" style:family="paragraph">
      <style:text-properties style:font-name="Cambria" style:font-name-complex="Calibri" fo:font-weight="bold" style:font-weight-asian="bold" style:font-weight-complex="bold"/>
    </style:style>
    <style:style style:name="T151" style:parent-style-name="DefaultParagraphFont" style:family="text">
      <style:text-properties style:font-name="Cambria" style:font-name-complex="Calibri"/>
    </style:style>
    <style:style style:name="T152" style:parent-style-name="DefaultParagraphFont" style:family="text">
      <style:text-properties style:font-name="Cambria" style:font-name-complex="Calibri"/>
    </style:style>
    <style:style style:name="T153" style:parent-style-name="DefaultParagraphFont" style:family="text">
      <style:text-properties style:font-name="Cambria" style:font-name-complex="Calibri"/>
    </style:style>
    <style:style style:name="T154" style:parent-style-name="DefaultParagraphFont" style:family="text">
      <style:text-properties style:font-name="Cambria" style:font-name-complex="Calibri"/>
    </style:style>
    <style:style style:name="T155" style:parent-style-name="DefaultParagraphFont" style:family="text">
      <style:text-properties style:font-name="Cambria" style:font-name-complex="Calibri"/>
    </style:style>
    <style:style style:name="T156" style:parent-style-name="DefaultParagraphFont" style:family="text">
      <style:text-properties style:font-name="Cambria" style:font-name-complex="Calibri" style:text-underline-type="single" style:text-underline-style="solid" style:text-underline-width="auto" style:text-underline-mode="continuous"/>
    </style:style>
    <style:style style:name="T157" style:parent-style-name="DefaultParagraphFont" style:family="text">
      <style:text-properties style:font-name="Cambria" style:font-name-complex="Calibri" style:text-underline-type="single" style:text-underline-style="solid" style:text-underline-width="auto" style:text-underline-mode="continuous"/>
    </style:style>
    <style:style style:name="P158" style:parent-style-name="Normal" style:family="paragraph">
      <style:text-properties style:font-name="Cambria" style:font-name-complex="Calibri" fo:font-weight="bold" style:font-weight-asian="bold" style:font-weight-complex="bold"/>
    </style:style>
    <style:style style:name="P159" style:parent-style-name="Normal" style:family="paragraph">
      <style:text-properties style:font-name="Cambria" style:font-name-complex="Calibri" fo:font-weight="bold" style:font-weight-asian="bold" style:font-weight-complex="bold"/>
    </style:style>
    <style:style style:name="P160" style:parent-style-name="Normal" style:family="paragraph">
      <style:text-properties style:font-name="Cambria" style:font-name-complex="Calibri" fo:font-weight="bold" style:font-weight-asian="bold" style:font-weight-complex="bold"/>
    </style:style>
    <style:style style:name="P161" style:parent-style-name="Normal" style:family="paragraph">
      <style:text-properties style:font-name="Cambria" style:font-name-complex="Calibri"/>
    </style:style>
    <style:style style:name="T162" style:parent-style-name="DefaultParagraphFont" style:family="text">
      <style:text-properties style:font-name="Cambria" style:font-name-complex="Calibri"/>
    </style:style>
    <style:style style:name="T163" style:parent-style-name="DefaultParagraphFont" style:family="text">
      <style:text-properties style:font-name="Cambria" style:font-name-complex="Calibri"/>
    </style:style>
    <style:style style:name="T164" style:parent-style-name="DefaultParagraphFont" style:family="text">
      <style:text-properties style:font-name="Cambria" style:font-name-complex="Calibri" style:text-underline-type="single" style:text-underline-style="solid" style:text-underline-width="auto" style:text-underline-mode="continuous"/>
    </style:style>
    <style:style style:name="T165" style:parent-style-name="DefaultParagraphFont" style:family="text">
      <style:text-properties style:text-underline-type="single" style:text-underline-style="solid" style:text-underline-width="auto" style:text-underline-mode="continuous"/>
    </style:style>
    <style:style style:name="T166" style:parent-style-name="DefaultParagraphFont" style:family="text">
      <style:text-properties style:font-name="Cambria" style:font-name-complex="Calibri" style:text-underline-type="single" style:text-underline-style="solid" style:text-underline-width="auto" style:text-underline-mode="continuous"/>
    </style:style>
    <style:style style:name="P167" style:parent-style-name="Normal" style:family="paragraph">
      <style:text-properties style:font-name="Cambria" style:font-name-complex="Calibri"/>
    </style:style>
    <style:style style:name="P168" style:parent-style-name="Normal" style:family="paragraph">
      <style:text-properties style:font-name="Cambria" style:font-name-complex="Calibri" fo:font-weight="bold" style:font-weight-asian="bold" style:font-weight-complex="bold"/>
    </style:style>
    <style:style style:name="P169" style:parent-style-name="Normal" style:family="paragraph">
      <style:text-properties style:font-name="Cambria" style:font-name-complex="Calibri" fo:font-weight="bold" style:font-weight-asian="bold" style:font-weight-complex="bold"/>
    </style:style>
    <style:style style:name="P170" style:parent-style-name="Normal" style:family="paragraph">
      <style:text-properties style:font-name="Cambria" style:font-name-complex="Calibri"/>
    </style:style>
    <style:style style:name="T171" style:parent-style-name="DefaultParagraphFont" style:family="text">
      <style:text-properties style:font-name="Cambria" style:font-name-complex="Calibri"/>
    </style:style>
    <style:style style:name="T172" style:parent-style-name="DefaultParagraphFont" style:family="text">
      <style:text-properties style:font-name="Cambria" style:font-name-complex="Calibri"/>
    </style:style>
    <style:style style:name="T173" style:parent-style-name="DefaultParagraphFont" style:family="text">
      <style:text-properties style:font-name="Cambria" style:font-name-complex="Calibri"/>
    </style:style>
    <style:style style:name="T174" style:parent-style-name="DefaultParagraphFont" style:family="text">
      <style:text-properties style:font-name="Cambria" style:font-name-complex="Calibri" style:text-underline-type="single" style:text-underline-style="solid" style:text-underline-width="auto" style:text-underline-mode="continuou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font-name="Cambria" style:font-name-complex="Calibri" style:text-underline-type="single" style:text-underline-style="solid" style:text-underline-width="auto" style:text-underline-mode="continuous"/>
    </style:style>
    <style:style style:name="P177" style:parent-style-name="Normal" style:family="paragraph">
      <style:text-properties style:font-name="Cambria" style:font-name-complex="Calibri" fo:font-weight="bold" style:font-weight-asian="bold" style:font-weight-complex="bold"/>
    </style:style>
    <style:style style:name="P178" style:parent-style-name="Normal" style:family="paragraph">
      <style:text-properties style:font-name="Cambria" style:font-name-complex="Calibri" fo:font-weight="bold" style:font-weight-asian="bold" style:font-weight-complex="bold"/>
    </style:style>
    <style:style style:name="P179" style:parent-style-name="Normal" style:family="paragraph">
      <style:text-properties style:font-name="Cambria" style:font-name-complex="Calibri" fo:font-weight="bold" style:font-weight-asian="bold" style:font-weight-complex="bold"/>
    </style:style>
    <style:style style:name="T180" style:parent-style-name="DefaultParagraphFont" style:family="text">
      <style:text-properties style:font-name="Cambria" style:font-name-complex="Calibri"/>
    </style:style>
    <style:style style:name="T181" style:parent-style-name="DefaultParagraphFont" style:family="text">
      <style:text-properties style:font-name="Cambria" style:font-name-complex="Calibri"/>
    </style:style>
    <style:style style:name="T182" style:parent-style-name="DefaultParagraphFont" style:family="text">
      <style:text-properties style:font-name="Cambria" style:font-name-complex="Calibri"/>
    </style:style>
    <style:style style:name="T183" style:parent-style-name="DefaultParagraphFont" style:family="text">
      <style:text-properties style:font-name="Cambria" style:font-name-complex="Calibri"/>
    </style:style>
    <style:style style:name="T184" style:parent-style-name="DefaultParagraphFont" style:family="text">
      <style:text-properties style:font-name="Cambria" style:font-name-complex="Calibri" style:text-underline-type="single" style:text-underline-style="solid" style:text-underline-width="auto" style:text-underline-mode="continuous"/>
    </style:style>
    <style:style style:name="T185" style:parent-style-name="DefaultParagraphFont" style:family="text">
      <style:text-properties style:font-name="Cambria" style:font-name-complex="Calibri" style:text-underline-type="single" style:text-underline-style="solid" style:text-underline-width="auto" style:text-underline-mode="continuous"/>
    </style:style>
    <style:style style:name="T186" style:parent-style-name="DefaultParagraphFont" style:family="text">
      <style:text-properties style:text-underline-type="single" style:text-underline-style="solid" style:text-underline-width="auto" style:text-underline-mode="continuous"/>
    </style:style>
    <style:style style:name="T187" style:parent-style-name="DefaultParagraphFont" style:family="text">
      <style:text-properties style:font-name="Cambria" style:font-name-complex="Calibri" style:text-underline-type="single" style:text-underline-style="solid" style:text-underline-width="auto" style:text-underline-mode="continuous"/>
    </style:style>
    <style:style style:name="P188" style:parent-style-name="Normal" style:family="paragraph">
      <style:text-properties style:font-name="Cambria" style:font-name-complex="Calibri" style:text-underline-type="single" style:text-underline-style="solid" style:text-underline-width="auto" style:text-underline-mode="continuous"/>
    </style:style>
    <style:style style:name="P189" style:parent-style-name="Normal" style:family="paragraph">
      <style:text-properties style:font-name="Cambria" style:font-name-complex="Calibri" fo:font-weight="bold" style:font-weight-asian="bold" style:font-weight-complex="bold"/>
    </style:style>
    <style:style style:name="P190" style:parent-style-name="Normal" style:family="paragraph">
      <style:text-properties style:font-name="Cambria" style:font-name-complex="Calibri" fo:font-weight="bold" style:font-weight-asian="bold" style:font-weight-complex="bold"/>
    </style:style>
    <style:style style:name="P191" style:parent-style-name="Normal" style:family="paragraph">
      <style:text-properties style:font-name="Cambria" style:font-name-complex="Calibri"/>
    </style:style>
    <style:style style:name="T192" style:parent-style-name="DefaultParagraphFont" style:family="text">
      <style:text-properties style:font-name="Cambria" style:font-name-complex="Calibri"/>
    </style:style>
    <style:style style:name="T193" style:parent-style-name="DefaultParagraphFont" style:family="text">
      <style:text-properties style:font-name="Cambria" style:font-name-complex="Calibri"/>
    </style:style>
    <style:style style:name="T194" style:parent-style-name="DefaultParagraphFont" style:family="text">
      <style:text-properties style:font-name="Cambria" style:font-name-complex="Calibri"/>
    </style:style>
    <style:style style:name="T195" style:parent-style-name="DefaultParagraphFont" style:family="text">
      <style:text-properties style:font-name="Cambria" style:font-name-complex="Calibri"/>
    </style:style>
    <style:style style:name="T196" style:parent-style-name="DefaultParagraphFont" style:family="text">
      <style:text-properties style:font-name="Cambria" style:font-name-complex="Calibri" style:text-underline-type="single" style:text-underline-style="solid" style:text-underline-width="auto" style:text-underline-mode="continuous"/>
    </style:style>
    <style:style style:name="T197" style:parent-style-name="DefaultParagraphFont" style:family="text">
      <style:text-properties style:font-name="Cambria" style:font-name-complex="Calibri" style:text-underline-type="single" style:text-underline-style="solid" style:text-underline-width="auto" style:text-underline-mode="continuous"/>
    </style:style>
    <style:style style:name="T198" style:parent-style-name="DefaultParagraphFont" style:family="text">
      <style:text-properties style:font-name="Cambria" style:font-name-complex="Calibri" style:text-underline-type="single" style:text-underline-style="solid" style:text-underline-width="auto" style:text-underline-mode="continuous"/>
    </style:style>
    <style:style style:name="P199" style:parent-style-name="Normal" style:family="paragraph">
      <style:text-properties style:font-name="Cambria" style:font-name-complex="Calibri" style:text-underline-type="single" style:text-underline-style="solid" style:text-underline-width="auto" style:text-underline-mode="continuous"/>
    </style:style>
    <style:style style:name="P200" style:parent-style-name="Normal" style:family="paragraph">
      <style:text-properties style:font-name="Cambria" style:font-name-complex="Calibri" fo:font-weight="bold" style:font-weight-asian="bold" style:font-weight-complex="bold"/>
    </style:style>
    <style:style style:name="P201" style:parent-style-name="Normal" style:family="paragraph">
      <style:text-properties style:font-name="Cambria" style:font-name-complex="Calibri" fo:font-weight="bold" style:font-weight-asian="bold" style:font-weight-complex="bold"/>
    </style:style>
    <style:style style:name="T202" style:parent-style-name="DefaultParagraphFont" style:family="text">
      <style:text-properties style:font-name="Cambria" style:font-name-complex="Calibri"/>
    </style:style>
    <style:style style:name="T203" style:parent-style-name="DefaultParagraphFont" style:family="text">
      <style:text-properties style:font-name="Cambria" style:font-name-complex="Calibri"/>
    </style:style>
    <style:style style:name="T204" style:parent-style-name="DefaultParagraphFont" style:family="text">
      <style:text-properties style:font-name="Cambria" style:font-name-complex="Calibri"/>
    </style:style>
    <style:style style:name="T205" style:parent-style-name="DefaultParagraphFont" style:family="text">
      <style:text-properties style:font-name="Cambria" style:font-name-complex="Calibri"/>
    </style:style>
    <style:style style:name="T206" style:parent-style-name="DefaultParagraphFont" style:family="text">
      <style:text-properties style:font-name="Cambria" style:font-name-complex="Calibri"/>
    </style:style>
    <style:style style:name="T207" style:parent-style-name="DefaultParagraphFont" style:family="text">
      <style:text-properties style:font-name="Cambria" style:font-name-complex="Calibri"/>
    </style:style>
    <style:style style:name="T208" style:parent-style-name="DefaultParagraphFont" style:family="text">
      <style:text-properties style:font-name="Cambria" style:font-name-complex="Calibri" style:text-underline-type="single" style:text-underline-style="solid" style:text-underline-width="auto" style:text-underline-mode="continuous"/>
    </style:style>
    <style:style style:name="T209" style:parent-style-name="DefaultParagraphFont" style:family="text">
      <style:text-properties style:font-name="Cambria" style:font-name-complex="Calibri" style:text-underline-type="single" style:text-underline-style="solid" style:text-underline-width="auto" style:text-underline-mode="continuous"/>
    </style:style>
    <style:style style:name="T210" style:parent-style-name="DefaultParagraphFont" style:family="text">
      <style:text-properties style:font-name="Cambria" style:font-name-complex="Calibri" style:text-underline-type="single" style:text-underline-style="solid" style:text-underline-width="auto" style:text-underline-mode="continuous"/>
    </style:style>
    <style:style style:name="P211" style:parent-style-name="Normal" style:family="paragraph">
      <style:text-properties style:font-name="Cambria" style:font-name-complex="Calibri" style:text-underline-type="single" style:text-underline-style="solid" style:text-underline-width="auto" style:text-underline-mode="continuous"/>
    </style:style>
    <style:style style:name="P212" style:parent-style-name="Normal" style:family="paragraph">
      <style:text-properties style:font-name="Cambria" style:font-name-complex="Calibri" fo:font-weight="bold" style:font-weight-asian="bold" style:font-weight-complex="bold"/>
    </style:style>
    <style:style style:name="P213" style:parent-style-name="Normal" style:family="paragraph">
      <style:text-properties style:font-name="Cambria" style:font-name-complex="Calibri" fo:font-weight="bold" style:font-weight-asian="bold" style:font-weight-complex="bold"/>
    </style:style>
    <style:style style:name="T214" style:parent-style-name="DefaultParagraphFont" style:family="text">
      <style:text-properties style:font-name="Cambria" style:font-name-complex="Calibri"/>
    </style:style>
    <style:style style:name="T215" style:parent-style-name="DefaultParagraphFont" style:family="text">
      <style:text-properties style:font-name="Cambria" style:font-name-complex="Calibri"/>
    </style:style>
    <style:style style:name="T216" style:parent-style-name="DefaultParagraphFont" style:family="text">
      <style:text-properties style:font-name="Cambria" style:font-name-complex="Calibri"/>
    </style:style>
    <style:style style:name="T217" style:parent-style-name="DefaultParagraphFont" style:family="text">
      <style:text-properties style:font-name="Cambria" style:font-name-complex="Calibri"/>
    </style:style>
    <style:style style:name="T218" style:parent-style-name="DefaultParagraphFont" style:family="text">
      <style:text-properties style:font-name="Cambria" style:font-name-complex="Calibri" style:text-underline-type="single" style:text-underline-style="solid" style:text-underline-width="auto" style:text-underline-mode="continuous"/>
    </style:style>
    <style:style style:name="T219" style:parent-style-name="DefaultParagraphFont" style:family="text">
      <style:text-properties style:text-underline-type="single" style:text-underline-style="solid" style:text-underline-width="auto" style:text-underline-mode="continuous"/>
    </style:style>
    <style:style style:name="T220" style:parent-style-name="DefaultParagraphFont" style:family="text">
      <style:text-properties style:font-name="Cambria" style:font-name-complex="Calibri" style:text-underline-type="single" style:text-underline-style="solid" style:text-underline-width="auto" style:text-underline-mode="continuous"/>
    </style:style>
    <style:style style:name="P221" style:parent-style-name="Normal" style:family="paragraph">
      <style:text-properties style:font-name="Cambria" style:font-name-complex="Calibri" style:text-underline-type="single" style:text-underline-style="solid" style:text-underline-width="auto" style:text-underline-mode="continuous"/>
    </style:style>
    <style:style style:name="P222" style:parent-style-name="Normal" style:family="paragraph">
      <style:text-properties style:font-name="Cambria" style:font-name-complex="Calibri" fo:font-weight="bold" style:font-weight-asian="bold" style:font-weight-complex="bold"/>
    </style:style>
    <style:style style:name="P223" style:parent-style-name="Normal" style:family="paragraph">
      <style:text-properties style:font-name="Cambria" style:font-name-complex="Calibri" fo:font-weight="bold" style:font-weight-asian="bold" style:font-weight-complex="bold"/>
    </style:style>
    <style:style style:name="P224" style:parent-style-name="Normal" style:family="paragraph">
      <style:text-properties style:font-name="Cambria" style:font-name-complex="Calibri" fo:font-weight="bold" style:font-weight-asian="bold" style:font-weight-complex="bold"/>
    </style:style>
    <style:style style:name="T225" style:parent-style-name="DefaultParagraphFont" style:family="text">
      <style:text-properties style:font-name="Cambria" style:font-name-complex="Calibri"/>
    </style:style>
    <style:style style:name="T226" style:parent-style-name="DefaultParagraphFont" style:family="text">
      <style:text-properties style:font-name="Cambria" style:font-name-complex="Calibri"/>
    </style:style>
    <style:style style:name="T227" style:parent-style-name="DefaultParagraphFont" style:family="text">
      <style:text-properties style:font-name="Cambria" style:font-name-complex="Calibri"/>
    </style:style>
    <style:style style:name="T228" style:parent-style-name="DefaultParagraphFont" style:family="text">
      <style:text-properties style:font-name="Cambria" style:font-name-complex="Calibri"/>
    </style:style>
    <style:style style:name="T229" style:parent-style-name="DefaultParagraphFont" style:family="text">
      <style:text-properties style:font-name="Cambria" style:font-name-complex="Calibri"/>
    </style:style>
    <style:style style:name="T230" style:parent-style-name="DefaultParagraphFont" style:family="text">
      <style:text-properties style:font-name="Cambria" style:font-name-complex="Calibri" style:text-underline-type="single" style:text-underline-style="solid" style:text-underline-width="auto" style:text-underline-mode="continuous"/>
    </style:style>
    <style:style style:name="T231" style:parent-style-name="DefaultParagraphFont" style:family="text">
      <style:text-properties style:font-name="Cambria" style:font-name-complex="Calibri" style:text-underline-type="single" style:text-underline-style="solid" style:text-underline-width="auto" style:text-underline-mode="continuous"/>
    </style:style>
    <style:style style:name="T232" style:parent-style-name="DefaultParagraphFont" style:family="text">
      <style:text-properties style:text-underline-type="single" style:text-underline-style="solid" style:text-underline-width="auto" style:text-underline-mode="continuous"/>
    </style:style>
    <style:style style:name="T233" style:parent-style-name="DefaultParagraphFont" style:family="text">
      <style:text-properties style:font-name="Cambria" style:font-name-complex="Calibri" style:text-underline-type="single" style:text-underline-style="solid" style:text-underline-width="auto" style:text-underline-mode="continuous"/>
    </style:style>
    <style:style style:name="P234" style:parent-style-name="Normal" style:family="paragraph">
      <style:text-properties style:font-name="Cambria" style:font-name-complex="Calibri" fo:font-weight="bold" style:font-weight-asian="bold" style:font-weight-complex="bold"/>
    </style:style>
    <style:style style:name="P235" style:parent-style-name="Normal" style:family="paragraph">
      <style:text-properties style:font-name="Cambria" style:font-name-complex="Calibri" fo:font-weight="bold" style:font-weight-asian="bold" style:font-weight-complex="bold"/>
    </style:style>
    <style:style style:name="T236" style:parent-style-name="DefaultParagraphFont" style:family="text">
      <style:text-properties style:font-name="Cambria" style:font-name-complex="Calibri"/>
    </style:style>
    <style:style style:name="T237" style:parent-style-name="DefaultParagraphFont" style:family="text">
      <style:text-properties style:font-name="Cambria" style:font-name-complex="Calibri"/>
    </style:style>
    <style:style style:name="T238" style:parent-style-name="DefaultParagraphFont" style:family="text">
      <style:text-properties style:font-name="Cambria" style:font-name-complex="Calibri"/>
    </style:style>
    <style:style style:name="T239" style:parent-style-name="DefaultParagraphFont" style:family="text">
      <style:text-properties style:font-name="Cambria" style:font-name-complex="Calibri"/>
    </style:style>
    <style:style style:name="T240" style:parent-style-name="DefaultParagraphFont" style:family="text">
      <style:text-properties style:font-name="Cambria" style:font-name-complex="Calibri" fo:font-weight="bold" style:font-weight-asian="bold" style:font-weight-complex="bold"/>
    </style:style>
    <style:style style:name="T241" style:parent-style-name="DefaultParagraphFont" style:family="text">
      <style:text-properties style:font-name="Cambria" style:font-name-complex="Calibri"/>
    </style:style>
    <style:style style:name="T242" style:parent-style-name="DefaultParagraphFont" style:family="text">
      <style:text-properties style:font-name="Cambria" style:font-name-complex="Calibri"/>
    </style:style>
    <style:style style:name="T243" style:parent-style-name="DefaultParagraphFont" style:family="text">
      <style:text-properties style:font-name="Cambria" style:font-name-complex="Calibri" style:text-underline-type="single" style:text-underline-style="solid" style:text-underline-width="auto" style:text-underline-mode="continuous"/>
    </style:style>
    <style:style style:name="T244" style:parent-style-name="DefaultParagraphFont" style:family="text">
      <style:text-properties style:text-underline-type="single" style:text-underline-style="solid" style:text-underline-width="auto" style:text-underline-mode="continuous"/>
    </style:style>
    <style:style style:name="T245" style:parent-style-name="DefaultParagraphFont" style:family="text">
      <style:text-properties style:font-name="Cambria" style:font-name-complex="Calibri" style:text-underline-type="single" style:text-underline-style="solid" style:text-underline-width="auto" style:text-underline-mode="continuous"/>
    </style:style>
    <style:style style:name="P246" style:parent-style-name="Normal" style:family="paragraph">
      <style:text-properties style:font-name="Cambria" style:font-name-complex="Calibri" fo:font-weight="bold" style:font-weight-asian="bold" style:font-weight-complex="bold"/>
    </style:style>
    <style:style style:name="P247" style:parent-style-name="Normal" style:family="paragraph">
      <style:text-properties style:font-name="Cambria" style:font-name-complex="Calibri" fo:font-weight="bold" style:font-weight-asian="bold" style:font-weight-complex="bold"/>
    </style:style>
    <style:style style:name="P248" style:parent-style-name="Normal" style:family="paragraph">
      <style:text-properties style:font-name="Cambria" style:font-name-complex="Calibri" fo:font-weight="bold" style:font-weight-asian="bold" style:font-weight-complex="bold"/>
    </style:style>
    <style:style style:name="P249" style:parent-style-name="Normal" style:family="paragraph">
      <style:text-properties style:font-name="Cambria" style:font-name-complex="Calibri" fo:font-weight="bold" style:font-weight-asian="bold" style:font-weight-complex="bold"/>
    </style:style>
    <style:style style:name="T250" style:parent-style-name="DefaultParagraphFont" style:family="text">
      <style:text-properties style:font-name="Cambria" style:font-name-complex="Calibri"/>
    </style:style>
    <style:style style:name="T251" style:parent-style-name="DefaultParagraphFont" style:family="text">
      <style:text-properties style:font-name="Cambria" style:font-name-complex="Calibri"/>
    </style:style>
    <style:style style:name="T252" style:parent-style-name="DefaultParagraphFont" style:family="text">
      <style:text-properties style:font-name="Cambria" style:font-name-complex="Calibri"/>
    </style:style>
    <style:style style:name="T253" style:parent-style-name="DefaultParagraphFont" style:family="text">
      <style:text-properties style:font-name="Cambria" style:font-name-complex="Calibri"/>
    </style:style>
    <style:style style:name="T254" style:parent-style-name="DefaultParagraphFont" style:family="text">
      <style:text-properties style:font-name="Cambria" style:font-name-complex="Calibri" style:text-underline-type="single" style:text-underline-style="solid" style:text-underline-width="auto" style:text-underline-mode="continuous"/>
    </style:style>
    <style:style style:name="T255" style:parent-style-name="DefaultParagraphFont" style:family="text">
      <style:text-properties style:font-name="Cambria" style:font-name-complex="Calibri" style:text-underline-type="single" style:text-underline-style="solid" style:text-underline-width="auto" style:text-underline-mode="continuous"/>
    </style:style>
    <style:style style:name="P256" style:parent-style-name="Normal" style:family="paragraph">
      <style:text-properties style:font-name="Cambria" style:font-name-complex="Calibri" fo:font-weight="bold" style:font-weight-asian="bold" style:font-weight-complex="bold"/>
    </style:style>
    <style:style style:name="P257" style:parent-style-name="Normal" style:family="paragraph">
      <style:text-properties style:font-name="Cambria" style:font-name-complex="Calibri" fo:font-weight="bold" style:font-weight-asian="bold" style:font-weight-complex="bold"/>
    </style:style>
    <style:style style:name="P258" style:parent-style-name="Normal" style:family="paragraph">
      <style:text-properties style:font-name="Cambria" style:font-name-complex="Calibri" fo:font-weight="bold" style:font-weight-asian="bold" style:font-weight-complex="bold"/>
    </style:style>
    <style:style style:name="T259" style:parent-style-name="DefaultParagraphFont" style:family="text">
      <style:text-properties style:font-name="Cambria" style:font-name-complex="Calibri"/>
    </style:style>
    <style:style style:name="T260" style:parent-style-name="DefaultParagraphFont" style:family="text">
      <style:text-properties style:font-name="Cambria" style:font-name-complex="Calibri"/>
    </style:style>
    <style:style style:name="T261" style:parent-style-name="DefaultParagraphFont" style:family="text">
      <style:text-properties style:font-name="Cambria" style:font-name-complex="Calibri"/>
    </style:style>
    <style:style style:name="T262" style:parent-style-name="DefaultParagraphFont" style:family="text">
      <style:text-properties style:font-name="Cambria" style:font-name-complex="Calibri"/>
    </style:style>
    <style:style style:name="T263" style:parent-style-name="DefaultParagraphFont" style:family="text">
      <style:text-properties style:font-name="Cambria" style:font-name-complex="Calibri"/>
    </style:style>
    <style:style style:name="T264" style:parent-style-name="DefaultParagraphFont" style:family="text">
      <style:text-properties style:font-name="Cambria" style:font-name-complex="Calibri"/>
    </style:style>
    <style:style style:name="T265" style:parent-style-name="DefaultParagraphFont" style:family="text">
      <style:text-properties style:font-name="Cambria" style:font-name-complex="Calibri" style:text-underline-type="single" style:text-underline-style="solid" style:text-underline-width="auto" style:text-underline-mode="continuous"/>
    </style:style>
    <style:style style:name="T266" style:parent-style-name="DefaultParagraphFont" style:family="text">
      <style:text-properties style:font-name="Cambria" style:font-name-complex="Calibri" style:text-underline-type="single" style:text-underline-style="solid" style:text-underline-width="auto" style:text-underline-mode="continuous"/>
    </style:style>
    <style:style style:name="P267" style:parent-style-name="Normal" style:family="paragraph">
      <style:text-properties style:font-name="Cambria" style:font-name-complex="Calibri" fo:font-weight="bold" style:font-weight-asian="bold" style:font-weight-complex="bold"/>
    </style:style>
    <style:style style:name="P268" style:parent-style-name="Normal" style:family="paragraph">
      <style:text-properties style:font-name="Cambria" style:font-name-complex="Calibri" fo:font-weight="bold" style:font-weight-asian="bold" style:font-weight-complex="bold"/>
    </style:style>
    <style:style style:name="P269" style:parent-style-name="Normal" style:family="paragraph">
      <style:text-properties style:font-name="Cambria" style:font-name-complex="Calibri" fo:font-weight="bold" style:font-weight-asian="bold" style:font-weight-complex="bold"/>
    </style:style>
    <style:style style:name="T270" style:parent-style-name="DefaultParagraphFont" style:family="text">
      <style:text-properties style:font-name="Cambria" style:font-name-complex="Calibri"/>
    </style:style>
    <style:style style:name="T271" style:parent-style-name="DefaultParagraphFont" style:family="text">
      <style:text-properties style:font-name="Cambria" style:font-name-complex="Calibri"/>
    </style:style>
    <style:style style:name="T272" style:parent-style-name="DefaultParagraphFont" style:family="text">
      <style:text-properties style:font-name="Cambria" style:font-name-complex="Calibri"/>
    </style:style>
    <style:style style:name="T273" style:parent-style-name="DefaultParagraphFont" style:family="text">
      <style:text-properties style:font-name="Cambria" style:font-name-complex="Calibri"/>
    </style:style>
    <style:style style:name="T274" style:parent-style-name="DefaultParagraphFont" style:family="text">
      <style:text-properties style:font-name="Cambria" style:font-name-complex="Calibri"/>
    </style:style>
    <style:style style:name="T275" style:parent-style-name="DefaultParagraphFont" style:family="text">
      <style:text-properties style:font-name="Cambria" style:font-name-complex="Calibri"/>
    </style:style>
    <style:style style:name="T276" style:parent-style-name="DefaultParagraphFont" style:family="text">
      <style:text-properties style:font-name="Cambria" style:font-name-complex="Calibri" style:text-underline-type="single" style:text-underline-style="solid" style:text-underline-width="auto" style:text-underline-mode="continuous"/>
    </style:style>
    <style:style style:name="T277" style:parent-style-name="DefaultParagraphFont" style:family="text">
      <style:text-properties style:text-underline-type="single" style:text-underline-style="solid" style:text-underline-width="auto" style:text-underline-mode="continuous"/>
    </style:style>
    <style:style style:name="T278" style:parent-style-name="DefaultParagraphFont" style:family="text">
      <style:text-properties style:font-name="Cambria" style:font-name-complex="Calibri" style:text-underline-type="single" style:text-underline-style="solid" style:text-underline-width="auto" style:text-underline-mode="continuous"/>
    </style:style>
    <style:style style:name="P279" style:parent-style-name="Normal" style:family="paragraph">
      <style:text-properties style:font-name="Cambria" style:font-name-complex="Calibri" fo:font-weight="bold" style:font-weight-asian="bold" style:font-weight-complex="bold"/>
    </style:style>
    <style:style style:name="P280" style:parent-style-name="Normal" style:family="paragraph">
      <style:text-properties style:font-name="Cambria" style:font-name-complex="Calibri" fo:font-weight="bold" style:font-weight-asian="bold" style:font-weight-complex="bold"/>
    </style:style>
    <style:style style:name="P281" style:parent-style-name="Normal" style:family="paragraph">
      <style:text-properties style:font-name="Cambria" style:font-name-complex="Calibri" fo:font-weight="bold" style:font-weight-asian="bold" style:font-weight-complex="bold"/>
    </style:style>
    <style:style style:name="T282" style:parent-style-name="DefaultParagraphFont" style:family="text">
      <style:text-properties style:font-name="Cambria" style:font-name-complex="Calibri"/>
    </style:style>
    <style:style style:name="T283" style:parent-style-name="DefaultParagraphFont" style:family="text">
      <style:text-properties style:font-name="Cambria" style:font-name-complex="Calibri"/>
    </style:style>
    <style:style style:name="T284" style:parent-style-name="DefaultParagraphFont" style:family="text">
      <style:text-properties style:font-name="Cambria" style:font-name-complex="Calibri"/>
    </style:style>
    <style:style style:name="T285" style:parent-style-name="DefaultParagraphFont" style:family="text">
      <style:text-properties style:font-name="Cambria" style:font-name-complex="Calibri"/>
    </style:style>
    <style:style style:name="T286" style:parent-style-name="DefaultParagraphFont" style:family="text">
      <style:text-properties style:font-name="Cambria" style:font-name-complex="Calibri" style:text-underline-type="single" style:text-underline-style="solid" style:text-underline-width="auto" style:text-underline-mode="continuous"/>
    </style:style>
    <style:style style:name="T287" style:parent-style-name="DefaultParagraphFont" style:family="text">
      <style:text-properties style:font-name="Cambria" style:font-name-complex="Calibri" style:text-underline-type="single" style:text-underline-style="solid" style:text-underline-width="auto" style:text-underline-mode="continuous"/>
    </style:style>
    <style:style style:name="P288" style:parent-style-name="Normal" style:family="paragraph">
      <style:text-properties style:font-name="Cambria" style:font-name-complex="Calibri" style:text-underline-type="single" style:text-underline-style="solid" style:text-underline-width="auto" style:text-underline-mode="continuous"/>
    </style:style>
    <style:style style:name="P289" style:parent-style-name="Normal" style:family="paragraph">
      <style:text-properties style:font-name="Cambria" style:font-name-complex="Calibri" fo:font-weight="bold" style:font-weight-asian="bold" style:font-weight-complex="bold"/>
    </style:style>
    <style:style style:name="P290" style:parent-style-name="Normal" style:family="paragraph">
      <style:text-properties style:font-name="Cambria" style:font-name-complex="Calibri" fo:font-weight="bold" style:font-weight-asian="bold" style:font-weight-complex="bold"/>
    </style:style>
    <style:style style:name="P291" style:parent-style-name="Normal" style:family="paragraph">
      <style:text-properties style:font-name="Cambria" style:font-name-complex="Calibri"/>
    </style:style>
    <style:style style:name="T292" style:parent-style-name="DefaultParagraphFont" style:family="text">
      <style:text-properties style:font-name="Cambria" style:font-name-complex="Calibri"/>
    </style:style>
    <style:style style:name="T293" style:parent-style-name="DefaultParagraphFont" style:family="text">
      <style:text-properties style:font-name="Cambria" style:font-name-complex="Calibri"/>
    </style:style>
    <style:style style:name="T294" style:parent-style-name="DefaultParagraphFont" style:family="text">
      <style:text-properties style:font-name="Cambria" style:font-name-complex="Calibri"/>
    </style:style>
    <style:style style:name="T295" style:parent-style-name="DefaultParagraphFont" style:family="text">
      <style:text-properties style:font-name="Cambria" style:font-name-complex="Calibri"/>
    </style:style>
    <style:style style:name="T296" style:parent-style-name="DefaultParagraphFont" style:family="text">
      <style:text-properties style:font-name="Cambria" style:font-name-complex="Calibri"/>
    </style:style>
    <style:style style:name="T297" style:parent-style-name="DefaultParagraphFont" style:family="text">
      <style:text-properties style:font-name="Cambria" style:font-name-complex="Calibri" style:text-underline-type="single" style:text-underline-style="solid" style:text-underline-width="auto" style:text-underline-mode="continuous"/>
    </style:style>
    <style:style style:name="T298" style:parent-style-name="DefaultParagraphFont" style:family="text">
      <style:text-properties style:font-name="Cambria" style:font-name-complex="Calibri" style:text-underline-type="single" style:text-underline-style="solid" style:text-underline-width="auto" style:text-underline-mode="continuous"/>
    </style:style>
    <style:style style:name="T299" style:parent-style-name="DefaultParagraphFont" style:family="text">
      <style:text-properties style:text-underline-type="single" style:text-underline-style="solid" style:text-underline-width="auto" style:text-underline-mode="continuous"/>
    </style:style>
    <style:style style:name="T300" style:parent-style-name="DefaultParagraphFont" style:family="text">
      <style:text-properties style:font-name="Cambria" style:font-name-complex="Calibri" style:text-underline-type="single" style:text-underline-style="solid" style:text-underline-width="auto" style:text-underline-mode="continuous"/>
    </style:style>
    <style:style style:name="P301" style:parent-style-name="Normal" style:family="paragraph">
      <style:text-properties style:font-name="Cambria" style:font-name-complex="Calibri" fo:font-weight="bold" style:font-weight-asian="bold" style:font-weight-complex="bold"/>
    </style:style>
    <style:style style:name="P302" style:parent-style-name="Normal" style:family="paragraph">
      <style:text-properties style:font-name="Cambria" style:font-name-complex="Calibri" fo:font-weight="bold" style:font-weight-asian="bold" style:font-weight-complex="bold"/>
    </style:style>
    <style:style style:name="P303" style:parent-style-name="Normal" style:family="paragraph">
      <style:text-properties style:font-name="Cambria" style:font-name-complex="Calibri" fo:font-weight="bold" style:font-weight-asian="bold" style:font-weight-complex="bold"/>
    </style:style>
    <style:style style:name="P304" style:parent-style-name="Normal" style:family="paragraph">
      <style:text-properties style:font-name="Cambria" style:font-name-complex="Calibri"/>
    </style:style>
    <style:style style:name="T305" style:parent-style-name="DefaultParagraphFont" style:family="text">
      <style:text-properties style:font-name="Cambria" style:font-name-complex="Calibri"/>
    </style:style>
    <style:style style:name="T306" style:parent-style-name="DefaultParagraphFont" style:family="text">
      <style:text-properties style:font-name="Cambria" style:font-name-complex="Calibri"/>
    </style:style>
    <style:style style:name="T307" style:parent-style-name="DefaultParagraphFont" style:family="text">
      <style:text-properties style:font-name="Cambria" style:font-name-complex="Calibri"/>
    </style:style>
    <style:style style:name="T308" style:parent-style-name="DefaultParagraphFont" style:family="text">
      <style:text-properties style:font-name="Cambria" style:font-name-complex="Calibri" style:text-underline-type="single" style:text-underline-style="solid" style:text-underline-width="auto" style:text-underline-mode="continuous"/>
    </style:style>
    <style:style style:name="T309" style:parent-style-name="DefaultParagraphFont" style:family="text">
      <style:text-properties style:text-underline-type="single" style:text-underline-style="solid" style:text-underline-width="auto" style:text-underline-mode="continuous"/>
    </style:style>
    <style:style style:name="T310" style:parent-style-name="DefaultParagraphFont" style:family="text">
      <style:text-properties style:font-name="Cambria" style:font-name-complex="Calibri" style:text-underline-type="single" style:text-underline-style="solid" style:text-underline-width="auto" style:text-underline-mode="continuous"/>
    </style:style>
    <style:style style:name="P311" style:parent-style-name="Normal" style:family="paragraph">
      <style:text-properties style:text-underline-type="single" style:text-underline-style="solid" style:text-underline-width="auto" style:text-underline-mode="continuous"/>
    </style:style>
    <style:style style:name="P312" style:parent-style-name="Normal" style:family="paragraph">
      <style:text-properties style:font-name="Cambria" style:font-name-complex="Calibri" fo:font-weight="bold" style:font-weight-asian="bold" style:font-weight-complex="bold"/>
    </style:style>
    <style:style style:name="P313" style:parent-style-name="Normal" style:family="paragraph">
      <style:text-properties style:font-name="Cambria" style:font-name-complex="Calibri" fo:font-weight="bold" style:font-weight-asian="bold" style:font-weight-complex="bold"/>
    </style:style>
    <style:style style:name="P314" style:parent-style-name="Normal" style:family="paragraph">
      <style:paragraph-properties fo:text-align="justify" fo:margin-bottom="0in"/>
    </style:style>
    <style:style style:name="T315" style:parent-style-name="DefaultParagraphFont" style:family="text">
      <style:text-properties style:font-name="Cambria" style:font-name-complex="Calibri" style:letter-kerning="false"/>
    </style:style>
    <style:style style:name="P316" style:parent-style-name="Normal" style:family="paragraph">
      <style:paragraph-properties fo:text-align="justify" fo:margin-bottom="0in"/>
    </style:style>
    <style:style style:name="T317" style:parent-style-name="DefaultParagraphFont" style:family="text">
      <style:text-properties style:font-name="Cambria" style:font-name-complex="Calibri" style:letter-kerning="false"/>
    </style:style>
    <style:style style:name="T318" style:parent-style-name="DefaultParagraphFont" style:family="text">
      <style:text-properties style:font-name="Cambria" style:font-name-complex="Calibri" style:letter-kerning="false"/>
    </style:style>
    <style:style style:name="T319" style:parent-style-name="DefaultParagraphFont" style:family="text">
      <style:text-properties style:font-name="Cambria" style:font-name-complex="Calibri"/>
    </style:style>
    <style:style style:name="T320" style:parent-style-name="DefaultParagraphFont" style:family="text">
      <style:text-properties style:font-name="Cambria" style:font-name-complex="Calibri" style:letter-kerning="false"/>
    </style:style>
    <style:style style:name="P321" style:parent-style-name="Normal" style:family="paragraph">
      <style:paragraph-properties fo:text-align="justify" fo:margin-bottom="0in"/>
      <style:text-properties style:font-name="Cambria" style:letter-kerning="false" style:text-underline-type="single" style:text-underline-style="solid" style:text-underline-width="auto" style:text-underline-mode="continuous"/>
    </style:style>
    <style:style style:name="P322" style:parent-style-name="Normal" style:family="paragraph">
      <style:paragraph-properties fo:text-align="justify" fo:margin-bottom="0in"/>
    </style:style>
    <style:style style:name="T323" style:parent-style-name="DefaultParagraphFont" style:family="text">
      <style:text-properties style:font-name="Cambria" style:letter-kerning="false" style:text-underline-type="single" style:text-underline-style="solid" style:text-underline-width="auto" style:text-underline-mode="continuous"/>
    </style:style>
    <style:style style:name="T324" style:parent-style-name="DefaultParagraphFont" style:family="text">
      <style:text-properties style:font-name="Cambria" style:letter-kerning="false" style:text-underline-type="single" style:text-underline-style="solid" style:text-underline-width="auto" style:text-underline-mode="continuous"/>
    </style:style>
    <style:style style:name="T325" style:parent-style-name="DefaultParagraphFont" style:family="text">
      <style:text-properties style:font-name="Cambria" style:font-name-complex="Calibri" style:letter-kerning="false" style:text-underline-type="single" style:text-underline-style="solid" style:text-underline-width="auto" style:text-underline-mode="continuous"/>
    </style:style>
    <style:style style:name="P326"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327" style:parent-style-name="Normal" style:family="paragraph">
      <style:paragraph-properties fo:text-align="justify" fo:margin-bottom="0in"/>
    </style:style>
    <style:style style:name="P328" style:parent-style-name="Normal" style:family="paragraph">
      <style:text-properties style:font-name="Cambria" style:font-name-complex="Calibri" fo:font-weight="bold" style:font-weight-asian="bold" style:font-weight-complex="bold"/>
    </style:style>
    <style:style style:name="P329" style:parent-style-name="Normal" style:family="paragraph">
      <style:text-properties style:font-name="Cambria" style:font-name-complex="Calibri" fo:font-weight="bold" style:font-weight-asian="bold" style:font-weight-complex="bold"/>
    </style:style>
    <style:style style:name="T330" style:parent-style-name="DefaultParagraphFont" style:family="text">
      <style:text-properties style:font-name="Cambria" style:font-name-complex="Calibri"/>
    </style:style>
    <style:style style:name="T331" style:parent-style-name="DefaultParagraphFont" style:family="text">
      <style:text-properties style:font-name="Cambria" style:font-name-complex="Calibri"/>
    </style:style>
    <style:style style:name="T332" style:parent-style-name="DefaultParagraphFont" style:family="text">
      <style:text-properties style:font-name="Cambria" style:font-name-complex="Calibri"/>
    </style:style>
    <style:style style:name="T333" style:parent-style-name="DefaultParagraphFont" style:family="text">
      <style:text-properties style:font-name="Cambria" style:font-name-complex="Calibri" style:text-underline-type="single" style:text-underline-style="solid" style:text-underline-width="auto" style:text-underline-mode="continuous"/>
    </style:style>
    <style:style style:name="T334" style:parent-style-name="DefaultParagraphFont" style:family="text">
      <style:text-properties style:font-name="Cambria" style:font-name-complex="Calibri" style:text-underline-type="single" style:text-underline-style="solid" style:text-underline-width="auto" style:text-underline-mode="continuous"/>
    </style:style>
    <style:style style:name="P335" style:parent-style-name="Normal" style:family="paragraph">
      <style:text-properties style:font-name="Cambria" style:font-name-complex="Calibri" fo:font-weight="bold" style:font-weight-asian="bold" style:font-weight-complex="bold"/>
    </style:style>
    <style:style style:name="P336" style:parent-style-name="Normal" style:family="paragraph">
      <style:text-properties style:font-name="Cambria" style:font-name-complex="Calibri" fo:font-weight="bold" style:font-weight-asian="bold" style:font-weight-complex="bold"/>
    </style:style>
    <style:style style:name="P337" style:parent-style-name="Normal" style:family="paragraph">
      <style:text-properties style:font-name="Cambria" style:font-name-complex="Calibri" fo:font-weight="bold" style:font-weight-asian="bold" style:font-weight-complex="bold"/>
    </style:style>
    <style:style style:name="T338" style:parent-style-name="DefaultParagraphFont" style:family="text">
      <style:text-properties style:font-name="Cambria" style:font-name-complex="Calibri"/>
    </style:style>
    <style:style style:name="T339" style:parent-style-name="DefaultParagraphFont" style:family="text">
      <style:text-properties style:font-name="Cambria" style:font-name-complex="Calibri"/>
    </style:style>
    <style:style style:name="T340" style:parent-style-name="DefaultParagraphFont" style:family="text">
      <style:text-properties style:font-name="Cambria" style:font-name-complex="Calibri"/>
    </style:style>
    <style:style style:name="T341" style:parent-style-name="DefaultParagraphFont" style:family="text">
      <style:text-properties style:font-name="Cambria" style:font-name-complex="Calibri"/>
    </style:style>
    <style:style style:name="T342" style:parent-style-name="DefaultParagraphFont" style:family="text">
      <style:text-properties style:font-name="Cambria" style:font-name-complex="Calibri"/>
    </style:style>
    <style:style style:name="T343" style:parent-style-name="DefaultParagraphFont" style:family="text">
      <style:text-properties style:font-name="Cambria" style:font-name-complex="Calibri" style:text-underline-type="single" style:text-underline-style="solid" style:text-underline-width="auto" style:text-underline-mode="continuous"/>
    </style:style>
    <style:style style:name="T344" style:parent-style-name="DefaultParagraphFont" style:family="text">
      <style:text-properties style:text-underline-type="single" style:text-underline-style="solid" style:text-underline-width="auto" style:text-underline-mode="continuous"/>
    </style:style>
    <style:style style:name="T345" style:parent-style-name="DefaultParagraphFont" style:family="text">
      <style:text-properties style:font-name="Cambria" style:font-name-complex="Calibri" style:text-underline-type="single" style:text-underline-style="solid" style:text-underline-width="auto" style:text-underline-mode="continuous"/>
    </style:style>
    <style:style style:name="P346" style:parent-style-name="Normal" style:family="paragraph">
      <style:text-properties style:font-name="Cambria" style:font-name-complex="Calibri" style:text-underline-type="single" style:text-underline-style="solid" style:text-underline-width="auto" style:text-underline-mode="continuous"/>
    </style:style>
    <style:style style:name="P347" style:parent-style-name="Normal" style:family="paragraph">
      <style:text-properties style:font-name="Cambria" style:font-name-complex="Calibri"/>
    </style:style>
    <style:style style:name="P348" style:parent-style-name="Normal" style:family="paragraph">
      <style:text-properties style:font-name="Cambria" style:font-name-complex="Calibri"/>
    </style:style>
    <style:style style:name="P349" style:parent-style-name="Normal" style:family="paragraph">
      <style:text-properties style:font-name="Cambria" style:font-name-complex="Calibri"/>
    </style:style>
    <style:style style:name="P350" style:parent-style-name="Normal" style:family="paragraph">
      <style:text-properties style:font-name="Cambria" style:font-name-complex="Calibri"/>
    </style:style>
    <style:style style:name="P351" style:parent-style-name="Normal" style:family="paragraph">
      <style:text-properties style:font-name="Cambria" style:font-name-complex="Calibri"/>
    </style:style>
    <style:style style:name="P352" style:parent-style-name="Normal" style:family="paragraph">
      <style:text-properties style:font-name="Cambria" style:font-name-complex="Calibri"/>
    </style:style>
    <style:style style:name="P353" style:parent-style-name="Normal" style:family="paragraph">
      <style:text-properties style:font-name="Cambria" style:font-name-complex="Calibri"/>
    </style:style>
  </office:automatic-styles>
  <office:body>
    <office:text text:use-soft-page-breaks="true">
      <text:p text:style-name="P1">SKRAĆENI ZAPISNIK</text:p>
      <text:p text:style-name="P2">Sa 6. sjednice Općinskog vijeća Općine Dvor održane 27.11.2025. godine s početkom u 09,00 sati u vijećnici Općine Dvor, Trg bana J. Josipa Jelačića 10. Dvor.</text:p>
      <text:p text:style-name="P3"/>
      <text:p text:style-name="P4">Prisutni članovi Općinskog Vijeća:<text:s/></text:p>
      <text:p text:style-name="P5"><text:span text:style-name="T6"><text:s/></text:span><text:span text:style-name="T7"><text:tab/></text:span><text:span text:style-name="T8">Stjepan Buić, Miroslav Krstinić, Dragana Begović, Božidar Akik, Miroljub Ljiljak, Miroslava Majkić, Ankica Bundalo, Branko Rogulja, Esma Samardžija, Ljuban Baić, Vladimir Sigur, Marija Vuković i Gordan Benak<text:s/></text:span></text:p>
      <text:p text:style-name="P9"><text:span text:style-name="T10">Odsutni članovi Općinskog Vijeća:<text:s/></text:span><text:span text:style-name="T11">Milan Rudić</text:span></text:p>
      <text:p text:style-name="P12"><text:span text:style-name="T13">Sjednici prisutni:</text:span><text:span text:style-name="T14"><text:s text:c="2"/>Općinski načelnik Nikola Arbutina, pročelnica JUO Kata Lerotić</text:span><text:span text:style-name="T15">, ravnatelj Knjižnice i čitaonice Dvor Gojko Lotina, ravnateljica Dječjeg vrtića „Sunce“ Dvor Jagoda Nišević i direktor Dvorkoma Božo Trivanović</text:span></text:p>
      <text:p text:style-name="P16">Predsjednik je na početku sjednice utvrdio da je na sjednici prisutno 13 vijećnika, odnosno većina potrebna za održavanje sjednice i donošenje pravovaljanih odluka.</text:p>
      <text:p text:style-name="P17">Za sjednicu je predložen sljedeći</text:p>
      <text:p text:style-name="P18">Dnevni red:</text:p>
      <text:list text:style-name="LFO1">
        <text:list-item text:start-value="1">
          <text:p text:style-name="P19">Usvajanje zapisnika sa 05. sjednice Općinskog vijeća Općine Dvor</text:p>
        </text:list-item>
        <text:list-item>
          <text:p text:style-name="P20">Donošenje Zaključka po podnesenom prijedlogu Plana i programa rada Knjižnice i čitaonice Dvor za 2026. godinu</text:p>
        </text:list-item>
        <text:list-item>
          <text:p text:style-name="P21">Donošenje Zaključka po podnesenom prijedlogu Plana i programa odgojnog - obrazovnog rada za pedagošku godinu 2025./2026. Dječjeg vrtića „Sunce“<text:s/></text:p>
        </text:list-item>
        <text:list-item>
          <text:p text:style-name="P22">Donošenje Zaključka po podnesenom prijedlogu Plana rada trgovačkog društva Dvorkom d.o.o. za 2026. godinu</text:p>
        </text:list-item>
        <text:list-item>
          <text:p text:style-name="P23">Donošenje Zaključka po podnesenom prijedlogu Financijskog plana trgovačkog društva Dvorkom d.o.o. za 2026. godinu</text:p>
        </text:list-item>
        <text:list-item>
          <text:p text:style-name="P24">Donošenje<text:s/><text:bookmark-start text:name="_Hlk214610341"/>Programa građenja komunalne infrastrukture u 2026. godini<text:bookmark-end text:name="_Hlk214610341"/></text:p>
        </text:list-item>
        <text:list-item>
          <text:p text:style-name="P25">Donošenje Programa održavanja komunalne infrastrukture u 2026. godini</text:p>
        </text:list-item>
        <text:list-item>
          <text:p text:style-name="P26">Donošenje<text:s/><text:bookmark-start text:name="_Hlk214610478"/>Programa gradnje građevina za gospodarenje komunalnim otpadom u 2026. godini</text:p>
        </text:list-item>
        <text:list-item>
          <text:p text:style-name="P27"><text:bookmark-end text:name="_Hlk214610478"/>Donošenje<text:s/><text:bookmark-start text:name="_Hlk214610558"/><text:bookmark-start text:name="_Hlk216334134"/>Programa javnih potreba u kulturi za 2026. godinu<text:bookmark-end text:name="_Hlk214610558"/></text:p>
        </text:list-item>
        <text:list-item>
          <text:p text:style-name="P28"><text:bookmark-end text:name="_Hlk216334134"/>Donošenje<text:s/><text:bookmark-start text:name="_Hlk216334541"/><text:bookmark-start text:name="_Hlk214610637"/>Programa javnih potreba u školstvu Općine Dvor u 2026. godini<text:bookmark-end text:name="_Hlk216334541"/></text:p>
        </text:list-item>
        <text:list-item>
          <text:p text:style-name="P29"><text:bookmark-end text:name="_Hlk214610637"/>Donošenje<text:s/><text:bookmark-start text:name="_Hlk214610698"/>Programa javnih potreba u sportu Općine Dvor za 2026. godinu<text:bookmark-end text:name="_Hlk214610698"/></text:p>
        </text:list-item>
        <text:list-item>
          <text:p text:style-name="P30">Donošenje<text:s/><text:bookmark-start text:name="_Hlk214610801"/>Programa javnih potreba u predškolskom odgoju u 2026. godini<text:bookmark-end text:name="_Hlk214610801"/></text:p>
        </text:list-item>
        <text:list-item>
          <text:p text:style-name="P31">Donošenje<text:s/><text:bookmark-start text:name="_Hlk214610862"/>Programa utroška sredstava šumskog doprinosa u 2026. godini<text:s/><text:bookmark-end text:name="_Hlk214610862"/></text:p>
        </text:list-item>
        <text:list-item>
          <text:p text:style-name="P32">Donošenje<text:s/><text:bookmark-start text:name="_Hlk214610919"/>Programa korištenja sredstava ostvarenih od zakupa poljoprivrednog zemljišta u vlasništvu Republike Hrvatske u 2026. godini</text:p>
        </text:list-item>
        <text:list-item>
          <text:p text:style-name="P33"><text:bookmark-end text:name="_Hlk214610919"/>Donošenje<text:s/><text:bookmark-start text:name="_Hlk214610977"/>Programa javnih potreba u socijalnoj skrbi u 2026. godini<text:bookmark-end text:name="_Hlk214610977"/></text:p>
        </text:list-item>
        <text:list-item>
          <text:p text:style-name="P34">Donošenje<text:s/><text:bookmark-start text:name="_Hlk214611039"/>Odluke o jednokratnoj novčanoj pomoći za opremu novorođenog djeteta u 2026. godini</text:p>
        </text:list-item>
        <text:list-item>
          <text:p text:style-name="P35"><text:bookmark-end text:name="_Hlk214611039"/>Donošenje<text:s/><text:bookmark-start text:name="_Hlk214611095"/>Odluke o oslobađanju od obveze plaćanja usluga Dječjeg vrtića „Sunce“ Dvor za 2026. godinu</text:p>
        </text:list-item>
        <text:list-item>
          <text:p text:style-name="P36"><text:bookmark-end text:name="_Hlk214611095"/>Donošenje<text:s/><text:bookmark-start text:name="_Hlk214611257"/>Odluke o sufinanciranju troškova pregleda svinjskog mesa na trihinelu u 2026. godini</text:p>
        </text:list-item>
        <text:list-item>
          <text:p text:style-name="P37"><text:bookmark-end text:name="_Hlk214611257"/>Donošenje<text:s/><text:bookmark-start text:name="_Hlk216349891"/><text:bookmark-start text:name="_Hlk214611311"/>Odluke o raspoređivanju sredstava iz Proračuna Općine Dvor za 2026. godinu za redovito financiranje političkih stranaka i nezavisnih vijećnika, zastupljenih u Općinskom vijeću Općine Dvor<text:s/><text:bookmark-end text:name="_Hlk216349891"/></text:p>
        </text:list-item>
        <text:list-item>
          <text:p text:style-name="P38"><text:bookmark-end text:name="_Hlk214611311"/>Donošenje<text:s/><text:bookmark-start text:name="_Hlk214621409"/>Odluke o sufinanciranju troškova mikročipiranja pasa te sterilizacije i kastracije pasa i mačaka</text:p>
        </text:list-item>
        <text:list-item>
          <text:p text:style-name="P39"><text:bookmark-end text:name="_Hlk214621409"/>Donošenje<text:s/><text:bookmark-start text:name="_Hlk214611398"/>Proračuna Općine Dvor za 2026. godinu, sa projekcijama za 2027. i 2028. godinu<text:bookmark-end text:name="_Hlk214611398"/></text:p>
        </text:list-item>
        <text:list-item>
          <text:p text:style-name="P40">Donošenje<text:s/><text:bookmark-start text:name="_Hlk216351123"/><text:bookmark-start text:name="_Hlk214611471"/>Odluke o izvršavanju Proračuna Općine Dvor za 2026. godinu<text:bookmark-end text:name="_Hlk216351123"/></text:p>
        </text:list-item>
        <text:list-item>
          <text:p text:style-name="P41"><text:bookmark-end text:name="_Hlk214611471"/>Donošenje<text:s/><text:bookmark-start text:name="_Hlk214611527"/><text:bookmark-start text:name="_Hlk216351256"/>Odluke o usvajanju Godišnjeg plana upravljanja imovinom u vlasništvu Općine Dvor za 2026. godinu<text:bookmark-end text:name="_Hlk214611527"/></text:p>
        </text:list-item>
        <text:list-item>
          <text:p text:style-name="P42"><text:bookmark-end text:name="_Hlk216351256"/>Donošenje<text:s/><text:bookmark-start text:name="_Hlk216351405"/>Odluke o vrijednosti boda za izračun komunalne naknade<text:bookmark-end text:name="_Hlk216351405"/></text:p>
        </text:list-item>
        <text:list-item>
          <text:p text:style-name="P43">Donošenje<text:s/><text:bookmark-start text:name="_Hlk214621802"/>Odluke o utvrđivanju svojstva spomen obilježja Volinja kao komunalne infrastrukture javnog dobra u općoj uporabi<text:bookmark-end text:name="_Hlk214621802"/></text:p>
        </text:list-item>
      </text:list>
      <text:p text:style-name="P44"/>
      <text:p text:style-name="P45">Predsjednik Općinskog vijeća je pitao da li ima prijedloga za izmjenu ili dopunu dnevnog reda.</text:p>
      <text:p text:style-name="P46">Dopuna dnevnog reda točkom Izvještaj mandatne komisije o mirovanju mandata vijećnika Vuka Janoševića i početku obnašanja dužnosti zamjenika vijećnika Općinskog vijeća Općine Dvor Gordana Benaka.</text:p>
      <text:p text:style-name="P47"><text:span text:style-name="T48">Obzirom da nije bilo više prijedloga</text:span><text:s/><text:span text:style-name="T49">predsjednik Općinskog vijeća stavlja na glasovanje predloženi dnevni red sa dopunom.<text:s/></text:span></text:p>
      <text:p text:style-name="P50">Nakon glasovanja utvrđuje se da je dnevni red kako je predloženo u materijalima za sjednicu sa jednom dopunom, usvojen sa 12 glasova ZA, 0 glasova PROTIV <text:s/>i 0 glasova SUZDRŽAN.</text:p>
      <text:p text:style-name="P51"/>
      <text:p text:style-name="P52">Aktualni sat:</text:p>
      <text:p text:style-name="P53">Vladimir Sigur<text:s/>–<text:s/>Autobusne linije dolaska i odlaska, preko vikenda nemamo niti jednu liniju, a što se tiče vlaka, imamo pet dolazaka i pet odlazaka, moje pitanje je da li mi kao Općina možemo napraviti neku autobusnu liniju do Volinje i iz Volinje, pogotovo petkom i nedjeljom kad dolaze đaci i studenti?</text:p>
      <text:p text:style-name="P54">Načelnik – Što se tiče organiziranog linijskom prijevoza, županija je dobila nove od države i Općina je sklopila ugovor za linijski prijevoz koji je istekao u 4. mjesecu, sad se pokreće nova inicijativa i raspisan je natječaj za linijski prijevoz, ako županija ne bi uvrstila u svoj redovni promet, mi možemo početi razmišljati o Čazmi trans da li bi oni mogli uvesti liniju, ali onda moramo reći koji je to dolazak u petak i koji odlazak u nedjelju.</text:p>
      <text:p text:style-name="P55">Ankica Bundalo – Vezano za staru školu, Dragu Šurlana i uplatu, isplaćeno mu je u 2025. 147.000,00 eura, načelnik je rekao ne, 2 puta je išla jednostavna nabava<text:s/>66.000,00 eura + PDV i da je jedan dio isplaćen u prošloj godini a jedan u ovoj. Načelnik još izjavljuje da su radovi na staroj školi prekinuti zbog nedostatka novaca i da će radovi biti završeni do kraja 11. mjeseca, šta se dešava sa tim?</text:p>
      <text:p text:style-name="P56">Načelnik – Dobiti ćete odgovor na sljedećoj sjednici vijeća.</text:p>
      <text:p text:style-name="P57">Marija Vuković –<text:s/></text:p>
      <text:p text:style-name="P58">Stara škola u Kuljanima, odnosno dom, da li ima planova za rušenje, opasno je i ružno izgleda, da li Općina može u suradnji sa Dvorkomom očistiti taj prostor?</text:p>
      <text:p text:style-name="P59">Nasipanje ceste krupnim šljunkom u zimskim uvjetima, oštećuje nam auta, da li možemo uputiti dopis da malo sitniji šljunak bude?</text:p>
      <text:p text:style-name="P60">Načelnik – Što se tiče doma u Kuljanima, ja u ovom trenutku ne znam da li je to vlasništvo Općine Dvor ili Republike Hrvatske. Ako je vlasništvo Općine, izraditi ćemo elaborat<text:s/>i pristupiti rušenju, a ako je vlasništvo RH, mi ćemo uputiti dopis slijedom vašeg pitanja da se to isto uradi.</text:p>
      <text:p text:style-name="P61">Što se tiče drugog pitanja – mi ćemo uputiti tri dopisa – jedan prema Hrvatskim cestama jer kroz naše područje prolaze dvije državne ceste, i drugi dopis Županijskoj upravi za ceste i treći dopis uputiti ćemo Cestama Sisak da se koristit krupni materijal i po meni nedozvoljeni materijal i ukazati kakav problem imamo.</text:p>
      <text:p text:style-name="P62">Ankica Bundalo – Pitanje za pročelnicu, što se tiče itransparentnosti, nije ažurirano za 10. i 11. mjesec?</text:p>
      <text:p text:style-name="P63">Pročelnica – Provjeriti ću o čemu se radi, sve je povezano računalno.</text:p>
      <text:p text:style-name="P64"/>
      <text:p text:style-name="P65">Izvještaj mandatne komisije<text:s/><text:bookmark-start text:name="_Hlk216358584"/>o mirovanju mandata vijećnika Vuka Janoševića i početku obnašanja dužnosti zamjenika vijećnika Općinskog vijeća Općine Dvor</text:p>
      <text:p text:style-name="P66"><text:bookmark-end text:name="_Hlk216358584"/>Sukladno članku 79. stavku 7.<text:s/><text:bookmark-start text:name="_Hlk216938708"/>Zakona o lokalnim izborima („Narodne novine“ br. 144/12,121/16,98/19,42/20,144/20 i 37/21)<text:bookmark-end text:name="_Hlk216938708"/>, Vuku Janoševiću , vijećniku Općinskog vijeća Općine Dvor izabranom s kandidacijske liste Samostalne demokratske stranke- SDSS, mandat miruje na temelju pisanog zahtjeva od dana 24. studenog 2025. Sukladno članku 81. stavku 2.<text:s/><text:soft-page-break/>Zakona o<text:s/>lokalnim izborima („Narodne novine“ br. 144/12,121/16,98/19,42/20,144/20 i 37/21)<text:s/>dužnost vijećnika počinje obnašati Gordan Benak neizabrani kandidat s kandidacijske liste Samostalne demokratske srpske stranke – SDSS, kao zamjenik vijećnika kojem je mandat u mirovanju.<text:s/>Predsjednik Općinskog vijeća Općine Dvor<text:s/>pročitao je prisegu dužnosti člana općinskog vijeća Općine Dvor na koju je Općinski vijećnik Gordan Benak prisegnuo.</text:p>
      <text:p text:style-name="P67"/>
      <text:p text:style-name="P68">Ad 1.</text:p>
      <text:p text:style-name="P69">Usvajanje zapisnika sa 05. sjednice Općinskog vijeća Općine Dvor</text:p>
      <text:p text:style-name="P70">Predsjednik Općinskog vijeća konstatirao je da je vijećnicima u materijalima za sjednicu dostavljen Zapisnik sa 05. sjednice Općinskog Vijeća Općine Dvor i otvorio raspravu. Obzirom da se nitko nije javio za raspravu, predsjednik Općinskog vijeća stavlja Zapisnik na glasovanje.</text:p>
      <text:p text:style-name="P71"/>
      <text:p text:style-name="P72"><text:span text:style-name="T73">Nakon glasovanja utvrđuje se da je zapisnik sa 05. <text:s/>sjednice, kako je predloženo u materijalima za sjednicu, usvojen<text:s/></text:span><text:span text:style-name="T74">sa 12 glasova ZA, 0 glasova PROTIV i 0 glasova SUZDRŽAN.</text:span></text:p>
      <text:p text:style-name="P75"/>
      <text:p text:style-name="P76"/>
      <text:p text:style-name="P77">Ad 2.</text:p>
      <text:p text:style-name="P78">Donošenje Zaključka po podnesenom prijedlogu Plana i programa rada Knjižnice i čitaonice Dvor za 2026. godinu</text:p>
      <text:p text:style-name="P79"/>
      <text:p text:style-name="P80"><text:bookmark-start text:name="_Hlk178754247"/>Predsjednik Općinskog vijeća konstatirao je da je vijećnicima u materijalima za sjednicu dostavljen prijedlog Zaključka po podnesenom prijedlogu Plana i programa rada Knjižnice i čitaonice Dvor za 2026. godinu.</text:p>
      <text:p text:style-name="P81">Predsjednik Općinskog vijeća otvorio je raspravu. Obzirom da se nitko nije javio za raspravu, predsjednik Općinskog vijeća stavlja Zaključak po podnesenom prijedlogu Plana i programa rada Knjižnice i čitaonice Dvor za 2026. godinu na glasovanje.</text:p>
      <text:p text:style-name="P82"/>
      <text:p text:style-name="P83"><text:span text:style-name="T84">Nakon glasovanja utvrđuje se da je donesen<text:s/></text:span><text:bookmark-end text:name="_Hlk178754247"/><text:span text:style-name="T85">Zaključak po podnesenom prijedlogu Plana i programa rada Knjižnice i čitaonice Dvor za 2026. godinu<text:s/></text:span><text:span text:style-name="T86">sa 13 glasova ZA, 0 glasova PROTIV i 0 glasova SUZDRŽAN. <text:s/></text:span></text:p>
      <text:p text:style-name="P87"/>
      <text:p text:style-name="P88"/>
      <text:p text:style-name="P89">Ad 3.<text:tab/></text:p>
      <text:p text:style-name="P90">Donošenje Zaključka po podnesenom prijedlogu Plana i programa odgojnog - obrazovnog rada za pedagošku godinu 2025./2026. Dječjeg vrtića „Sunce“</text:p>
      <text:p text:style-name="P91"/>
      <text:p text:style-name="P92">Predsjednik Općinskog vijeća konstatirao je da je vijećnicima u materijalima za sjednicu dostavljen prijedlog Zaključka po podnesenom prijedlogu Plana i programa odgojnog - obrazovnog rada za pedagošku godinu 2025./2026. Dječjeg vrtića „Sunce“.</text:p>
      <text:p text:style-name="P93">Predsjednik Općinskog vijeća otvorio je raspravu. Obzirom da se nitko nije javio za raspravu, predsjednik Općinskog vijeća stavlja Zaključak po podnesenom prijedlogu Plana i programa odgojnog - obrazovnog rada za pedagošku godinu 2025./2026. Dječjeg vrtića „Sunce“ na glasovanje.</text:p>
      <text:p text:style-name="P94"/>
      <text:p text:style-name="P95"><text:span text:style-name="T96">Nakon glasovanja utvrđuje se da je donesen Zaključak po podnesenom prijedlogu Plana i programa rada Knjižnice i čitaonice Dvor za 2026. godinu<text:s/></text:span><text:span text:style-name="T97">sa 13 glasova ZA, 0 glasova PROTIV i 0 glasova SUZDRŽAN. <text:s/></text:span></text:p>
      <text:p text:style-name="P98"/>
      <text:p text:style-name="P99">Ad 4.<text:tab/></text:p>
      <text:p text:style-name="P100">Donošenje Zaključka po podnesenom prijedlogu Plana rada trgovačkog društva Dvorkom d.o.o. za 2026. godinu</text:p>
      <text:p text:style-name="P101"/>
      <text:p text:style-name="P102">Predsjednik Općinskog vijeća konstatirao je da je vijećnicima u materijalima za sjednicu dostavljen prijedlog Zaključka po podnesenom prijedlogu Plana rada trgovačkog društva Dvorkom d.o.o. za 2026. godinu.</text:p>
      <text:p text:style-name="P103">Predsjednik Općinskog vijeća otvorio je raspravu. Obzirom da se nitko nije javio za raspravu, predsjednik Općinskog vijeća stavlja Zaključak po podnesenom prijedlogu Zaključka po podnesenom prijedlogu Plana rada trgovačkog društva Dvorkom d.o.o. za 2026. godinu na glasovanje.</text:p>
      <text:p text:style-name="P104"/>
      <text:p text:style-name="P105"><text:span text:style-name="T106">Nakon glasovanja utvrđuje se da je donesen</text:span><text:s/><text:span text:style-name="T107">Zaključak po podnesenom prijedlogu Plana rada trgovačkog društva Dvorkom d.o.o. za 2026. godinu<text:s/></text:span><text:span text:style-name="T108">sa 8 glasova ZA, 0 glasova PROTIV i 5 glasova SUZDRŽAN. <text:s/></text:span></text:p>
      <text:p text:style-name="P109"/>
      <text:p text:style-name="P110">Ad 5.<text:tab/></text:p>
      <text:p text:style-name="P111">Donošenje Zaključka po podnesenom prijedlogu Financijskog plana trgovačkog društva Dvorkom d.o.o. za 2026. godinu</text:p>
      <text:p text:style-name="P112"/>
      <text:p text:style-name="P113"><text:span text:style-name="T114">Predsjednik Općinskog vijeća konstatirao je da je vijećnicima u materijalima za sjednicu dostavljen prijedlog</text:span><text:s/><text:span text:style-name="T115">Zaključka po podnesenom prijedlogu Financijskog plana trgovačkog društva Dvorkom d.o.o. za 2026. godinu.</text:span></text:p>
      <text:p text:style-name="P116"><text:span text:style-name="T117">Predsjednik Općinskog vijeća otvorio je raspravu. Nakon kratke rasprave u kojoj su učestvovali<text:s/></text:span><text:span text:style-name="T118">Vijećnik Vladimir Sigur, općinski načelnik i direktor Božo Trivanović</text:span><text:span text:style-name="T119">, predsjednik Općinskog vijeća stavlja</text:span><text:s/><text:span text:style-name="T120">Zaključak po podnesenom prijedlogu Financijskog plana trgovačkog društva Dvorkom d.o.o. za 2026. godinu na glasovanje.</text:span></text:p>
      <text:p text:style-name="P121"/>
      <text:p text:style-name="P122"><text:span text:style-name="T123">Nakon glasovanja utvrđuje se da je donesen</text:span><text:s/><text:span text:style-name="T124">Zaključak po podnesenom prijedlogu Financijskog plana trgovačkog društva Dvorkom d.o.o. za 2026. godinu</text:span><text:s/><text:span text:style-name="T125">sa 8 glasova ZA, 0 glasova PROTIV i 5 glasova SUZDRŽAN. <text:s/></text:span></text:p>
      <text:p text:style-name="P126"/>
      <text:p text:style-name="P127"/>
      <text:p text:style-name="P128"/>
      <text:p text:style-name="P129">Ad 6.</text:p>
      <text:p text:style-name="P130">Donošenje Programa građenja komunalne infrastrukture u 2026. godini</text:p>
      <text:p text:style-name="Normal"><text:span text:style-name="T131">Predsjednik Općinskog vijeća konstatirao je da je vijećnicima u materijalima za sjednicu dostavljen prijedlog</text:span><text:s/><text:span text:style-name="T132">Programa građenja komunalne infrastrukture u 2026. godini.</text:span></text:p>
      <text:p text:style-name="Normal"><text:span text:style-name="T133">Nakon što je načelnik ukratko obrazložio</text:span><text:s/><text:span text:style-name="T134">Program građenja komunalne infrastrukture u 2026. godini, predsjednik Općinskog vijeća otvorio je raspravu, obzirom da se nitko nije javio za raspravu, predsjednik Općinskog vijeća stavlja</text:span><text:s/><text:span text:style-name="T135">Program građenja komunalne infrastrukture u 2026. godini</text:span><text:s/><text:span text:style-name="T136">na glasovanje.</text:span></text:p>
      <text:p text:style-name="P137">Nakon glasovanja utvrđuje se da je donesen Program građenja komunalne infrastrukture u 2026. godini sa 13 glasova ZA, 0 glasova PROTIV i 0 glasova SUZDRŽAN.</text:p>
      <text:p text:style-name="P138"/>
      <text:p text:style-name="P139">Ad 7.</text:p>
      <text:p text:style-name="P140">Donošenje Programa održavanja komunalne infrastrukture u 2026. godini</text:p>
      <text:p text:style-name="Normal"><text:span text:style-name="T141">Predsjednik Općinskog vijeća konstatirao je da je vijećnicima u materijalima za sjednicu dostavljen prijedlog</text:span><text:s/><text:span text:style-name="T142">Programa održavanja komunalne infrastrukture u 2026. godini.</text:span></text:p>
      <text:p text:style-name="Normal"><text:span text:style-name="T143">Nakon što je načelnik ukratko obrazložio</text:span><text:s/><text:span text:style-name="T144">Program održavanja komunalne infrastrukture u 2026. godini, predsjednik Općinskog vijeća otvorio je raspravu, obzirom da se nitko nije javio za raspravu, predsjednik Općinskog vijeća stavlja</text:span><text:s/><text:span text:style-name="T145">Program održavanja komunalne infrastrukture u 2026. godini</text:span><text:s/><text:span text:style-name="T146">na glasovanje.</text:span></text:p>
      <text:soft-page-break/>
      <text:p text:style-name="P147">Nakon glasovanja utvrđuje se da je donesen Program održavanja komunalne infrastrukture u 2026. godini sa 13 glasova ZA, 0 glasova PROTIV i 0 glasova SUZDRŽAN.</text:p>
      <text:p text:style-name="P148"/>
      <text:p text:style-name="P149">Ad 8.</text:p>
      <text:p text:style-name="P150">Donošenje Programa gradnje građevina za gospodarenje komunalnim otpadom u 2026. godini</text:p>
      <text:p text:style-name="Normal"><text:bookmark-start text:name="_Hlk216338272"/><text:span text:style-name="T151">Predsjednik Općinskog vijeća konstatirao je da je vijećnicima u materijalima za sjednicu dostavljen prijedlog</text:span><text:s/><text:span text:style-name="T152">Programa gradnje građevina za gospodarenje komunalnim otpadom u 2026. godini.</text:span></text:p>
      <text:p text:style-name="Normal"><text:span text:style-name="T153">Nakon što je načelnik ukratko obrazložio Program gradnje građevina za gospodarenje komunalnim otpadom u 2026. godini, predsjednik Općinskog vijeća otvorio je raspravu, obzirom da se nitko nije javio za raspravu, predsjednik Općinskog vijeća stavlja</text:span><text:s/><text:span text:style-name="T154">Program gradnje građevina za gospodarenje komunalnim otpadom u 2026. godini</text:span><text:s/><text:span text:style-name="T155">na glasovanje.</text:span></text:p>
      <text:p text:style-name="Normal"><text:span text:style-name="T156">Nakon glasovanja utvrđuje se da je donesen</text:span><text:s/><text:span text:style-name="T157">Program gradnje građevina za gospodarenje komunalnim otpadom u 2026. godini sa 9 glasova ZA, 0 glasova PROTIV i 4 glasa SUZDRŽAN.</text:span></text:p>
      <text:p text:style-name="P158"><text:bookmark-end text:name="_Hlk216338272"/></text:p>
      <text:p text:style-name="P159"><text:bookmark-start text:name="_Hlk216334525"/>Ad 9.</text:p>
      <text:p text:style-name="P160">Donošenje<text:s/><text:bookmark-start text:name="_Hlk216334464"/>Programa javnih potreba u kulturi za 2026. godinu<text:bookmark-end text:name="_Hlk216334464"/></text:p>
      <text:p text:style-name="P161"/>
      <text:p text:style-name="Normal"><text:span text:style-name="T162">Predsjednik Općinskog vijeća konstatirao je da je vijećnicima u materijalima za sjednicu dostavljen prijedlog Programa javnih potreba u kulturi za 2026. godinu. Nakon što je pročelnica ukratko obrazložila Program javnih potreba u kulturi za 2026. godinu, predsjednik Općinskog vijeća otvorio je raspravu. Obzirom da se nitko nije javio za raspravu, predsjednik Općinskog vijeća stavlja Program javnih potreba u kulturi za 2026. godinu</text:span><text:s/><text:span text:style-name="T163">na glasovanje.</text:span></text:p>
      <text:p text:style-name="Normal"><text:span text:style-name="T164">Nakon glasovanja utvrđuje se da je donesen</text:span><text:span text:style-name="T165"><text:s/></text:span><text:span text:style-name="T166">Program javnih potreba u kulturi za 2026. godinu sa 13 glasova ZA, 0 glasova PROTIV i 0 glasova SUZDRŽAN. <text:s/></text:span></text:p>
      <text:p text:style-name="P167"><text:bookmark-end text:name="_Hlk216334525"/></text:p>
      <text:p text:style-name="P168"><text:bookmark-start text:name="_Hlk216335676"/>Ad 10.</text:p>
      <text:p text:style-name="P169">Donošenje<text:s/><text:bookmark-start text:name="_Hlk216334698"/>Programa javnih potreba u školstvu Općine Dvor u 2026. godini<text:bookmark-end text:name="_Hlk216334698"/></text:p>
      <text:p text:style-name="P170"/>
      <text:p text:style-name="Normal"><text:span text:style-name="T171">Predsjednik Općinskog vijeća konstatirao je da je vijećnicima u materijalima za sjednicu dostavljen prijedlog</text:span><text:s/><text:span text:style-name="T172">Programa javnih potreba u školstvu Općine Dvor u 2026. godini. Nakon što je pročelnica ukratko obrazložila</text:span><text:s/><text:span text:style-name="T173">Program javnih potreba u školstvu Općine Dvor u 2026. godini, predsjednik Općinskog vijeća otvorio je raspravu. Obzirom da se nitko nije javio za raspravu, predsjednik Općinskog vijeća stavlja Program javnih potreba u školstvu Općine Dvor u 2026. godini na glasovanje.</text:span></text:p>
      <text:p text:style-name="Normal"><text:span text:style-name="T174">Nakon glasovanja utvrđuje se da je donesen</text:span><text:span text:style-name="T175"><text:s/></text:span><text:span text:style-name="T176">Program javnih potreba u školstvu Općine Dvor u 2026. godini sa 13 glasova ZA, 0 glasova PROTIV i 0 glasova SUZDRŽAN. <text:s/></text:span></text:p>
      <text:p text:style-name="P177"><text:bookmark-start text:name="_Hlk216335920"/><text:bookmark-end text:name="_Hlk216335676"/></text:p>
      <text:p text:style-name="P178">Ad 11.</text:p>
      <text:p text:style-name="P179">Donošenje Programa javnih potreba u sportu Općine Dvor za 2026. godinu</text:p>
      <text:p text:style-name="Normal"><text:span text:style-name="T180">Predsjednik Općinskog vijeća konstatirao je da je vijećnicima u materijalima za sjednicu dostavljen prijedlog</text:span><text:s/><text:span text:style-name="T181">Programa javnih potreba u sportu Općine Dvor za 2026. godinu. Nakon što je pročelnica ukratko obrazložila</text:span><text:s/><text:span text:style-name="T182">Program javnih potreba u sportu Općine Dvor za 2026. godinu, predsjednik Općinskog vijeća otvorio je raspravu. Obzirom da se nitko nije javio za raspravu,<text:s/></text:span><text:soft-page-break/><text:span text:style-name="T183">predsjednik Općinskog vijeća stavlja Program javnih potreba u sportu Općine Dvor za 2026. godinu na glasovanje.</text:span></text:p>
      <text:p text:style-name="Normal"><text:span text:style-name="T184">Nakon glasovanja utvrđuje se da je donesen</text:span><text:s/><text:span text:style-name="T185">Program javnih potreba u sportu Općine Dvor za 2026. godinu</text:span><text:span text:style-name="T186"><text:s/></text:span><text:span text:style-name="T187">sa 13 glasova ZA, 0 glasova PROTIV i 0 glasova SUZDRŽAN. <text:s/></text:span></text:p>
      <text:p text:style-name="P188"><text:bookmark-end text:name="_Hlk216335920"/></text:p>
      <text:p text:style-name="P189">Ad 12.</text:p>
      <text:p text:style-name="P190">Donošenje Programa javnih potreba u predškolskom odgoju u 2026. godini</text:p>
      <text:p text:style-name="P191"/>
      <text:p text:style-name="Normal"><text:span text:style-name="T192">Predsjednik Općinskog vijeća konstatirao je da je vijećnicima u materijalima za sjednicu dostavljen prijedlog</text:span><text:s/><text:span text:style-name="T193">Programa javnih potreba u predškolskom odgoju u 2026. godini. Nakon što je pročelnica ukratko obrazložila</text:span><text:s/><text:span text:style-name="T194">Program javnih potreba u predškolskom odgoju u 2026. godini, predsjednik Općinskog vijeća otvorio je raspravu. Obzirom da se nitko nije javio za raspravu, predsjednik Općinskog vijeća stavlja</text:span><text:s/><text:span text:style-name="T195">Program javnih potreba u predškolskom odgoju u 2026. godini na glasovanje.</text:span></text:p>
      <text:p text:style-name="Normal"><text:span text:style-name="T196">Nakon glasovanja utvrđuje se da je donesen</text:span><text:s/><text:span text:style-name="T197">Program javnih potreba u predškolskom odgoju u 2026. godini</text:span><text:s/><text:span text:style-name="T198">sa 13 glasova ZA, 0 glasova PROTIV i 0 glasova SUZDRŽAN. <text:s/></text:span></text:p>
      <text:p text:style-name="P199"/>
      <text:p text:style-name="P200"><text:bookmark-start text:name="_Hlk216340737"/>Ad 13.</text:p>
      <text:p text:style-name="P201">Donošenje<text:s/><text:bookmark-start text:name="_Hlk216340706"/><text:bookmark-start text:name="_Hlk216338288"/>Programa utroška sredstava šumskog doprinosa u 2026. godini<text:bookmark-end text:name="_Hlk216340706"/></text:p>
      <text:p text:style-name="Normal"><text:bookmark-end text:name="_Hlk216338288"/><text:span text:style-name="T202">Predsjednik Općinskog vijeća konstatirao je da je vijećnicima u materijalima za sjednicu dostavljen prijedlog</text:span><text:s/><text:span text:style-name="T203">Programa utroška sredstava šumskog doprinosa u 2026. godini.</text:span></text:p>
      <text:p text:style-name="Normal"><text:span text:style-name="T204">Nakon što je načelnik ukratko obrazložio</text:span><text:s/><text:span text:style-name="T205">Program utroška sredstava šumskog doprinosa u 2026. godini, predsjednik Općinskog vijeća otvorio je raspravu, obzirom da se nitko nije javio za raspravu, predsjednik Općinskog vijeća stavlja</text:span><text:s/><text:span text:style-name="T206">Program utroška sredstava šumskog doprinosa u 2026. godini</text:span><text:s/><text:span text:style-name="T207">na glasovanje.</text:span></text:p>
      <text:p text:style-name="Normal"><text:span text:style-name="T208">Nakon glasovanja utvrđuje se da je donesen</text:span><text:s/><text:span text:style-name="T209">Program utroška sredstava šumskog doprinosa u 2026. godini</text:span><text:s/><text:span text:style-name="T210">sa 13 glasova ZA, 0 glasova PROTIV i 0 glasova SUZDRŽAN.</text:span></text:p>
      <text:p text:style-name="P211"><text:bookmark-end text:name="_Hlk216340737"/></text:p>
      <text:p text:style-name="P212">Ad 14.</text:p>
      <text:p text:style-name="P213">Donošenje<text:s/><text:bookmark-start text:name="_Hlk216340896"/>Programa korištenja sredstava ostvarenih od zakupa poljoprivrednog zemljišta u vlasništvu Republike Hrvatske u 2026. godini<text:bookmark-end text:name="_Hlk216340896"/></text:p>
      <text:p text:style-name="Normal"><text:span text:style-name="T214">Predsjednik Općinskog vijeća konstatirao je da je vijećnicima u materijalima za sjednicu dostavljen prijedlog Programa korištenja sredstava ostvarenih od zakupa poljoprivrednog zemljišta u vlasništvu Republike Hrvatske u 2026. godini.</text:span></text:p>
      <text:p text:style-name="Normal"><text:span text:style-name="T215">Nakon što je načelnik ukratko obrazložio Program korištenja sredstava ostvarenih od zakupa poljoprivrednog zemljišta u vlasništvu Republike Hrvatske u 2026. godini, predsjednik Općinskog vijeća otvorio je raspravu, obzirom da se nitko nije javio za raspravu, predsjednik Općinskog vijeća stavlja</text:span><text:s/><text:span text:style-name="T216">Program korištenja sredstava ostvarenih od zakupa poljoprivrednog zemljišta u vlasništvu Republike Hrvatske u 2026. godini</text:span><text:s/><text:span text:style-name="T217">na glasovanje.</text:span></text:p>
      <text:p text:style-name="Normal"><text:span text:style-name="T218">Nakon glasovanja utvrđuje se da je donesen</text:span><text:span text:style-name="T219"><text:s/></text:span><text:span text:style-name="T220">Program korištenja sredstava ostvarenih od zakupa poljoprivrednog zemljišta u vlasništvu Republike Hrvatske u 2026. godini sa 13 glasova ZA, 0 glasova PROTIV i 0 glasova SUZDRŽAN.</text:span></text:p>
      <text:p text:style-name="P221"/>
      <text:p text:style-name="P222"><text:bookmark-start text:name="_Hlk216435104"/></text:p>
      <text:p text:style-name="P223">Ad 15.</text:p>
      <text:soft-page-break/>
      <text:p text:style-name="P224">Donošenje<text:s/><text:bookmark-start text:name="_Hlk216343283"/>Programa javnih potreba u socijalnoj skrbi u 2026. godini</text:p>
      <text:p text:style-name="Normal"><text:bookmark-end text:name="_Hlk216343283"/><text:span text:style-name="T225">Predsjednik Općinskog vijeća konstatirao je da je vijećnicima u materijalima za sjednicu dostavljen prijedlog Programa javnih potreba u socijalnoj skrbi u 2026. godini.</text:span></text:p>
      <text:p text:style-name="Normal"><text:span text:style-name="T226">Nakon što je načelnik ukratko obrazložio</text:span><text:s/><text:span text:style-name="T227">Program javnih potreba u socijalnoj skrbi u 2026. godini, predsjednik Općinskog vijeća otvorio je raspravu, obzirom da se nitko nije javio za raspravu, predsjednik Općinskog vijeća stavlja</text:span><text:s/><text:span text:style-name="T228">Program javnih potreba u socijalnoj skrbi u 2026. godini</text:span><text:s/><text:span text:style-name="T229">na glasovanje.</text:span></text:p>
      <text:p text:style-name="Normal"><text:span text:style-name="T230">Nakon glasovanja utvrđuje se da je donesen</text:span><text:s/><text:span text:style-name="T231">Program javnih potreba u socijalnoj skrbi u 2026. godini</text:span><text:span text:style-name="T232"><text:s/></text:span><text:span text:style-name="T233">sa 13 glasova ZA, 0 glasova PROTIV i 0 glasova SUZDRŽAN.</text:span></text:p>
      <text:p text:style-name="Normal"/>
      <text:p text:style-name="P234"><text:bookmark-start text:name="_Hlk216349461"/>Ad 16.</text:p>
      <text:p text:style-name="P235">Donošenje<text:s/><text:bookmark-start text:name="_Hlk216343375"/>Odluke o jednokratnoj novčanoj pomoći za opremu novorođenog djeteta u 2026. godini</text:p>
      <text:p text:style-name="Normal"><text:bookmark-end text:name="_Hlk216343375"/><text:span text:style-name="T236">Predsjednik Općinskog vijeća konstatirao je da je vijećnicima u materijalima za sjednicu dostavljen prijedlog</text:span><text:s/><text:span text:style-name="T237">Odluke o jednokratnoj novčanoj pomoći za opremu novorođenog djeteta u 2026. godini.</text:span></text:p>
      <text:p text:style-name="Normal"><text:span text:style-name="T238">Nakon što je načelnik ukratko obrazložio</text:span><text:s/><text:span text:style-name="T239">Odluku o jednokratnoj novčanoj pomoći za opremu novorođenog djeteta u 2026. godini, obzirom da se nitko nije javio za raspravu, predsjednik Općinskog vijeća stavlja</text:span><text:span text:style-name="T240"><text:s/></text:span><text:bookmark-start text:name="_Hlk216343433"/><text:span text:style-name="T241">Odluku o jednokratnoj novčanoj pomoći za opremu novorođenog djeteta u 2026. godini<text:s/></text:span><text:bookmark-end text:name="_Hlk216343433"/><text:span text:style-name="T242">na glasovanje.</text:span></text:p>
      <text:p text:style-name="Normal"><text:span text:style-name="T243">Nakon glasovanja utvrđuje se da je donesena Odluka o jednokratnoj novčanoj pomoći za opremu novorođenog djeteta u 2026. godini</text:span><text:span text:style-name="T244"><text:s/></text:span><text:span text:style-name="T245">sa 13 glasova ZA, 0 glasova PROTIV i 0 glasova SUZDRŽAN.</text:span></text:p>
      <text:p text:style-name="P246"/>
      <text:p text:style-name="P247"><text:bookmark-start text:name="_Hlk216349548"/><text:bookmark-end text:name="_Hlk216349461"/></text:p>
      <text:p text:style-name="P248">Ad 17.</text:p>
      <text:p text:style-name="P249">Donošenje<text:s/><text:bookmark-start text:name="_Hlk216349497"/>Odluke o oslobađanju od obveze plaćanja usluga Dječjeg vrtića „Sunce“ Dvor za 2026. godinu</text:p>
      <text:p text:style-name="Normal"><text:bookmark-end text:name="_Hlk216349497"/><text:span text:style-name="T250">Predsjednik Općinskog vijeća konstatirao je da je vijećnicima u materijalima za sjednicu dostavljen prijedlog</text:span><text:s/><text:span text:style-name="T251">Odluke o oslobađanju od obveze plaćanja usluga Dječjeg vrtića „Sunce“ Dvor za 2026. godinu.</text:span><text:s/></text:p>
      <text:p text:style-name="Normal"><text:span text:style-name="T252">Nakon što je načelnik ukratko obrazložio Odluku o oslobađanju od obveze plaćanja usluga Dječjeg vrtića „Sunce“ Dvor za 2026. godinu, obzirom da se nitko nije javio za raspravu, predsjednik Općinskog vijeća stavlja</text:span><text:s/><text:span text:style-name="T253">Odluku o oslobađanju od obveze plaćanja usluga Dječjeg vrtića „Sunce“ Dvor za 2026. godinu na glasovanje.</text:span></text:p>
      <text:p text:style-name="Normal"><text:span text:style-name="T254">Nakon glasovanja utvrđuje se da je donesena</text:span><text:s/><text:span text:style-name="T255">Odluka o oslobađanju od obveze plaćanja usluga Dječjeg vrtića „Sunce“ Dvor za 2026. godinu sa 13 glasova ZA, 0 glasova PROTIV i 0 glasova SUZDRŽAN.</text:span></text:p>
      <text:p text:style-name="P256"><text:bookmark-end text:name="_Hlk216435104"/><text:bookmark-end text:name="_Hlk216349548"/></text:p>
      <text:p text:style-name="P257"><text:bookmark-start text:name="_Hlk216349865"/>Ad 18.</text:p>
      <text:p text:style-name="P258">Donošenje Odluke o sufinanciranju troškova pregleda svinjskog mesa na trihinelu u 2026. godini</text:p>
      <text:p text:style-name="Normal"><text:span text:style-name="T259">Predsjednik Općinskog vijeća konstatirao je da je vijećnicima u materijalima za sjednicu dostavljen prijedlog</text:span><text:s/><text:span text:style-name="T260">Odluke o sufinanciranju troškova pregleda svinjskog mesa na trihinelu u 2026. godini .</text:span><text:s/></text:p>
      <text:p text:style-name="Normal"><text:span text:style-name="T261">Nakon što je načelnik ukratko obrazložio Odluku o sufinanciranju troškova pregleda svinjskog mesa na trihinelu u 2026. godini, obzirom da se nitko nije javio za raspravu, predsjednik<text:s/></text:span><text:soft-page-break/><text:span text:style-name="T262">Općinskog vijeća stavlja</text:span><text:s/><text:span text:style-name="T263">Odluku o sufinanciranju troškova pregleda svinjskog mesa na trihinelu u 2026. godini</text:span><text:s/><text:span text:style-name="T264">na glasovanje.</text:span></text:p>
      <text:p text:style-name="Normal"><text:span text:style-name="T265">Nakon glasovanja utvrđuje se da je donesena</text:span><text:s/><text:span text:style-name="T266">Odluka o sufinanciranju troškova pregleda svinjskog mesa na trihinelu u 2026. godini sa 13 glasova ZA, 0 glasova PROTIV i 0 glasova SUZDRŽAN.</text:span></text:p>
      <text:p text:style-name="P267"><text:bookmark-end text:name="_Hlk216349865"/></text:p>
      <text:p text:style-name="P268"><text:bookmark-start text:name="_Hlk216350660"/>Ad 19.</text:p>
      <text:p text:style-name="P269">Donošenje Odluke o raspoređivanju sredstava iz Proračuna Općine Dvor za 2026. godinu za redovito financiranje političkih stranaka i nezavisnih vijećnika, zastupljenih u Općinskom vijeću Općine Dvor</text:p>
      <text:p text:style-name="Normal"><text:span text:style-name="T270">Predsjednik Općinskog vijeća konstatirao je da je vijećnicima u materijalima za sjednicu dostavljen prijedlog</text:span><text:s/><text:span text:style-name="T271">Odluke o raspoređivanju sredstava iz Proračuna Općine Dvor za 2026. godinu za redovito financiranje političkih stranaka i nezavisnih vijećnika, zastupljenih u Općinskom vijeću Općine Dvor.</text:span></text:p>
      <text:p text:style-name="Normal"><text:span text:style-name="T272">Nakon što je načelnik ukratko obrazložio</text:span><text:s/><text:span text:style-name="T273">Odluku o raspoređivanju sredstava iz Proračuna Općine Dvor za 2026. godinu za redovito financiranje političkih stranaka i nezavisnih vijećnika, zastupljenih u Općinskom vijeću Općine Dvor, obzirom da se nitko nije javio za raspravu, predsjednik Općinskog vijeća stavlja</text:span><text:s/><text:span text:style-name="T274">Odluku o raspoređivanju sredstava iz Proračuna Općine Dvor za 2026. godinu za redovito financiranje političkih stranaka i nezavisnih vijećnika, zastupljenih u Općinskom vijeću Općine Dvor</text:span><text:s/><text:span text:style-name="T275">na glasovanje.</text:span></text:p>
      <text:p text:style-name="Normal"><text:span text:style-name="T276">Nakon glasovanja utvrđuje se da je donesena</text:span><text:span text:style-name="T277"><text:s/></text:span><text:span text:style-name="T278">Odluku o raspoređivanju sredstava iz Proračuna Općine Dvor za 2026. godinu za redovito financiranje političkih stranaka i nezavisnih vijećnika, zastupljenih u Općinskom vijeću Općine Dvor sa 9 glasova ZA, 0 glasova PROTIV i 4 glasa SUZDRŽAN.</text:span></text:p>
      <text:p text:style-name="P279"><text:bookmark-start text:name="_Hlk216350890"/><text:bookmark-end text:name="_Hlk216350660"/></text:p>
      <text:p text:style-name="P280">Ad 20.</text:p>
      <text:p text:style-name="P281">Donošenje Odluke o sufinanciranju troškova mikročipiranja pasa te sterilizacije i kastracije pasa i mačaka</text:p>
      <text:p text:style-name="Normal"><text:span text:style-name="T282">Predsjednik Općinskog vijeća konstatirao je da je vijećnicima u materijalima za sjednicu dostavljen prijedlog</text:span><text:s/><text:span text:style-name="T283">Odluke o sufinanciranju troškova mikročipiranja pasa te sterilizacije i kastracije pasa i mačaka .</text:span></text:p>
      <text:p text:style-name="Normal"><text:span text:style-name="T284">Nakon što je načelnik ukratko obrazložio Odluku o sufinanciranju troškova mikročipiranja pasa te sterilizacije i kastracije pasa i mačaka, obzirom da se nitko nije javio za raspravu, predsjednik Općinskog vijeća stavlja</text:span><text:s/><text:span text:style-name="T285">Odluku o sufinanciranju troškova mikročipiranja pasa te sterilizacije i kastracije pasa i mačaka na glasovanje.</text:span></text:p>
      <text:p text:style-name="Normal"><text:span text:style-name="T286">Nakon glasovanja utvrđuje se da je donesena</text:span><text:s/><text:span text:style-name="T287">Odluka o sufinanciranju troškova mikročipiranja pasa te sterilizacije i kastracije pasa i mačaka , zastupljenih u Općinskom vijeću Općine Dvor sa 13 glasova ZA, 0 glasova PROTIV i 0 glasova SUZDRŽAN.</text:span></text:p>
      <text:p text:style-name="P288"><text:bookmark-end text:name="_Hlk216350890"/></text:p>
      <text:p text:style-name="P289">Ad 21.</text:p>
      <text:p text:style-name="P290">Donošenje<text:s/><text:bookmark-start text:name="_Hlk216351007"/>Proračuna Općine Dvor za 2026. godinu, sa projekcijama za 2027. i 2028. godinu</text:p>
      <text:p text:style-name="P291"><text:bookmark-end text:name="_Hlk216351007"/>Predsjednik Općinskog vijeća konstatirao je da je vijećnicima u materijalima za sjednicu dostavljen prijedlog Proračuna Općine Dvor za 2026. godinu, sa projekcijama za 2027. i 2028. godinu.</text:p>
      <text:p text:style-name="Normal"><text:span text:style-name="T292">Pročitao je zapisnik sa 3. sjednice Odbora za Proračun i financije koja je održana 26. studenog 2025. Nakon što je načelnik ukratko obrazložio</text:span><text:s/><text:span text:style-name="T293">Proračun Općine Dvor za 2026. godinu, sa projekcijama za 2027. i 2028. godinu, predsjednik Općinskog vijeća otvorio je raspravu, obzirom<text:s/></text:span><text:soft-page-break/><text:span text:style-name="T294">da se nitko nije javio za raspravu, predsjednik Općinskog vijeća stavlja</text:span><text:s/><text:span text:style-name="T295">Proračun Općine Dvor za 2026. godinu, sa projekcijama za 2027. i 2028. godinu</text:span><text:s/><text:span text:style-name="T296">na glasovanje.</text:span></text:p>
      <text:p text:style-name="Normal"><text:span text:style-name="T297">Nakon glasovanja utvrđuje se da je donesen</text:span><text:s/><text:span text:style-name="T298">Proračun Općine Dvor za 2026. godinu, sa projekcijama za 2027. i 2028. godinu</text:span><text:span text:style-name="T299"><text:s/></text:span><text:span text:style-name="T300">sa 8 glasova ZA, 0 glasova PROTIV i 5 glasova SUZDRŽAN.</text:span></text:p>
      <text:p text:style-name="P301"/>
      <text:p text:style-name="P302"><text:bookmark-start text:name="_Hlk216351226"/>Ad 22.</text:p>
      <text:p text:style-name="P303">Donošenje<text:s/><text:bookmark-start text:name="_Hlk216351136"/>Odluke o izvršavanju Proračuna Općine Dvor za 2026. godinu<text:bookmark-end text:name="_Hlk216351136"/></text:p>
      <text:p text:style-name="P304">Predsjednik Općinskog vijeća konstatirao je da je vijećnicima u materijalima za sjednicu dostavljen prijedlog Odluke o izvršavanju Proračuna Općine Dvor za 2026. godinu.</text:p>
      <text:p text:style-name="Normal"><text:span text:style-name="T305">Pročitao je zapisnik sa 3. sjednice Odbora za Proračun i financije koja je održana 26. studenog 2025. Nakon što je načelnik ukratko obrazložio</text:span><text:s/><text:span text:style-name="T306">Odluku o izvršavanju Proračuna Općine Dvor za 2026. godinu, predsjednik Općinskog vijeća otvorio je raspravu, obzirom da se nitko nije javio za raspravu, predsjednik Općinskog vijeća stavlja</text:span><text:s/><text:span text:style-name="T307">Odluku o izvršavanju Proračuna Općine Dvor za 2026. godinu na glasovanje.</text:span></text:p>
      <text:p text:style-name="Normal"><text:span text:style-name="T308">Nakon glasovanja utvrđuje se da je donesena</text:span><text:span text:style-name="T309"><text:s/></text:span><text:span text:style-name="T310">Odluka o izvršavanju Proračuna Općine Dvor za 2026. godinu sa 8 glasova ZA, 0 glasova PROTIV i 5 glasova SUZDRŽAN.</text:span></text:p>
      <text:p text:style-name="P311"><text:bookmark-end text:name="_Hlk216351226"/></text:p>
      <text:p text:style-name="P312">Ad 23.</text:p>
      <text:p text:style-name="P313">Donošenje<text:s/><text:bookmark-start text:name="_Hlk216351310"/>Odluke o usvajanju Godišnjeg plana upravljanja imovinom u vlasništvu Općine Dvor za 2026. godinu<text:bookmark-end text:name="_Hlk216351310"/></text:p>
      <text:p text:style-name="P314"><text:span text:style-name="T315">Predsjednik Općinskog vijeća konstatirao je da je vijećnicima u materijalima za sjednicu dostavljen prijedlog Odluke o usvajanju Godišnjeg plana upravljanja imovinom u vlasništvu Općine Dvor za 2026. godinu.</text:span></text:p>
      <text:p text:style-name="P316"><text:span text:style-name="T317">Nakon što je pročelnica ukratko obrazložila</text:span><text:s/><text:span text:style-name="T318">Odluku o usvajanju Godišnjeg plana upravljanja imovinom u vlasništvu Općine Dvor za 2026. godinu, predsjednik Općinskog vijeća otvorio je raspravu. Obzirom da se nitko nije javio za raspravu, predsjednik Općinskog vijeća stavlja</text:span><text:span text:style-name="T319"><text:s/>Odluku o usvajanju Godišnjeg plana upravljanja imovinom u vlasništvu Općine Dvor za 2026. godinu<text:s/></text:span><text:span text:style-name="T320">na glasovanje.</text:span></text:p>
      <text:p text:style-name="P321"/>
      <text:p text:style-name="P322"><text:span text:style-name="T323">Nakon glasovanja utvrđuje se da je donesena</text:span><text:s/><text:span text:style-name="T324">Odluka o usvajanju Godišnjeg plana upravljanja imovinom u vlasništvu Općine Dvor za 2026. godinu</text:span><text:span text:style-name="T325"><text:s/>sa 9 glasova ZA, 0 glasova PROTIV i 4 glasa SUZDRŽAN. <text:s/></text:span></text:p>
      <text:p text:style-name="P326"/>
      <text:p text:style-name="P327"/>
      <text:p text:style-name="P328">Ad 24.</text:p>
      <text:p text:style-name="P329">Donošenje Odluke o vrijednosti boda za izračun komunalne naknade</text:p>
      <text:p text:style-name="Normal"><text:span text:style-name="T330">Predsjednik Općinskog vijeća konstatirao je da je vijećnicima u materijalima za sjednicu dostavljen prijedlog Odluke o vrijednosti boda za izračun komunalne naknade.</text:span></text:p>
      <text:p text:style-name="Normal"><text:span text:style-name="T331">Nakon što je načelnik ukratko obrazložio Odluku o vrijednosti boda za izračun komunalne naknade, obzirom da se nitko nije javio za raspravu, predsjednik Općinskog vijeća stavlja Odluku o vrijednosti boda za izračun komunalne naknade</text:span><text:s/><text:span text:style-name="T332">na glasovanje.</text:span></text:p>
      <text:p text:style-name="Normal"><text:span text:style-name="T333">Nakon glasovanja utvrđuje se da je donesena</text:span><text:s/><text:span text:style-name="T334">Odluka o vrijednosti boda za izračun komunalne naknade, zastupljenih u Općinskom vijeću Općine Dvor sa 9 glasova ZA, 0 glasova PROTIV i 4 glasa SUZDRŽAN.</text:span></text:p>
      <text:p text:style-name="P335"/>
      <text:p text:style-name="P336">Ad 25.</text:p>
      <text:p text:style-name="P337">Donošenje Odluke o utvrđivanju svojstva spomen obilježja Volinja kao komunalne infrastrukture javnog dobra u općoj uporabi</text:p>
      <text:soft-page-break/>
      <text:p text:style-name="Normal"><text:span text:style-name="T338">Predsjednik Općinskog vijeća konstatirao je da je vijećnicima u materijalima za sjednicu dostavljen prijedlog</text:span><text:s/><text:span text:style-name="T339">Odluke o utvrđivanju svojstva spomen obilježja Volinja kao komunalne infrastrukture javnog dobra u općoj uporabi.</text:span></text:p>
      <text:p text:style-name="Normal"><text:span text:style-name="T340">Nakon što je načelnik ukratko obrazložio</text:span><text:s/><text:span text:style-name="T341">Odluku o utvrđivanju svojstva spomen obilježja Volinja kao komunalne infrastrukture javnog dobra u općoj uporabi, predsjednik Općinskog vijeća stavlja</text:span><text:s/><text:span text:style-name="T342">Odluku o utvrđivanju svojstva spomen obilježja Volinja kao komunalne infrastrukture javnog dobra u općoj uporabi na glasovanje.</text:span></text:p>
      <text:p text:style-name="Normal"><text:span text:style-name="T343">Nakon glasovanja utvrđuje se da je donesena</text:span><text:span text:style-name="T344"><text:s/></text:span><text:span text:style-name="T345">Odluka o utvrđivanju svojstva spomen obilježja Volinja kao komunalne infrastrukture javnog dobra u općoj uporabi sa 12 glasova ZA, 0 glasova PROTIV i 1 glas SUZDRŽAN.</text:span></text:p>
      <text:p text:style-name="P346"/>
      <text:p text:style-name="P347">Završeno u 10,34 sati</text:p>
      <text:p text:style-name="P348"/>
      <text:p text:style-name="P349"><text:s/>ZAPISNIK VODILA<text:tab/><text:tab/><text:tab/><text:tab/><text:tab/><text:tab/><text:tab/>PREDSJEDNIK VIJEĆA</text:p>
      <text:p text:style-name="P350"><text:s text:c="3"/>Gorana Jandrić<text:tab/><text:tab/><text:tab/><text:tab/><text:tab/><text:tab/><text:tab/><text:s text:c="8"/>Stjepan Buić</text:p>
      <text:p text:style-name="P351"/>
      <text:p text:style-name="P352">Sjednica je tonski snimana i svaki vijećnik ima pravo, u slučaju nejasnoća, preslušati snimku sjednice. Tonski zapis sjednice čuva se 12 mjeseci.</text:p>
      <text:p text:style-name="P3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0%"/>
      <style:text-properties style:font-name-complex="Times New Roman" style:letter-kerning="tru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Bezproreda" style:display-name="Bez proreda" style:family="paragraph">
      <style:paragraph-properties fo:margin-bottom="0in" fo:line-height="100%"/>
      <style:text-properties style:font-name-complex="Times New Roman"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ana Jandrić</meta:initial-creator>
    <dc:creator>Gorana Jandrić</dc:creator>
    <meta:creation-date>2025-12-10T10:53:00Z</meta:creation-date>
    <dc:date>2025-12-18T08:22:00Z</dc:date>
    <meta:template xlink:href="Normal" xlink:type="simple"/>
    <meta:editing-cycles>20</meta:editing-cycles>
    <meta:editing-duration>PT37440S</meta:editing-duration>
    <meta:document-statistic meta:page-count="10" meta:paragraph-count="54" meta:word-count="4112" meta:character-count="27500" meta:row-count="195" meta:non-whitespace-character-count="23442"/>
  </office:meta>
</office:document-meta>
</file>