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fo:text-align="center"/>
      <style:text-properties style:font-name="Cambria" style:font-name-complex="Calibri" fo:font-weight="bold" style:font-weight-asian="bold"/>
    </style:style>
    <style:style style:name="P2" style:parent-style-name="Bezproreda" style:family="paragraph">
      <style:paragraph-properties fo:text-align="justify"/>
      <style:text-properties style:font-name="Cambria" style:font-name-complex="Calibri"/>
    </style:style>
    <style:style style:name="P3" style:parent-style-name="Bezproreda" style:family="paragraph">
      <style:text-properties style:font-name="Cambria" style:font-name-complex="Calibri"/>
    </style:style>
    <style:style style:name="P4" style:parent-style-name="Normal" style:family="paragraph">
      <style:paragraph-properties fo:text-align="justify" fo:margin-left="0.9791in" fo:text-indent="-0.9791in">
        <style:tab-stops/>
      </style:paragraph-properties>
      <style:text-properties style:font-name="Cambria" style:font-name-complex="Calibri" fo:font-weight="bold" style:font-weight-asian="bold" style:font-weight-complex="bold"/>
    </style:style>
    <style:style style:name="P5" style:parent-style-name="Normal" style:family="paragraph">
      <style:paragraph-properties fo:text-align="justify" fo:margin-left="0.9791in" fo:text-indent="-0.9791in">
        <style:tab-stops/>
      </style:paragraph-properties>
    </style:style>
    <style:style style:name="T6" style:parent-style-name="DefaultParagraphFont" style:family="text">
      <style:text-properties style:font-name="Cambria" style:font-name-complex="Calibri" fo:font-weight="bold" style:font-weight-asian="bold" style:font-weight-complex="bold"/>
    </style:style>
    <style:style style:name="T7" style:parent-style-name="DefaultParagraphFont" style:family="text">
      <style:text-properties style:font-name="Cambria" style:font-name-complex="Calibri" fo:font-weight="bold" style:font-weight-asian="bold" style:font-weight-complex="bold"/>
    </style:style>
    <style:style style:name="T8" style:parent-style-name="DefaultParagraphFont" style:family="text">
      <style:text-properties style:font-name="Cambria" style:font-name-complex="Calibri"/>
    </style:style>
    <style:style style:name="P9" style:parent-style-name="Normal" style:family="paragraph">
      <style:paragraph-properties fo:text-align="justify"/>
      <style:text-properties style:font-name="Cambria" style:font-name-complex="Calibri"/>
    </style:style>
    <style:style style:name="P10" style:parent-style-name="Normal" style:family="paragraph">
      <style:paragraph-properties fo:text-align="justify"/>
    </style:style>
    <style:style style:name="T11" style:parent-style-name="Zadanifontodlomka" style:family="text">
      <style:text-properties style:font-name="Cambria" style:font-name-complex="Calibri" fo:font-weight="bold" style:font-weight-asian="bold" style:font-weight-complex="bold"/>
    </style:style>
    <style:style style:name="T12" style:parent-style-name="Zadanifontodlomka" style:family="text">
      <style:text-properties style:font-name="Cambria" style:font-name-complex="Calibri"/>
    </style:style>
    <style:style style:name="P13" style:parent-style-name="Normal" style:family="paragraph">
      <style:paragraph-properties fo:text-align="justify"/>
      <style:text-properties style:font-name="Cambria" style:font-name-complex="Calibri"/>
    </style:style>
    <style:style style:name="P14" style:parent-style-name="Normal" style:family="paragraph">
      <style:text-properties style:font-name="Cambria" style:font-name-complex="Calibri"/>
    </style:style>
    <style:style style:name="P15" style:parent-style-name="Normal" style:family="paragraph">
      <style:text-properties style:font-name="Cambria" style:font-name-complex="Calibri" fo:font-weight="bold" style:font-weight-asian="bold" style:font-weight-complex="bold"/>
    </style:style>
    <style:style style:name="P16" style:parent-style-name="Bezproreda" style:list-style-name="LFO2" style:family="paragraph">
      <style:paragraph-properties fo:text-align="justify"/>
      <style:text-properties style:font-name="Cambria" style:font-name-complex="Calibri"/>
    </style:style>
    <style:style style:name="P17" style:parent-style-name="Bezproreda" style:list-style-name="LFO1" style:family="paragraph">
      <style:paragraph-properties fo:text-align="justify"/>
    </style:style>
    <style:style style:name="T18" style:parent-style-name="Zadanifontodlomka" style:family="text">
      <style:text-properties style:font-name="Cambria" style:font-name-complex="Calibri"/>
    </style:style>
    <style:style style:name="T19" style:parent-style-name="Zadanifontodlomka" style:family="text">
      <style:text-properties style:font-name="Cambria" style:font-name-complex="Calibri"/>
    </style:style>
    <style:style style:name="P20" style:parent-style-name="Bezproreda" style:list-style-name="LFO1" style:family="paragraph">
      <style:paragraph-properties fo:text-align="justify"/>
      <style:text-properties style:font-name="Cambria" style:font-name-complex="Calibri"/>
    </style:style>
    <style:style style:name="P21" style:parent-style-name="Bezproreda" style:list-style-name="LFO1" style:family="paragraph">
      <style:paragraph-properties fo:text-align="justify"/>
      <style:text-properties style:font-name="Cambria" style:font-name-complex="Calibri"/>
    </style:style>
    <style:style style:name="P22" style:parent-style-name="Bezproreda" style:list-style-name="LFO1" style:family="paragraph">
      <style:paragraph-properties fo:text-align="justify"/>
      <style:text-properties style:font-name="Cambria" style:font-name-complex="Calibri"/>
    </style:style>
    <style:style style:name="P23" style:parent-style-name="Bezproreda" style:list-style-name="LFO1" style:family="paragraph">
      <style:paragraph-properties fo:text-align="justify"/>
      <style:text-properties style:font-name="Cambria" style:font-name-complex="Calibri"/>
    </style:style>
    <style:style style:name="P24" style:parent-style-name="Bezproreda" style:list-style-name="LFO1" style:family="paragraph">
      <style:paragraph-properties fo:text-align="justify"/>
      <style:text-properties style:font-name="Cambria" style:font-name-complex="Calibri"/>
    </style:style>
    <style:style style:name="P25" style:parent-style-name="Bezproreda" style:list-style-name="LFO1" style:family="paragraph">
      <style:paragraph-properties fo:text-align="justify"/>
      <style:text-properties style:font-name="Cambria" style:font-name-complex="Calibri"/>
    </style:style>
    <style:style style:name="P26" style:parent-style-name="Bezproreda" style:family="paragraph">
      <style:paragraph-properties fo:text-align="justify"/>
      <style:text-properties style:font-name="Cambria" style:font-name-complex="Calibri"/>
    </style:style>
    <style:style style:name="P27" style:parent-style-name="Bezproreda" style:family="paragraph">
      <style:paragraph-properties fo:text-align="justify"/>
      <style:text-properties style:font-name="Cambria" style:font-name-complex="Calibri"/>
    </style:style>
    <style:style style:name="P28" style:parent-style-name="Normal" style:family="paragraph">
      <style:paragraph-properties fo:text-align="justify" fo:margin-bottom="0in"/>
      <style:text-properties style:font-name="Cambria"/>
    </style:style>
    <style:style style:name="P29" style:parent-style-name="Normal" style:family="paragraph">
      <style:paragraph-properties fo:text-align="justify" fo:margin-bottom="0in"/>
    </style:style>
    <style:style style:name="T30" style:parent-style-name="DefaultParagraphFont" style:family="text">
      <style:text-properties style:font-name="Cambria" style:text-underline-type="single" style:text-underline-style="solid" style:text-underline-width="auto" style:text-underline-mode="continuous"/>
    </style:style>
    <style:style style:name="P31" style:parent-style-name="Normal" style:family="paragraph">
      <style:text-properties style:font-name="Cambria" fo:font-weight="bold" style:font-weight-asian="bold" style:font-weight-complex="bold"/>
    </style:style>
    <style:style style:name="P32" style:parent-style-name="Normal" style:family="paragraph">
      <style:text-properties style:font-name="Cambria"/>
    </style:style>
    <style:style style:name="P33" style:parent-style-name="Normal" style:family="paragraph">
      <style:text-properties style:font-name="Cambria"/>
    </style:style>
    <style:style style:name="P34" style:parent-style-name="Normal" style:family="paragraph">
      <style:text-properties style:font-name="Cambria"/>
    </style:style>
    <style:style style:name="P35" style:parent-style-name="Normal" style:family="paragraph">
      <style:text-properties style:font-name="Cambria"/>
    </style:style>
    <style:style style:name="P36" style:parent-style-name="Normal" style:family="paragraph">
      <style:text-properties style:font-name="Cambria"/>
    </style:style>
    <style:style style:name="P37" style:parent-style-name="Normal" style:family="paragraph">
      <style:text-properties style:font-name="Cambria"/>
    </style:style>
    <style:style style:name="P38" style:parent-style-name="Normal" style:family="paragraph">
      <style:text-properties style:font-name="Cambria"/>
    </style:style>
    <style:style style:name="P39" style:parent-style-name="Normal" style:family="paragraph">
      <style:text-properties style:font-name="Cambria"/>
    </style:style>
    <style:style style:name="P40" style:parent-style-name="Normal" style:family="paragraph">
      <style:text-properties style:font-name="Cambria"/>
    </style:style>
    <style:style style:name="P41" style:parent-style-name="Normal" style:family="paragraph">
      <style:text-properties style:font-name="Cambria"/>
    </style:style>
    <style:style style:name="P42" style:parent-style-name="Normal" style:family="paragraph">
      <style:text-properties style:font-name="Cambria"/>
    </style:style>
    <style:style style:name="P43" style:parent-style-name="Normal" style:family="paragraph">
      <style:text-properties style:font-name="Cambria"/>
    </style:style>
    <style:style style:name="P44" style:parent-style-name="Normal" style:family="paragraph">
      <style:text-properties style:font-name="Cambria"/>
    </style:style>
    <style:style style:name="P45" style:parent-style-name="Normal" style:family="paragraph">
      <style:text-properties style:font-name="Cambria"/>
    </style:style>
    <style:style style:name="P46" style:parent-style-name="Normal" style:family="paragraph">
      <style:text-properties style:font-name="Cambria"/>
    </style:style>
    <style:style style:name="P47" style:parent-style-name="Normal" style:family="paragraph">
      <style:text-properties style:font-name="Cambria"/>
    </style:style>
    <style:style style:name="P48" style:parent-style-name="Normal" style:family="paragraph">
      <style:text-properties style:font-name="Cambria"/>
    </style:style>
    <style:style style:name="P49" style:parent-style-name="Normal" style:family="paragraph">
      <style:text-properties style:font-name="Cambria"/>
    </style:style>
    <style:style style:name="P50" style:parent-style-name="Normal" style:family="paragraph">
      <style:text-properties style:font-name="Cambria"/>
    </style:style>
    <style:style style:name="P51" style:parent-style-name="Normal" style:family="paragraph">
      <style:text-properties style:font-name="Cambria"/>
    </style:style>
    <style:style style:name="P52" style:parent-style-name="Normal" style:family="paragraph">
      <style:text-properties style:font-name="Cambria"/>
    </style:style>
    <style:style style:name="P53" style:parent-style-name="Normal" style:family="paragraph">
      <style:text-properties style:font-name="Cambria"/>
    </style:style>
    <style:style style:name="P54" style:parent-style-name="Normal" style:family="paragraph">
      <style:text-properties style:font-name="Cambria"/>
    </style:style>
    <style:style style:name="P55" style:parent-style-name="Normal" style:family="paragraph">
      <style:text-properties style:font-name="Cambria"/>
    </style:style>
    <style:style style:name="P56" style:parent-style-name="Normal" style:family="paragraph">
      <style:text-properties style:font-name="Cambria"/>
    </style:style>
    <style:style style:name="P57" style:parent-style-name="Normal" style:family="paragraph">
      <style:text-properties style:font-name="Cambria"/>
    </style:style>
    <style:style style:name="P58" style:parent-style-name="Normal" style:family="paragraph">
      <style:text-properties style:font-name="Cambria"/>
    </style:style>
    <style:style style:name="P59" style:parent-style-name="Normal" style:family="paragraph">
      <style:text-properties style:font-name="Cambria"/>
    </style:style>
    <style:style style:name="P60" style:parent-style-name="Normal" style:family="paragraph">
      <style:text-properties style:font-name="Cambria"/>
    </style:style>
    <style:style style:name="P61" style:parent-style-name="Normal" style:family="paragraph">
      <style:text-properties style:font-name="Cambria"/>
    </style:style>
    <style:style style:name="P62" style:parent-style-name="Normal" style:family="paragraph">
      <style:text-properties style:font-name="Cambria"/>
    </style:style>
    <style:style style:name="P63" style:parent-style-name="Normal" style:family="paragraph">
      <style:text-properties style:font-name="Cambria"/>
    </style:style>
    <style:style style:name="P64" style:parent-style-name="Normal" style:family="paragraph">
      <style:text-properties style:font-name="Cambria"/>
    </style:style>
    <style:style style:name="P65" style:parent-style-name="Normal" style:family="paragraph">
      <style:text-properties style:font-name="Cambria" style:font-name-complex="Calibri" fo:font-weight="bold" style:font-weight-asian="bold" style:font-weight-complex="bold"/>
    </style:style>
    <style:style style:name="P66" style:parent-style-name="Normal" style:family="paragraph">
      <style:text-properties style:font-name="Cambria" style:font-name-complex="Calibri" fo:font-weight="bold" style:font-weight-asian="bold" style:font-weight-complex="bold"/>
    </style:style>
    <style:style style:name="P67" style:parent-style-name="Normal" style:family="paragraph">
      <style:text-properties style:font-name="Cambria" style:font-name-complex="Calibri" fo:font-weight="bold" style:font-weight-asian="bold" style:font-weight-complex="bold"/>
    </style:style>
    <style:style style:name="P68" style:parent-style-name="Normal" style:family="paragraph">
      <style:paragraph-properties fo:text-align="justify" fo:margin-bottom="0in"/>
      <style:text-properties style:font-name="Cambria"/>
    </style:style>
    <style:style style:name="P69" style:parent-style-name="Normal" style:family="paragraph">
      <style:paragraph-properties fo:text-align="justify" fo:margin-bottom="0in"/>
      <style:text-properties style:font-name="Cambria"/>
    </style:style>
    <style:style style:name="P70" style:parent-style-name="Normal" style:family="paragraph">
      <style:paragraph-properties fo:text-align="justify" fo:margin-bottom="0in"/>
    </style:style>
    <style:style style:name="T71" style:parent-style-name="DefaultParagraphFont" style:family="text">
      <style:text-properties style:font-name="Cambria" style:text-underline-type="single" style:text-underline-style="solid" style:text-underline-width="auto" style:text-underline-mode="continuous"/>
    </style:style>
    <style:style style:name="T72" style:parent-style-name="DefaultParagraphFont" style:family="text">
      <style:text-properties style:font-name="Cambria" style:font-name-complex="Calibri" style:text-underline-type="single" style:text-underline-style="solid" style:text-underline-width="auto" style:text-underline-mode="continuous"/>
    </style:style>
    <style:style style:name="P73" style:parent-style-name="Normal" style:family="paragraph">
      <style:paragraph-properties fo:text-align="justify" fo:margin-bottom="0in"/>
      <style:text-properties style:font-name="Cambria" style:font-name-complex="Calibri" style:text-underline-type="single" style:text-underline-style="solid" style:text-underline-width="auto" style:text-underline-mode="continuous"/>
    </style:style>
    <style:style style:name="P74" style:parent-style-name="Normal" style:family="paragraph">
      <style:text-properties style:font-name="Cambria" style:font-name-complex="Calibri" fo:font-weight="bold" style:font-weight-asian="bold" style:font-weight-complex="bold"/>
    </style:style>
    <style:style style:name="P75" style:parent-style-name="Normal" style:family="paragraph">
      <style:text-properties style:font-name="Cambria" style:font-name-complex="Calibri" fo:font-weight="bold" style:font-weight-asian="bold" style:font-weight-complex="bold"/>
    </style:style>
    <style:style style:name="P76" style:parent-style-name="Normal" style:family="paragraph">
      <style:text-properties style:font-name="Cambria" style:font-name-complex="Calibri" fo:font-weight="bold" style:font-weight-asian="bold" style:font-weight-complex="bold"/>
    </style:style>
    <style:style style:name="P77" style:parent-style-name="Normal" style:family="paragraph">
      <style:text-properties style:font-name="Cambria" style:font-name-complex="Calibri" fo:font-weight="bold" style:font-weight-asian="bold" style:font-weight-complex="bold"/>
    </style:style>
    <style:style style:name="P78" style:parent-style-name="Normal" style:family="paragraph">
      <style:text-properties style:font-name="Cambria" style:font-name-complex="Calibri"/>
    </style:style>
    <style:style style:name="P79" style:parent-style-name="Normal" style:family="paragraph">
      <style:text-properties style:font-name="Cambria" style:font-name-complex="Calibri"/>
    </style:style>
    <style:style style:name="P80" style:parent-style-name="Normal" style:family="paragraph">
      <style:text-properties style:font-name="Cambria" style:font-name-complex="Calibri" fo:font-weight="bold" style:font-weight-asian="bold" style:font-weight-complex="bold"/>
    </style:style>
    <style:style style:name="P81" style:parent-style-name="Normal" style:family="paragraph">
      <style:paragraph-properties fo:text-align="justify" fo:margin-bottom="0in"/>
      <style:text-properties style:font-name="Cambria" style:font-name-complex="Calibri" fo:font-weight="bold" style:font-weight-asian="bold" style:font-weight-complex="bold"/>
    </style:style>
    <style:style style:name="P82" style:parent-style-name="Normal" style:family="paragraph">
      <style:paragraph-properties fo:text-align="justify" fo:margin-bottom="0in"/>
      <style:text-properties style:font-name="Cambria" style:font-name-complex="Calibri" fo:font-weight="bold" style:font-weight-asian="bold" style:font-weight-complex="bold"/>
    </style:style>
    <style:style style:name="T83" style:parent-style-name="DefaultParagraphFont" style:family="text">
      <style:text-properties style:font-name="Cambria" style:font-name-complex="Calibri"/>
    </style:style>
    <style:style style:name="T84" style:parent-style-name="DefaultParagraphFont" style:family="text">
      <style:text-properties style:font-name="Cambria" style:font-name-complex="Calibri"/>
    </style:style>
    <style:style style:name="T85" style:parent-style-name="DefaultParagraphFont" style:family="text">
      <style:text-properties style:font-name="Cambria" style:font-name-complex="Calibri"/>
    </style:style>
    <style:style style:name="T86" style:parent-style-name="DefaultParagraphFont" style:family="text">
      <style:text-properties style:font-name="Cambria" style:font-name-complex="Calibri"/>
    </style:style>
    <style:style style:name="T87" style:parent-style-name="DefaultParagraphFont" style:family="text">
      <style:text-properties style:font-name="Cambria" style:font-name-complex="Calibri"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font-name="Cambria" style:font-name-complex="Calibri"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font-name="Cambria" style:font-name-complex="Calibri" style:text-underline-type="single" style:text-underline-style="solid" style:text-underline-width="auto" style:text-underline-mode="continuous"/>
    </style:style>
    <style:style style:name="T92" style:parent-style-name="DefaultParagraphFont" style:family="text">
      <style:text-properties style:font-name="Cambria" style:font-name-complex="Calibri" style:text-underline-type="single" style:text-underline-style="solid" style:text-underline-width="auto" style:text-underline-mode="continuous"/>
    </style:style>
    <style:style style:name="T93" style:parent-style-name="DefaultParagraphFont" style:family="text">
      <style:text-properties style:font-name="Cambria" style:font-name-complex="Calibri" style:text-underline-type="single" style:text-underline-style="solid" style:text-underline-width="auto" style:text-underline-mode="continuous"/>
    </style:style>
    <style:style style:name="P94" style:parent-style-name="Normal" style:family="paragraph">
      <style:paragraph-properties fo:text-align="justify" fo:margin-bottom="0in"/>
    </style:style>
    <style:style style:name="P95"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96" style:parent-style-name="Bezproreda" style:family="paragraph">
      <style:paragraph-properties fo:text-align="justify"/>
    </style:style>
    <style:style style:name="T97" style:parent-style-name="DefaultParagraphFont" style:family="text">
      <style:text-properties style:font-name="Cambria" style:font-name-complex="Calibri" fo:font-weight="bold" style:font-weight-asian="bold" style:font-weight-complex="bold"/>
    </style:style>
    <style:style style:name="P98" style:parent-style-name="Bezproreda" style:family="paragraph">
      <style:paragraph-properties fo:text-align="justify"/>
      <style:text-properties style:font-name="Cambria" style:font-name-complex="Calibri" fo:font-weight="bold" style:font-weight-asian="bold" style:font-weight-complex="bold"/>
    </style:style>
    <style:style style:name="P99" style:parent-style-name="Normal" style:family="paragraph">
      <style:paragraph-properties fo:text-align="justify" fo:margin-bottom="0in"/>
    </style:style>
    <style:style style:name="T100" style:parent-style-name="DefaultParagraphFont" style:family="text">
      <style:text-properties style:font-name="Cambria" style:font-name-complex="Calibri" style:letter-kerning="false"/>
    </style:style>
    <style:style style:name="T101" style:parent-style-name="DefaultParagraphFont" style:family="text">
      <style:text-properties style:font-name="Cambria" style:font-name-complex="Calibri" style:letter-kerning="false"/>
    </style:style>
    <style:style style:name="P102" style:parent-style-name="Normal" style:family="paragraph">
      <style:paragraph-properties fo:text-align="justify" fo:margin-bottom="0in"/>
    </style:style>
    <style:style style:name="T103" style:parent-style-name="DefaultParagraphFont" style:family="text">
      <style:text-properties style:font-name="Cambria" style:font-name-complex="Calibri" style:letter-kerning="false"/>
    </style:style>
    <style:style style:name="T104" style:parent-style-name="DefaultParagraphFont" style:family="text">
      <style:text-properties style:font-name="Cambria" style:font-name-complex="Calibri"/>
    </style:style>
    <style:style style:name="T105" style:parent-style-name="DefaultParagraphFont" style:family="text">
      <style:text-properties style:font-name="Cambria" style:font-name-complex="Calibri" style:letter-kerning="false"/>
    </style:style>
    <style:style style:name="P106"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107" style:parent-style-name="Normal" style:family="paragraph">
      <style:paragraph-properties fo:text-align="justify" fo:margin-bottom="0in"/>
    </style:style>
    <style:style style:name="T108" style:parent-style-name="DefaultParagraphFont" style:family="text">
      <style:text-properties style:font-name="Cambria" style:letter-kerning="false" style:text-underline-type="single" style:text-underline-style="solid" style:text-underline-width="auto" style:text-underline-mode="continuous"/>
    </style:style>
    <style:style style:name="T109"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112"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13" style:parent-style-name="Normal" style:family="paragraph">
      <style:text-properties style:font-name="Cambria" style:font-name-complex="Calibri" fo:font-weight="bold" style:font-weight-asian="bold" style:font-weight-complex="bold"/>
    </style:style>
    <style:style style:name="T114" style:parent-style-name="DefaultParagraphFont" style:family="text">
      <style:text-properties style:font-name="Cambria" style:font-name-complex="Calibri" fo:font-weight="bold" style:font-weight-asian="bold" style:font-weight-complex="bold"/>
    </style:style>
    <style:style style:name="P115" style:parent-style-name="Normal" style:family="paragraph">
      <style:text-properties style:font-name="Cambria" style:font-name-complex="Calibri" fo:font-weight="bold" style:font-weight-asian="bold" style:font-weight-complex="bold"/>
    </style:style>
    <style:style style:name="P116" style:parent-style-name="Normal" style:family="paragraph">
      <style:paragraph-properties fo:text-align="justify" fo:margin-bottom="0in"/>
      <style:text-properties style:font-name="Cambria" style:font-name-complex="Calibri" fo:font-weight="bold" style:font-weight-asian="bold" style:font-weight-complex="bold"/>
    </style:style>
    <style:style style:name="P117" style:parent-style-name="Normal" style:family="paragraph">
      <style:paragraph-properties fo:text-align="justify" fo:margin-bottom="0in"/>
    </style:style>
    <style:style style:name="T118" style:parent-style-name="DefaultParagraphFont" style:family="text">
      <style:text-properties style:font-name="Cambria" style:font-name-complex="Calibri" style:letter-kerning="false"/>
    </style:style>
    <style:style style:name="T119" style:parent-style-name="DefaultParagraphFont" style:family="text">
      <style:text-properties style:font-name="Cambria" style:font-name-complex="Calibri" style:letter-kerning="false"/>
    </style:style>
    <style:style style:name="P120" style:parent-style-name="Normal" style:family="paragraph">
      <style:paragraph-properties fo:text-align="justify" fo:margin-bottom="0in"/>
    </style:style>
    <style:style style:name="T121" style:parent-style-name="DefaultParagraphFont" style:family="text">
      <style:text-properties style:font-name="Cambria" style:font-name-complex="Calibri" style:letter-kerning="false"/>
    </style:style>
    <style:style style:name="T122" style:parent-style-name="DefaultParagraphFont" style:family="text">
      <style:text-properties style:font-name="Cambria" style:font-name-complex="Calibri" style:letter-kerning="false"/>
    </style:style>
    <style:style style:name="T123" style:parent-style-name="DefaultParagraphFont" style:family="text">
      <style:text-properties style:font-name="Cambria" style:font-name-complex="Calibri" style:letter-kerning="false"/>
    </style:style>
    <style:style style:name="P124" style:parent-style-name="Normal" style:family="paragraph">
      <style:paragraph-properties fo:text-align="justify" fo:margin-bottom="0in"/>
      <style:text-properties style:font-name="Cambria" style:font-name-complex="Calibri" style:letter-kerning="false"/>
    </style:style>
    <style:style style:name="P125"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26" style:parent-style-name="Normal" style:family="paragraph">
      <style:paragraph-properties fo:text-align="justify" fo:margin-bottom="0in"/>
    </style:style>
    <style:style style:name="P127" style:parent-style-name="Normal" style:family="paragraph">
      <style:text-properties style:font-name="Cambria" style:font-name-complex="Calibri" fo:font-weight="bold" style:font-weight-asian="bold" style:font-weight-complex="bold"/>
    </style:style>
    <style:style style:name="P128" style:parent-style-name="Normal" style:family="paragraph">
      <style:text-properties style:font-name="Cambria" style:font-name-complex="Calibri" fo:font-weight="bold" style:font-weight-asian="bold" style:font-weight-complex="bold"/>
    </style:style>
    <style:style style:name="P129" style:parent-style-name="Normal" style:family="paragraph">
      <style:text-properties style:font-name="Cambria" style:font-name-complex="Calibri" fo:font-weight="bold" style:font-weight-asian="bold" style:font-weight-complex="bold"/>
    </style:style>
    <style:style style:name="P130" style:parent-style-name="Normal" style:family="paragraph">
      <style:text-properties style:font-name="Cambria" style:font-name-complex="Calibri"/>
    </style:style>
    <style:style style:name="T131" style:parent-style-name="DefaultParagraphFont" style:family="text">
      <style:text-properties style:font-name="Cambria" style:font-name-complex="Calibri"/>
    </style:style>
    <style:style style:name="T132" style:parent-style-name="DefaultParagraphFont" style:family="text">
      <style:text-properties style:font-name="Cambria" style:font-name-complex="Calibri"/>
    </style:style>
    <style:style style:name="P133" style:parent-style-name="Normal" style:family="paragraph">
      <style:text-properties style:font-name="Cambria" style:font-name-complex="Calibri" style:text-underline-type="single" style:text-underline-style="solid" style:text-underline-width="auto" style:text-underline-mode="continuous"/>
    </style:style>
    <style:style style:name="P134" style:parent-style-name="Normal" style:family="paragraph">
      <style:text-properties style:font-name="Cambria" style:font-name-complex="Calibri" fo:font-weight="bold" style:font-weight-asian="bold" style:font-weight-complex="bold"/>
    </style:style>
    <style:style style:name="P135" style:parent-style-name="Normal" style:family="paragraph">
      <style:text-properties style:font-name="Cambria" style:font-name-complex="Calibri" fo:font-weight="bold" style:font-weight-asian="bold" style:font-weight-complex="bold"/>
    </style:style>
    <style:style style:name="P136" style:parent-style-name="Normal" style:family="paragraph">
      <style:text-properties style:font-name="Cambria" style:font-name-complex="Calibri"/>
    </style:style>
    <style:style style:name="T137" style:parent-style-name="DefaultParagraphFont" style:family="text">
      <style:text-properties style:font-name="Cambria" style:font-name-complex="Calibri"/>
    </style:style>
    <style:style style:name="T138" style:parent-style-name="DefaultParagraphFont" style:family="text">
      <style:text-properties style:font-name="Cambria" style:font-name-complex="Calibri"/>
    </style:style>
    <style:style style:name="T139" style:parent-style-name="DefaultParagraphFont" style:family="text">
      <style:text-properties style:font-name="Cambria" style:font-name-complex="Calibri"/>
    </style:style>
    <style:style style:name="T140" style:parent-style-name="DefaultParagraphFont" style:family="text">
      <style:text-properties style:font-name="Cambria" style:font-name-complex="Calibri"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font-name="Cambria" style:font-name-complex="Calibri" style:text-underline-type="single" style:text-underline-style="solid" style:text-underline-width="auto" style:text-underline-mode="continuous"/>
    </style:style>
    <style:style style:name="P143" style:parent-style-name="Normal" style:family="paragraph">
      <style:text-properties style:font-name="Cambria" style:font-name-complex="Calibri"/>
    </style:style>
    <style:style style:name="P144" style:parent-style-name="Normal" style:family="paragraph">
      <style:text-properties style:font-name="Cambria" style:font-name-complex="Calibri" fo:font-weight="bold" style:font-weight-asian="bold" style:font-weight-complex="bold"/>
    </style:style>
    <style:style style:name="P145" style:parent-style-name="Normal" style:family="paragraph">
      <style:text-properties style:font-name="Cambria" style:font-name-complex="Calibri" fo:font-weight="bold" style:font-weight-asian="bold" style:font-weight-complex="bold"/>
    </style:style>
    <style:style style:name="T146" style:parent-style-name="DefaultParagraphFont" style:family="text">
      <style:text-properties style:font-name="Cambria" style:font-name-complex="Calibri"/>
    </style:style>
    <style:style style:name="T147" style:parent-style-name="DefaultParagraphFont" style:family="text">
      <style:text-properties style:font-name="Cambria" style:font-name-complex="Calibri"/>
    </style:style>
    <style:style style:name="T148" style:parent-style-name="DefaultParagraphFont" style:family="text">
      <style:text-properties style:font-name="Cambria" style:font-name-complex="Calibri"/>
    </style:style>
    <style:style style:name="T149" style:parent-style-name="DefaultParagraphFont" style:family="text">
      <style:text-properties style:font-name="Cambria" style:font-name-complex="Calibri"/>
    </style:style>
    <style:style style:name="P150" style:parent-style-name="Normal" style:family="paragraph">
      <style:text-properties style:font-name="Cambria" style:font-name-complex="Calibri"/>
    </style:style>
    <style:style style:name="P151" style:parent-style-name="Normal" style:family="paragraph">
      <style:text-properties style:font-name="Cambria" style:font-name-complex="Calibri"/>
    </style:style>
    <style:style style:name="P152" style:parent-style-name="Normal" style:family="paragraph">
      <style:text-properties style:font-name="Cambria" style:font-name-complex="Calibri"/>
    </style:style>
    <style:style style:name="P153" style:parent-style-name="Normal" style:family="paragraph">
      <style:text-properties style:font-name="Cambria" style:font-name-complex="Calibri"/>
    </style:style>
    <style:style style:name="P154" style:parent-style-name="Normal" style:family="paragraph">
      <style:text-properties style:font-name="Cambria" style:font-name-complex="Calibri"/>
    </style:style>
    <style:style style:name="P155" style:parent-style-name="Normal" style:family="paragraph">
      <style:text-properties style:font-name="Cambria" style:font-name-complex="Calibri"/>
    </style:style>
    <style:style style:name="P156" style:parent-style-name="Normal" style:family="paragraph">
      <style:text-properties style:font-name="Cambria" style:font-name-complex="Calibri"/>
    </style:style>
    <style:style style:name="P157" style:parent-style-name="Normal" style:family="paragraph">
      <style:text-properties style:font-name="Cambria" style:font-name-complex="Calibri"/>
    </style:style>
    <style:style style:name="P158" style:parent-style-name="Normal" style:family="paragraph">
      <style:text-properties style:font-name="Cambria" style:font-name-complex="Calibri"/>
    </style:style>
  </office:automatic-styles>
  <office:body>
    <office:text text:use-soft-page-breaks="true">
      <text:p text:style-name="P1">SKRAĆENI ZAPISNIK</text:p>
      <text:p text:style-name="P2">Sa 5. sjednice Općinskog vijeća Općine Dvor održane 30.10.2025. godine s početkom u 09,00 sati u vijećnici Općine Dvor, Trg bana J. Josipa Jelačića 10. Dvor.</text:p>
      <text:p text:style-name="P3"/>
      <text:p text:style-name="P4">Prisutni članovi Općinskog Vijeća:<text:s/></text:p>
      <text:p text:style-name="P5"><text:span text:style-name="T6"><text:s/></text:span><text:span text:style-name="T7"><text:tab/></text:span><text:span text:style-name="T8">Stjepan Buić, Miroslav Krstinić, Vuk Janošević, Dragana Begović, Božidar Akik, Miroljub Ljiljak, Miroslava Majkić, Ankica Bundalo, Milan Rudić, Branko Rogulja, Esma Samardžija, Ljuban Baić, Vladimir Sigur i Marija Vuković (14. članica nakon provedenih dopunskih izbora za članove Općinskog vijeća Općine Dvor)</text:span></text:p>
      <text:p text:style-name="P9"/>
      <text:p text:style-name="P10"><text:span text:style-name="T11">Sjednici prisutni:</text:span><text:span text:style-name="T12"><text:s text:c="2"/>Općinski načelnik Nikola Arbutina, pročelnica JUO Kata Lerotić</text:span></text:p>
      <text:p text:style-name="P13">Predsjednik je na početku sjednice utvrdio da je na sjednici prisutno 14 vijećnika, odnosno većina potrebna za održavanje sjednice i donošenje pravovaljanih odluka.</text:p>
      <text:p text:style-name="P14">Za sjednicu je predložen sljedeći</text:p>
      <text:p text:style-name="P15">Dnevni red:</text:p>
      <text:list text:style-name="LFO1">
        <text:list-item text:start-value="1">
          <text:p text:style-name="P16">Usvajanje zapisnika sa 04. sjednice Općinskog vijeća Općine Dvor</text:p>
        </text:list-item>
        <text:list-item>
          <text:p text:style-name="P17"><text:span text:style-name="T18">Izvješće Mandatne komisije</text:span><text:s/><text:span text:style-name="T19">o provedenim dopunskim izborima za članove Općinskog vijeća Općine Dvor iz reda pripadnika hrvatskog naroda provedenim 5. listopada 2025. <text:s/>i verifikacija mandata članova</text:span></text:p>
        </text:list-item>
        <text:list-item>
          <text:p text:style-name="P20">Donošenje Polugodišnjeg izvještaja o izvršenju Proračuna Općine Dvor za razdoblje 01.01.2025.-30.06.2025.</text:p>
        </text:list-item>
        <text:list-item>
          <text:p text:style-name="P21">Donošenje Statutarne odluke o izmjeni Statuta Općine Dvor</text:p>
        </text:list-item>
        <text:list-item>
          <text:p text:style-name="P22">Donošenje Pravilnika o stavljanju izvan snage Pravilnika o ocjenjivanju službenika i namještenika u upravnim tijelima Općine Dvor</text:p>
        </text:list-item>
        <text:list-item>
          <text:p text:style-name="P23">Donošenje Odluke o financiranju nabave pripadajućih dopunskih nastavnih sredstava za učenike koji pohađaju Osnovnu školu Dvor u školskoj godini 2025./2026.</text:p>
        </text:list-item>
        <text:list-item>
          <text:p text:style-name="P24">Donošenje Odluke o porezima</text:p>
        </text:list-item>
        <text:list-item>
          <text:p text:style-name="P25">Donošenje Odluke o imenovanju Općinskog povjerenstva za procjenu šteta od prirodnih nepogoda</text:p>
        </text:list-item>
      </text:list>
      <text:p text:style-name="P26"/>
      <text:p text:style-name="P27"/>
      <text:p text:style-name="P28">Predsjednik Općinskog vijeća je pitao da li ima prijedloga za izmjenu ili dopunu dnevnog reda. Obzirom da nije bilo prijedloga za izmjenu i dopunu dnevnog reda, predsjednik Općinskog vijeća stavlja na glasovanje predloženi dnevni red.<text:s/></text:p>
      <text:p text:style-name="P29"><text:span text:style-name="T30">Nakon glasovanja utvrđuje se da je dnevni red, kako je predloženo u materijalima za sjednicu, usvojen sa 14 glasova ZA, 0 glasova PROTIV <text:s/>i 0 glasova SUZDRŽAN</text:span></text:p>
      <text:p text:style-name="Normal"/>
      <text:p text:style-name="P31">Aktualni sat:</text:p>
      <text:p text:style-name="P32">Vladimir Sigur – Tko upravlja s Domom kulture, nastali su problemi oko probe za Dan općine, Pounjski pleter nije imao probu<text:s/>u<text:s/>tim prostorijama dok Prosvjeta jeste, i da Prosvjeta održava tamo probe dok Pounjski pleter nema pravo na probe? Na zidovima u samoj prostoriji je stajao amblem Prosvjete od 27.09. do 23.10., iako je rečeno da se tamo ništa ne smije lijepiti po zidovima, da se mora paziti, ta prostorija ne znam ni čemu služi kad se sve nešto posebno treba pitati?</text:p>
      <text:p text:style-name="P33">Pročelnica<text:s/>- Drago mi je da ste postavili to pitanje, jer da niste ja sam svakako imala u planu objasniti kakva je situacija s domom kulture. Dakle, Dom kulture odnosno Kulturni centar kad je otvoren, mi smo dali i Prosvjeti i Punjskom pleteru da tamo održi probe za taj zajednički koncert, i apsolutno nisam ulazila u to kako se oni dogovaraju, ono što su oni zamolili je da održe zajednički koncert, što je meni bilo jako drago, naravno da smo to podržali i dali ključeve i rekli da ostave očišćeno, onako kako su i dobili prostor. Nakon koncerta kad sam bila na predstavi, vidjela sam da je Prosvjeta ostavila svoj plakat, insistirala sam da se to makne. Prostor nije ostavljen čistim, <text:s/>Pounjski pleter je ostavio svoje rekvizite, po kuhinjama i ostalim prostorijama<text:s/><text:soft-page-break/>je bio nered. Ono što smo mi razgovarali nakon što smo dobili nove zamolbe za korištenje dvorane, dva puta se dogodilo da su nam razbili vatrodojave, <text:s/>potrgana je jedna stolica, Prosvjeta i Pounjski pleter su ostavili dvoranu nepočišćenu, isto tako moramo biti svjesni da tamo postoji skupa oprema, sad mi recite da li bi vi kao vlasnik nekog prostora za koji vi odgovarate, dali svakom tko ovdje da zahtjev da uđe u Kulturni centar i da drži kod sebe 5 dana ključeve? Ja sam razgovarala s načelnikom, da tamo treba biti netko od ljudi koji rade u Općini, znaju gdje se što treba uključiti, tipa razglasa, ventilacije itd. <text:s/>Ja nemam saznanja da je Prosvjeta tamo imala probe, evo ako je imala, neka mi netko kaže, jer ja ne znam.</text:p>
      <text:p text:style-name="P34">Vladimir Sigur – Tko onda upravlja s tim ako vi ne znate ništa?</text:p>
      <text:p text:style-name="P35">Pročelnica- Gospodine Sigur, ja vam govorim, ja imam ključ ali ga nisam nikom dala. Poučeni dosadašnjim iskustvom, mi ovdje trebamo napraviti pravila o korištenju, kako bi se svi jednako odnosili.</text:p>
      <text:p text:style-name="P36">Načelnik – Pozdravljam vas sve, novu vijećnicu Mariju Vuković, nadam se da ćemo dobro surađivati. Što se tiče Doma kulture u Dvoru, od samog početka kako je krenula obnova, samo su problemi, iako je sve dobro prošlo i dobro završeno. Do sada smo imali<text:s/>par dešavanja u Kulturnom centru, ali i Prosvjeti i Pounjskom pleteru je rečeno da nema probi u Kulturnom centru, da za to imaju prostor Doma umirovljenika i da se između sebe dogovore.</text:p>
      <text:p text:style-name="P37">Vladimir Sigur – 30.09., 02.10., 07.10. i 09.10., zašto je Prosvjeta tad imala probe a drugi nemaju, zašto ima ključ koji ne smije imati?</text:p>
      <text:p text:style-name="P38">Načelnik – Ja za to nisam znao i nisam dozvolio. Možete li mi ponoviti datume?<text:s/></text:p>
      <text:p text:style-name="P39">Vladimir Sigur - 30.09., 02.10., 07.10. i 09.10.</text:p>
      <text:p text:style-name="P40">Načelnik - Dobiti ćete odgovore na idućoj sjednici vijeća.</text:p>
      <text:p text:style-name="P41">Ankica Bundalo – Stanovi u novoj zgradi, da li je to Općina dobila na raspolaganje? Da li su ti stanovi dodijeljeni, koliko još ima praznih stanova, kome su dodijeljeni, koji su kriteriji, da li je to stambeno zbrinjavanje poslije potresa?</text:p>
      <text:p text:style-name="P42">Načelnik – Zgrada je u vlasništvu isključivo Republike Hrvatske, oni dodjeljuju stanove, oni prave kriterije. Prvi koji trebaju dobiti stanove su ljudi kojima je kuća oštećena u potresu. Ono što je Općina uradila sukladno Pravilniku i Zakonu o stambenom zbrinjavanju, podnijela je zahtjev za 2 kadrovska stambena zbrinjavanja, dr Tatjanu Babić i dr Maju Gajec, ostalo<text:s/>je<text:s/>sve u nadležnosti Ministarstva prostornog uređenja, graditeljstva i državne imovine.</text:p>
      <text:p text:style-name="P43">Ankica Bundalo – Interesiraju me dešavanja na staroj školi, u kojoj fazi smo sada?</text:p>
      <text:p text:style-name="P44">Načelnik – Općina je tražila od izvođača radova da stane s radovima, da to nije napravljeno, Općina ne bi imala za isplate plaća, zbog realizacije prije započetih projekata. Izvođaču je upućen dopis da može nastaviti s radovima, te će do kraja 11. mjeseca biti završeno.<text:s/></text:p>
      <text:p text:style-name="P45">Ankica Bundalo – Izvođač radova je Drago Šurlan?</text:p>
      <text:p text:style-name="P46">Načelnik -Da.</text:p>
      <text:p text:style-name="P47">Ankica Bundalo – Interesira me koliko je do sada isplaćeno Dragi Šurlanu, u 2025. smo isplatili 140 tisuća eura?</text:p>
      <text:p text:style-name="P48">Načelnik – Ne. Dva puta je išla bagatelna nabava 66.000,00 + PDV, jedan dio je isplaćen u prošloj godini, jedan u ovoj.</text:p>
      <text:p text:style-name="P49">Milan Rudić – Da li je u Programu građenja komunalne infrastrukture most prema Zakopi, kod djevojačkog kamena?</text:p>
      <text:p text:style-name="P50">Načelnik – Nije.</text:p>
      <text:p text:style-name="P51">Milan Rudić – Mislim da bi to trebalo da se uradi, da se taj most napravi i da se skrati most prema Novom.</text:p>
      <text:p text:style-name="P52">Načelnik – U Proračunu nema taj iznos, da ga ima taj iznos bi bio nekoliko stotina tisuća eura. Kad bi se taj most išao napraviti, prvo se mora ići na izradu Idejnog i Glavnog projekta, i ako<text:s/><text:soft-page-break/>želimo to napraviti, moramo prvo provjeriti kakva je naša cesta, a ona je 2,5 metra i pravljena je osamdesetih godina, a most od pola miliona eura i dvadeset i devet metara, naša cesta to ne može izdržati.</text:p>
      <text:p text:style-name="P53">Ankica Bundalo – Interesira me firma Abaza, koje poslove radi na našoj Općini?</text:p>
      <text:p text:style-name="P54">Načelnik – Firma Abaza je radila završnu fazu na mrtvačnici, uređenje okoliša i parkinga i Abaza je dobavljač kamenog agregata za Općinu Dvor.</text:p>
      <text:p text:style-name="P55">Ankica Bundalo – Con Formo je imao uplatu od 22.000,00, koja oprema je u pitanju vezano za Kulturni centar?</text:p>
      <text:p text:style-name="P56">Načelnik – To ste već i pitali, to se odnosi na razglas i AV opremu koja se naknadno kupila jer nije u sastavu osnovnog Ugovora.</text:p>
      <text:p text:style-name="P57">Ankica Bundalo – Interesira me Drvni centar Glina, ostali građevinski objekti, šta su oni radili?</text:p>
      <text:p text:style-name="P58">Načelnik – Oni su izvođači radova na Izgradnji reciklažnog dvorišta.</text:p>
      <text:p text:style-name="P59">Ankica Bundalo – Čestica 556 u centru ŠIP, površine 60 i nešto tisuća kvadrata, od toga 47 otpada na dvorište a 13 i nešto na izgrađene objekte, to se vodi na Republici Hrvatskoj, ranije je nekih priča bilo<text:s/>da bi Općina tražila,<text:s/>da sa države pređe na<text:s/>Općinu, da li ima nekih pokušaja, šta se tu dešava, ima li tu nekog tereta ili nema?</text:p>
      <text:p text:style-name="P60">Načelnik – Ja bih volio da dobijem konkretno pitanje, ovo su sve konstatacije.<text:s/></text:p>
      <text:p text:style-name="P61">Ankica Bundalo – Da li ćemo u nekom narednom periodu ići na zahtjev da se ta k.č. prepiše s<text:s/>države na općinu.</text:p>
      <text:p text:style-name="P62">Načelnik – Ako idemo na darovanje, moramo navesti točan razlog, zašto, kako i zbog čega koja investicija i koji iznos.</text:p>
      <text:p text:style-name="P63">Ankica Bundalo – Firma E.M.G.,<text:s/>uplaćeno im<text:s/>je<text:s/>17 tisuća i nešto?</text:p>
      <text:p text:style-name="P64">Načelnik – Firma koja nam dugi niz godina održava javnu rasvjetu.</text:p>
      <text:p text:style-name="P65"/>
      <text:p text:style-name="P66">Ad 1.</text:p>
      <text:p text:style-name="P67">Usvajanje zapisnika sa 04. sjednice Općinskog vijeća Općine Dvor</text:p>
      <text:p text:style-name="P68">Predsjednik Općinskog vijeća konstatirao je da je vijećnicima u materijalima za sjednicu dostavljen Zapisnik sa 04. sjednice Općinskog Vijeća Općine Dvor i otvorio raspravu. Obzirom da se nitko nije javio za raspravu, predsjednik Općinskog vijeća stavlja Zapisnik na glasovanje.</text:p>
      <text:p text:style-name="P69"/>
      <text:p text:style-name="P70"><text:span text:style-name="T71">Nakon glasovanja utvrđuje se da je zapisnik sa 04. <text:s/>sjednice, kako je predloženo u materijalima za sjednicu, usvojen<text:s/></text:span><text:span text:style-name="T72">sa 13 glasova ZA, 0 glasova PROTIV i 0 glasova SUZDRŽAN.</text:span></text:p>
      <text:p text:style-name="P73"/>
      <text:p text:style-name="P74"/>
      <text:p text:style-name="P75">Ad 2.</text:p>
      <text:p text:style-name="P76">Izvješće Mandatne komisije o provedenim dopunskim izborima za članove Općinskog vijeća Općine Dvor iz reda pripadnika hrvatskog naroda provedenim 5. listopada 2025. <text:s/>i verifikacija mandata članova</text:p>
      <text:p text:style-name="P77"/>
      <text:p text:style-name="P78">Predsjednik Mandatne komisije Vuk Janošević ukratko podnosi izvješće Općinskom vijeću Općine Dvor o rezultatima provedenih izbora dana 05.10.2025.</text:p>
      <text:p text:style-name="P79">Pročelnica Kata Lerotić – Zahvaljujem predsjedniku Mandatne komisije, ovim izvješćem mandat vijećnice Marije Vuković je verificiran, o izvješću Mandatne komisije se ne glasuje, samo se prima na znanje.</text:p>
      <text:p text:style-name="P80">Ad 3.<text:s/></text:p>
      <text:soft-page-break/>
      <text:p text:style-name="P81">Donošenje Polugodišnjeg izvještaja o izvršenju Proračuna Općine Dvor za razdoblje 01.01.2025.-30.06.2025.</text:p>
      <text:p text:style-name="P82"/>
      <text:p text:style-name="Normal"><text:span text:style-name="T83">Predsjednik Općinskog vijeća konstatirao je da je vijećnicima u materijalima za sjednicu dostavljen prijedlog</text:span><text:s/><text:span text:style-name="T84">Polugodišnjeg izvještaja o izvršenju Proračuna Općine Dvor za razdoblje 01.01.2025.-30.06.2025. Pročitao je zapisnik sa 2. sjednice Odbora za Proračun i financije koja je održana 28. listopada 2025. Nakon što je načelnik ukratko obrazložio</text:span><text:s/><text:span text:style-name="T85">Polugodišnji izvještaj o izvršenju Proračuna Općine Dvor za razdoblje 01.01.2025.-30.06.2025., predsjednik Općinskog vijeća otvorio je raspravu, obzirom da se nitko nije javio za raspravu, predsjednik Općinskog vijeća stavlja</text:span><text:s/><text:span text:style-name="T86">Polugodišnji izvještaj o izvršenju Proračuna Općine Dvor za razdoblje 01.01.2025.-30.06.2025. na glasovanje.</text:span></text:p>
      <text:p text:style-name="Normal"><text:span text:style-name="T87">Nakon glasovanja utvrđuje se da je donesen</text:span><text:span text:style-name="T88"><text:s/></text:span><text:span text:style-name="T89">Polugodišnji izvještaja o izvršenju Proračuna Općine Dvor za razdoblje 01.01.2025.-30.06.2025.</text:span><text:span text:style-name="T90"><text:s/></text:span><text:span text:style-name="T91">sa</text:span><text:span text:style-name="T92"><text:s/></text:span><text:span text:style-name="T93">12 glasova ZA, 1 glas PROTIV i 1 glas SUZDRŽAN.</text:span></text:p>
      <text:p text:style-name="P94"/>
      <text:p text:style-name="P95"/>
      <text:p text:style-name="P96"><text:bookmark-start text:name="_Hlk214017227"/><text:span text:style-name="T97">Ad 4.</text:span><text:s/></text:p>
      <text:p text:style-name="P98">Donošenje Statutarne odluke o izmjeni Statuta Općine Dvor</text:p>
      <text:p text:style-name="Normal"/>
      <text:p text:style-name="P99"><text:bookmark-start text:name="_Hlk214000723"/><text:span text:style-name="T100">Predsjednik Općinskog vijeća konstatirao je da je vijećnicima u materijalima za sjednicu dostavljen prijedlog<text:s/></text:span><text:bookmark-start text:name="_Hlk210307711"/><text:span text:style-name="T101">Statutarne odluke o izmjeni Statuta Općine Dvor. Pročitao je zapisnik sa 1. sjednice Odbora za Statut i poslovnik koja je održana 29. listopada 2025.</text:span></text:p>
      <text:p text:style-name="P102"><text:bookmark-end text:name="_Hlk210307711"/><text:span text:style-name="T103">Nakon što je pročelnica ukratko obrazložila Statutarnu odluku o izmjeni Statuta Općine Dvor, predsjednik Općinskog vijeća otvorio je raspravu. Obzirom da se nitko nije javio za raspravu, predsjednik Općinskog vijeća stavlja</text:span><text:span text:style-name="T104"><text:s/>Statutarnu odluku o izmjeni Statuta Općine Dvor<text:s/></text:span><text:span text:style-name="T105">na glasovanje.</text:span></text:p>
      <text:p text:style-name="P106"/>
      <text:p text:style-name="P107"><text:span text:style-name="T108">Nakon glasovanja utvrđuje se da je donesena</text:span><text:span text:style-name="T109"><text:s/>Statutarna odluka o izmjeni Statuta Općine Dvor</text:span><text:span text:style-name="T110"><text:s/></text:span><text:span text:style-name="T111">sa 14 glasova ZA, 0 glasova PROTIV i 0 glasova SUZDRŽAN. <text:s/></text:span></text:p>
      <text:p text:style-name="P112"><text:bookmark-end text:name="_Hlk214000723"/></text:p>
      <text:p text:style-name="P113"/>
      <text:p text:style-name="Normal"><text:bookmark-start text:name="_Hlk207965169"/><text:span text:style-name="T114">Ad 5.</text:span><text:s/></text:p>
      <text:p text:style-name="P115">Donošenje Pravilnika o stavljanju izvan snage Pravilnika o ocjenjivanju službenika i namještenika u upravnim tijelima Općine Dvor</text:p>
      <text:p text:style-name="P116"/>
      <text:p text:style-name="P117"><text:span text:style-name="T118">Predsjednik Općinskog vijeća konstatirao je da je vijećnicima u materijalima za sjednicu dostavljen prijedlog</text:span><text:s/><text:span text:style-name="T119">Pravilnika o stavljanju izvan snage Pravilnika o ocjenjivanju službenika i namještenika u upravnim tijelima Općine Dvor.</text:span></text:p>
      <text:p text:style-name="P120"><text:span text:style-name="T121">Nakon što je pročelnica ukratko obrazložila</text:span><text:s/><text:span text:style-name="T122">Pravilnik o stavljanju izvan snage Pravilnika o ocjenjivanju službenika i namještenika u upravnim tijelima Općine Dvor, predsjednik Općinskog vijeća otvorio je raspravu. Obzirom da se nitko nije javio za raspravu, predsjednik Općinskog vijeća stavlja</text:span><text:s/><text:span text:style-name="T123">Pravilnik o stavljanju izvan snage Pravilnika o ocjenjivanju službenika i namještenika u upravnim tijelima Općine Dvor na glasovanje.</text:span></text:p>
      <text:p text:style-name="P124"/>
      <text:p text:style-name="P125">Nakon glasovanja utvrđuje se da je donesen Pravilnik o stavljanju izvan snage Pravilnika o ocjenjivanju službenika i namještenika u upravnim tijelima Općine Dvor sa 14 glasova ZA, 0 glasova PROTIV i 0 glasova SUZDRŽAN. <text:s/></text:p>
      <text:p text:style-name="P126"><text:bookmark-end text:name="_Hlk214017227"/></text:p>
      <text:p text:style-name="P127"><text:bookmark-end text:name="_Hlk207965169"/></text:p>
      <text:p text:style-name="P128"><text:bookmark-start text:name="_Hlk214015196"/>Ad 6.</text:p>
      <text:p text:style-name="P129">Donošenje Odluke o financiranju nabave pripadajućih dopunskih nastavnih sredstava za učenike koji pohađaju Osnovnu školu Dvor u školskoj godini 2025./2026.</text:p>
      <text:p text:style-name="P130">Predsjednik Općinskog vijeća konstatirao je da je vijećnicima u materijalima za sjednicu dostavljen prijedlog Odluke o financiranju nabave pripadajućih dopunskih nastavnih sredstava za učenike koji pohađaju Osnovnu školu Dvor u školskoj godini 2025./2026.</text:p>
      <text:soft-page-break/>
      <text:p text:style-name="Normal"><text:span text:style-name="T131">Nakon što je načelnik ukratko obrazložio Odluku o financiranju nabave pripadajućih dopunskih nastavnih sredstava za učenike koji pohađaju Osnovnu školu Dvor u školskoj godini 2025./2026., predsjednik Općinskog vijeća otvorio je raspravu, obzirom da se nitko nije javio za raspravu, predsjednik Općinskog vijeća stavlja</text:span><text:s/><text:span text:style-name="T132">Odluku o financiranju nabave pripadajućih dopunskih nastavnih sredstava za učenike koji pohađaju Osnovnu školu Dvor u školskoj godini 2025./2026. na glasovanje.</text:span></text:p>
      <text:p text:style-name="P133">Nakon glasovanja utvrđuje se da je donesena Odluka o financiranju nabave pripadajućih dopunskih nastavnih sredstava za učenike koji pohađaju Osnovnu školu Dvor u školskoj godini 2025./2026. sa 14 glasova ZA, 0 glasova PROTIV i 0 glasova SUZDRŽAN.</text:p>
      <text:p text:style-name="P134"><text:bookmark-start text:name="_Hlk207960853"/>Ad 7.</text:p>
      <text:p text:style-name="P135">Donošenje Odluke o porezima</text:p>
      <text:p text:style-name="P136"><text:bookmark-end text:name="_Hlk207960853"/></text:p>
      <text:p text:style-name="Normal"><text:span text:style-name="T137">Predsjednik Općinskog vijeća konstatirao je da je vijećnicima u materijalima za sjednicu dostavljen prijedlog Odluke o porezima. Nakon što je pročelnica ukratko obrazložila</text:span><text:s/><text:span text:style-name="T138">Odluku o porezima, predsjednik Općinskog vijeća otvorio je raspravu. Obzirom da se nitko nije javio za raspravu, predsjednik Općinskog vijeća stavlja</text:span><text:s/><text:span text:style-name="T139">Odluku o porezima na glasovanje.</text:span></text:p>
      <text:p text:style-name="Normal"><text:span text:style-name="T140">Nakon glasovanja utvrđuje se da je donesena</text:span><text:span text:style-name="T141"><text:s/></text:span><text:span text:style-name="T142">Odluka o porezima sa 14 glasova ZA, 0 glasova PROTIV i 0 glasova SUZDRŽAN. <text:s/></text:span></text:p>
      <text:p text:style-name="P143"><text:bookmark-end text:name="_Hlk214015196"/></text:p>
      <text:p text:style-name="P144">Ad 8.<text:s/></text:p>
      <text:p text:style-name="P145">Donošenje<text:s/><text:bookmark-start text:name="_Hlk214001836"/>Odluke o imenovanju Općinskog povjerenstva za procjenu šteta od prirodnih nepogoda</text:p>
      <text:p text:style-name="Normal"><text:bookmark-end text:name="_Hlk214001836"/><text:span text:style-name="T146">Predsjednik Općinskog vijeća konstatirao je da je vijećnicima u materijalima za sjednicu dostavljen prijedlog</text:span><text:s/><text:span text:style-name="T147">Odluke o imenovanju Općinskog povjerenstva za procjenu šteta od prirodnih nepogoda.</text:span></text:p>
      <text:p text:style-name="Normal"><text:span text:style-name="T148">Nakon što je načelnik ukratko obrazložio Odluku o imenovanju Općinskog povjerenstva za procjenu šteta od prirodnih nepogoda, iznio je prijedloge za članove povjerenstva u članku 2., za predsjednika povjerenstva Gojko Lotina, a za članove Gorana Jandrić, Ljuban Tintor, Mario Begić, Krstinić Miroslav, Stejapn Buić i Miroljub Ljiljak, te u članku 4. prijedlog za iznos naknade 50,00 eura. Predsjednik Općinskog vijeća otvorio je raspravu, obzirom da se nitko nije javio za raspravu, predsjednik Općinskog vijeća stavlja na glasovanje</text:span><text:s/><text:span text:style-name="T149">Odluku o imenovanju Općinskog povjerenstva za procjenu šteta od prirodnih nepogoda .</text:span></text:p>
      <text:p text:style-name="P150">Nakon glasovanja utvrđuje se da je donesena Odluku o imenovanju Općinskog povjerenstva za procjenu šteta od prirodnih nepogoda sa 13 glasova ZA, 0 glasova PROTIV i 1 glas SUZDRŽAN.</text:p>
      <text:p text:style-name="P151"/>
      <text:p text:style-name="P152">Završeno u 10,08 sati</text:p>
      <text:p text:style-name="P153"/>
      <text:p text:style-name="P154"><text:s/>ZAPISNIK VODILA<text:tab/><text:tab/><text:tab/><text:tab/><text:tab/><text:tab/><text:tab/>PREDSJEDNIK VIJEĆA</text:p>
      <text:p text:style-name="P155"><text:s text:c="3"/>Gorana Jandrić<text:tab/><text:tab/><text:tab/><text:tab/><text:tab/><text:tab/><text:tab/><text:s text:c="8"/>Stjepan Buić</text:p>
      <text:p text:style-name="P156"/>
      <text:p text:style-name="P157">Sjednica je tonski snimana i svaki vijećnik ima pravo, u slučaju nejasnoća, preslušati snimku sjednice. Tonski zapis sjednice čuva se 12 mjeseci.</text:p>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font-name-complex="Times New Roman" style:letter-kerning="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Bezproreda" style:display-name="Bez proreda" style:family="paragraph">
      <style:paragraph-properties fo:margin-bottom="0in" fo:line-height="100%"/>
      <style:text-properties style:font-name-complex="Times New Roman"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 Jandrić</meta:initial-creator>
    <dc:creator>Gorana Jandrić</dc:creator>
    <meta:creation-date>2025-11-13T07:25:00Z</meta:creation-date>
    <dc:date>2025-11-21T11:16:00Z</dc:date>
    <meta:template xlink:href="Normal" xlink:type="simple"/>
    <meta:editing-cycles>16</meta:editing-cycles>
    <meta:editing-duration>PT134580S</meta:editing-duration>
    <meta:document-statistic meta:page-count="5" meta:paragraph-count="30" meta:word-count="2286" meta:character-count="15288" meta:row-count="108" meta:non-whitespace-character-count="13032"/>
  </office:meta>
</office:document-meta>
</file>