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0" style:family="paragraph">
      <style:paragraph-properties fo:break-before="page" fo:text-align="center"/>
      <style:text-properties style:font-name="Cambria" style:font-name-complex="Calibri" fo:font-weight="bold" style:font-weight-asian="bold"/>
    </style:style>
    <style:style style:name="P2" style:parent-style-name="Bezproreda" style:family="paragraph">
      <style:paragraph-properties fo:text-align="justify"/>
      <style:text-properties style:font-name="Cambria" style:font-name-complex="Calibri"/>
    </style:style>
    <style:style style:name="P3" style:parent-style-name="Bezproreda" style:family="paragraph">
      <style:text-properties style:font-name="Cambria" style:font-name-complex="Calibri"/>
    </style:style>
    <style:style style:name="P4" style:parent-style-name="Normal" style:family="paragraph">
      <style:paragraph-properties fo:text-align="justify" fo:margin-left="0.9791in" fo:text-indent="-0.9791in">
        <style:tab-stops/>
      </style:paragraph-properties>
      <style:text-properties style:font-name="Cambria" style:font-name-complex="Calibri" fo:font-weight="bold" style:font-weight-asian="bold" style:font-weight-complex="bold"/>
    </style:style>
    <style:style style:name="P5" style:parent-style-name="Normal" style:family="paragraph">
      <style:paragraph-properties fo:text-align="justify" fo:margin-left="0.9791in" fo:text-indent="-0.9791in">
        <style:tab-stops/>
      </style:paragraph-properties>
    </style:style>
    <style:style style:name="T6" style:parent-style-name="DefaultParagraphFont" style:family="text">
      <style:text-properties style:font-name="Cambria" style:font-name-complex="Calibri" fo:font-weight="bold" style:font-weight-asian="bold" style:font-weight-complex="bold"/>
    </style:style>
    <style:style style:name="T7" style:parent-style-name="DefaultParagraphFont" style:family="text">
      <style:text-properties style:font-name="Cambria" style:font-name-complex="Calibri" fo:font-weight="bold" style:font-weight-asian="bold" style:font-weight-complex="bold"/>
    </style:style>
    <style:style style:name="T8" style:parent-style-name="DefaultParagraphFont" style:family="text">
      <style:text-properties style:font-name="Cambria" style:font-name-complex="Calibri"/>
    </style:style>
    <style:style style:name="P9" style:parent-style-name="Normal" style:family="paragraph">
      <style:paragraph-properties fo:text-align="justify"/>
      <style:text-properties style:font-name="Cambria" style:font-name-complex="Calibri"/>
    </style:style>
    <style:style style:name="P10" style:parent-style-name="Normal" style:family="paragraph">
      <style:paragraph-properties fo:text-align="justify"/>
    </style:style>
    <style:style style:name="T11" style:parent-style-name="Zadanifontodlomka" style:family="text">
      <style:text-properties style:font-name="Cambria" style:font-name-complex="Calibri" fo:font-weight="bold" style:font-weight-asian="bold" style:font-weight-complex="bold"/>
    </style:style>
    <style:style style:name="T12" style:parent-style-name="Zadanifontodlomka" style:family="text">
      <style:text-properties style:font-name="Cambria" style:font-name-complex="Calibri"/>
    </style:style>
    <style:style style:name="P13" style:parent-style-name="Normal" style:family="paragraph">
      <style:paragraph-properties fo:text-align="justify"/>
      <style:text-properties style:font-name="Cambria" style:font-name-complex="Calibri"/>
    </style:style>
    <style:style style:name="P14" style:parent-style-name="Normal" style:family="paragraph">
      <style:text-properties style:font-name="Cambria" style:font-name-complex="Calibri"/>
    </style:style>
    <style:style style:name="P15" style:parent-style-name="Normal" style:family="paragraph">
      <style:text-properties style:font-name="Cambria" style:font-name-complex="Calibri" fo:font-weight="bold" style:font-weight-asian="bold" style:font-weight-complex="bold"/>
    </style:style>
    <style:style style:name="P16" style:parent-style-name="Bezproreda" style:list-style-name="LFO2" style:family="paragraph">
      <style:paragraph-properties fo:text-align="justify"/>
      <style:text-properties style:font-name="Cambria" style:font-name-complex="Calibri"/>
    </style:style>
    <style:style style:name="P17" style:parent-style-name="Bezproreda" style:list-style-name="LFO1" style:family="paragraph">
      <style:paragraph-properties fo:text-align="justify"/>
      <style:text-properties style:font-name="Cambria" style:font-name-complex="Calibri"/>
    </style:style>
    <style:style style:name="P18" style:parent-style-name="Bezproreda" style:list-style-name="LFO1" style:family="paragraph">
      <style:paragraph-properties fo:text-align="justify"/>
      <style:text-properties style:font-name="Cambria" style:font-name-complex="Calibri"/>
    </style:style>
    <style:style style:name="P19" style:parent-style-name="Bezproreda" style:list-style-name="LFO1" style:family="paragraph">
      <style:paragraph-properties fo:text-align="justify"/>
      <style:text-properties style:font-name="Cambria" style:font-name-complex="Calibri"/>
    </style:style>
    <style:style style:name="P20" style:parent-style-name="Bezproreda" style:list-style-name="LFO1" style:family="paragraph">
      <style:paragraph-properties fo:text-align="justify"/>
      <style:text-properties style:font-name="Cambria" style:font-name-complex="Calibri"/>
    </style:style>
    <style:style style:name="P21" style:parent-style-name="Bezproreda" style:list-style-name="LFO1" style:family="paragraph">
      <style:paragraph-properties fo:text-align="justify"/>
      <style:text-properties style:font-name="Cambria" style:font-name-complex="Calibri"/>
    </style:style>
    <style:style style:name="P22" style:parent-style-name="Bezproreda" style:list-style-name="LFO1" style:family="paragraph">
      <style:paragraph-properties fo:text-align="justify"/>
      <style:text-properties style:font-name="Cambria" style:font-name-complex="Calibri"/>
    </style:style>
    <style:style style:name="P23" style:parent-style-name="Bezproreda" style:list-style-name="LFO1" style:family="paragraph">
      <style:paragraph-properties fo:text-align="justify"/>
      <style:text-properties style:font-name="Cambria" style:font-name-complex="Calibri"/>
    </style:style>
    <style:style style:name="P24" style:parent-style-name="Bezproreda" style:list-style-name="LFO1" style:family="paragraph">
      <style:paragraph-properties fo:text-align="justify"/>
      <style:text-properties style:font-name="Cambria" style:font-name-complex="Calibri"/>
    </style:style>
    <style:style style:name="P25" style:parent-style-name="Bezproreda" style:family="paragraph">
      <style:paragraph-properties fo:text-align="justify"/>
      <style:text-properties style:font-name="Cambria" style:font-name-complex="Calibri"/>
    </style:style>
    <style:style style:name="P26" style:parent-style-name="Normal" style:family="paragraph">
      <style:paragraph-properties fo:text-align="justify" fo:margin-bottom="0in"/>
      <style:text-properties style:font-name="Cambria"/>
    </style:style>
    <style:style style:name="P27" style:parent-style-name="Normal" style:family="paragraph">
      <style:paragraph-properties fo:text-align="justify" fo:margin-bottom="0in"/>
    </style:style>
    <style:style style:name="T28" style:parent-style-name="DefaultParagraphFont" style:family="text">
      <style:text-properties style:font-name="Cambria" style:text-underline-type="single" style:text-underline-style="solid" style:text-underline-width="auto" style:text-underline-mode="continuous"/>
    </style:style>
    <style:style style:name="P29" style:parent-style-name="Normal" style:family="paragraph">
      <style:text-properties style:font-name="Cambria" fo:font-weight="bold" style:font-weight-asian="bold" style:font-weight-complex="bold"/>
    </style:style>
    <style:style style:name="P30" style:parent-style-name="Normal" style:family="paragraph">
      <style:text-properties style:font-name="Cambria"/>
    </style:style>
    <style:style style:name="P31" style:parent-style-name="Normal" style:family="paragraph">
      <style:text-properties style:font-name="Cambria"/>
    </style:style>
    <style:style style:name="P32" style:parent-style-name="Normal" style:family="paragraph">
      <style:text-properties style:font-name="Cambria"/>
    </style:style>
    <style:style style:name="P33" style:parent-style-name="Normal" style:family="paragraph">
      <style:text-properties style:font-name="Cambria"/>
    </style:style>
    <style:style style:name="P34" style:parent-style-name="Normal" style:family="paragraph">
      <style:text-properties style:font-name="Cambria"/>
    </style:style>
    <style:style style:name="P35" style:parent-style-name="Normal" style:family="paragraph">
      <style:text-properties style:font-name="Cambria"/>
    </style:style>
    <style:style style:name="P36" style:parent-style-name="Normal" style:family="paragraph">
      <style:text-properties style:font-name="Cambria"/>
    </style:style>
    <style:style style:name="P37" style:parent-style-name="Normal" style:family="paragraph">
      <style:text-properties style:font-name="Cambria"/>
    </style:style>
    <style:style style:name="P38" style:parent-style-name="Normal" style:family="paragraph">
      <style:text-properties style:font-name="Cambria"/>
    </style:style>
    <style:style style:name="P39" style:parent-style-name="Normal" style:family="paragraph">
      <style:text-properties style:font-name="Cambria"/>
    </style:style>
    <style:style style:name="P40" style:parent-style-name="Normal" style:family="paragraph">
      <style:text-properties style:font-name="Cambria"/>
    </style:style>
    <style:style style:name="P41" style:parent-style-name="Normal" style:family="paragraph">
      <style:text-properties style:font-name="Cambria"/>
    </style:style>
    <style:style style:name="P42" style:parent-style-name="Normal" style:family="paragraph">
      <style:text-properties style:font-name="Cambria"/>
    </style:style>
    <style:style style:name="P43" style:parent-style-name="Normal" style:family="paragraph">
      <style:text-properties style:font-name="Cambria"/>
    </style:style>
    <style:style style:name="P44" style:parent-style-name="Normal" style:family="paragraph">
      <style:text-properties style:font-name="Cambria" style:font-name-complex="Calibri" fo:font-weight="bold" style:font-weight-asian="bold" style:font-weight-complex="bold"/>
    </style:style>
    <style:style style:name="P45" style:parent-style-name="Normal" style:family="paragraph">
      <style:text-properties style:font-name="Cambria" style:font-name-complex="Calibri" fo:font-weight="bold" style:font-weight-asian="bold" style:font-weight-complex="bold"/>
    </style:style>
    <style:style style:name="P46" style:parent-style-name="Normal" style:family="paragraph">
      <style:paragraph-properties fo:text-align="justify" fo:margin-bottom="0in"/>
      <style:text-properties style:font-name="Cambria"/>
    </style:style>
    <style:style style:name="P47" style:parent-style-name="Normal" style:family="paragraph">
      <style:paragraph-properties fo:text-align="justify" fo:margin-bottom="0in"/>
      <style:text-properties style:font-name="Cambria"/>
    </style:style>
    <style:style style:name="P48" style:parent-style-name="Normal" style:family="paragraph">
      <style:paragraph-properties fo:text-align="justify" fo:margin-bottom="0in"/>
    </style:style>
    <style:style style:name="T49" style:parent-style-name="DefaultParagraphFont" style:family="text">
      <style:text-properties style:font-name="Cambria" style:text-underline-type="single" style:text-underline-style="solid" style:text-underline-width="auto" style:text-underline-mode="continuous"/>
    </style:style>
    <style:style style:name="T50" style:parent-style-name="DefaultParagraphFont" style:family="text">
      <style:text-properties style:font-name="Cambria" style:text-underline-type="single" style:text-underline-style="solid" style:text-underline-width="auto" style:text-underline-mode="continuous"/>
    </style:style>
    <style:style style:name="T51" style:parent-style-name="DefaultParagraphFont" style:family="text">
      <style:text-properties style:font-name="Cambria" style:text-underline-type="single" style:text-underline-style="solid" style:text-underline-width="auto" style:text-underline-mode="continuous"/>
    </style:style>
    <style:style style:name="T52" style:parent-style-name="DefaultParagraphFont" style:family="text">
      <style:text-properties style:font-name="Cambria" style:font-name-complex="Calibri" style:text-underline-type="single" style:text-underline-style="solid" style:text-underline-width="auto" style:text-underline-mode="continuous"/>
    </style:style>
    <style:style style:name="P53" style:parent-style-name="Normal" style:family="paragraph">
      <style:paragraph-properties fo:text-align="justify" fo:margin-bottom="0in"/>
      <style:text-properties style:font-name="Cambria" style:font-name-complex="Calibri" style:text-underline-type="single" style:text-underline-style="solid" style:text-underline-width="auto" style:text-underline-mode="continuous"/>
    </style:style>
    <style:style style:name="P54" style:parent-style-name="Normal" style:family="paragraph">
      <style:text-properties style:font-name="Cambria" style:font-name-complex="Calibri" fo:font-weight="bold" style:font-weight-asian="bold" style:font-weight-complex="bold"/>
    </style:style>
    <style:style style:name="P55" style:parent-style-name="Normal" style:family="paragraph">
      <style:text-properties style:font-name="Cambria" style:font-name-complex="Calibri" fo:font-weight="bold" style:font-weight-asian="bold" style:font-weight-complex="bold"/>
    </style:style>
    <style:style style:name="P56" style:parent-style-name="Normal" style:family="paragraph">
      <style:text-properties style:font-name="Cambria" style:font-name-complex="Calibri" fo:font-weight="bold" style:font-weight-asian="bold" style:font-weight-complex="bold"/>
    </style:style>
    <style:style style:name="P57" style:parent-style-name="Normal" style:family="paragraph">
      <style:text-properties style:font-name="Cambria" style:font-name-complex="Calibri" fo:font-weight="bold" style:font-weight-asian="bold" style:font-weight-complex="bold"/>
    </style:style>
    <style:style style:name="P58" style:parent-style-name="Normal" style:family="paragraph">
      <style:paragraph-properties fo:text-align="justify" fo:margin-bottom="0in"/>
      <style:text-properties style:font-name="Cambria" style:font-name-complex="Calibri" style:letter-kerning="false"/>
    </style:style>
    <style:style style:name="P59" style:parent-style-name="Normal" style:family="paragraph">
      <style:paragraph-properties fo:text-align="justify" fo:margin-bottom="0in"/>
      <style:text-properties style:font-name="Cambria" style:font-name-complex="Calibri" style:letter-kerning="false"/>
    </style:style>
    <style:style style:name="P60" style:parent-style-name="Normal" style:family="paragraph">
      <style:paragraph-properties fo:text-align="justify" fo:margin-bottom="0in"/>
      <style:text-properties style:font-name="Cambria" style:font-name-complex="Calibri" style:letter-kerning="false"/>
    </style:style>
    <style:style style:name="P61" style:parent-style-name="Normal" style:family="paragraph">
      <style:paragraph-properties fo:text-align="justify" fo:margin-bottom="0in"/>
    </style:style>
    <style:style style:name="T62" style:parent-style-name="DefaultParagraphFont" style:family="text">
      <style:text-properties style:font-name="Cambria" style:font-name-complex="Calibri" style:letter-kerning="false" style:text-underline-type="single" style:text-underline-style="solid" style:text-underline-width="auto" style:text-underline-mode="continuous"/>
    </style:style>
    <style:style style:name="T63" style:parent-style-name="DefaultParagraphFont" style:family="text">
      <style:text-properties style:font-name="Cambria" style:font-name-complex="Calibri" style:letter-kerning="false" style:text-underline-type="single" style:text-underline-style="solid" style:text-underline-width="auto" style:text-underline-mode="continuous"/>
    </style:style>
    <style:style style:name="P64" style:parent-style-name="Normal" style:family="paragraph">
      <style:text-properties style:font-name="Cambria" style:font-name-complex="Calibri" fo:font-weight="bold" style:font-weight-asian="bold" style:font-weight-complex="bold"/>
    </style:style>
    <style:style style:name="P65" style:parent-style-name="Normal" style:family="paragraph">
      <style:text-properties style:font-name="Cambria" style:font-name-complex="Calibri" fo:font-weight="bold" style:font-weight-asian="bold" style:font-weight-complex="bold"/>
    </style:style>
    <style:style style:name="P66" style:parent-style-name="Normal" style:family="paragraph">
      <style:text-properties style:font-name="Cambria" style:font-name-complex="Calibri" fo:font-weight="bold" style:font-weight-asian="bold" style:font-weight-complex="bold"/>
    </style:style>
    <style:style style:name="P67" style:parent-style-name="Normal" style:family="paragraph">
      <style:paragraph-properties fo:text-align="justify" fo:margin-bottom="0in"/>
    </style:style>
    <style:style style:name="T68" style:parent-style-name="DefaultParagraphFont" style:family="text">
      <style:text-properties style:font-name="Cambria" style:font-name-complex="Calibri" style:letter-kerning="false"/>
    </style:style>
    <style:style style:name="P69" style:parent-style-name="Normal" style:family="paragraph">
      <style:paragraph-properties fo:text-align="justify" fo:margin-bottom="0in"/>
      <style:text-properties style:font-name="Cambria" style:font-name-complex="Calibri" style:letter-kerning="false"/>
    </style:style>
    <style:style style:name="P70" style:parent-style-name="Normal" style:family="paragraph">
      <style:paragraph-properties fo:text-align="justify" fo:margin-bottom="0in"/>
      <style:text-properties style:font-name="Cambria" style:font-name-complex="Calibri" style:letter-kerning="false"/>
    </style:style>
    <style:style style:name="P71" style:parent-style-name="Normal" style:family="paragraph">
      <style:paragraph-properties fo:text-align="justify" fo:margin-bottom="0in"/>
    </style:style>
    <style:style style:name="T72" style:parent-style-name="DefaultParagraphFont" style:family="text">
      <style:text-properties style:font-name="Cambria" style:font-name-complex="Calibri" style:letter-kerning="false"/>
    </style:style>
    <style:style style:name="T73" style:parent-style-name="DefaultParagraphFont" style:family="text">
      <style:text-properties style:font-name="Cambria" style:font-name-complex="Calibri"/>
    </style:style>
    <style:style style:name="T74" style:parent-style-name="DefaultParagraphFont" style:family="text">
      <style:text-properties style:font-name="Cambria" style:font-name-complex="Calibri" style:letter-kerning="false"/>
    </style:style>
    <style:style style:name="P75" style:parent-style-name="Normal" style:family="paragraph">
      <style:paragraph-properties fo:text-align="justify" fo:margin-bottom="0in"/>
      <style:text-properties style:font-name="Cambria" style:letter-kerning="false" style:text-underline-type="single" style:text-underline-style="solid" style:text-underline-width="auto" style:text-underline-mode="continuous"/>
    </style:style>
    <style:style style:name="P76" style:parent-style-name="Normal" style:family="paragraph">
      <style:paragraph-properties fo:text-align="justify" fo:margin-bottom="0in"/>
    </style:style>
    <style:style style:name="T77" style:parent-style-name="DefaultParagraphFont" style:family="text">
      <style:text-properties style:font-name="Cambria" style:letter-kerning="false" style:text-underline-type="single" style:text-underline-style="solid" style:text-underline-width="auto" style:text-underline-mode="continuous"/>
    </style:style>
    <style:style style:name="T78" style:parent-style-name="DefaultParagraphFont" style:family="text">
      <style:text-properties style:font-name="Cambria" style:letter-kerning="false" style:text-underline-type="single" style:text-underline-style="solid" style:text-underline-width="auto" style:text-underline-mode="continuous"/>
    </style:style>
    <style:style style:name="T79" style:parent-style-name="DefaultParagraphFont" style:family="text">
      <style:text-properties style:text-underline-type="single" style:text-underline-style="solid" style:text-underline-width="auto" style:text-underline-mode="continuous"/>
    </style:style>
    <style:style style:name="T80" style:parent-style-name="DefaultParagraphFont" style:family="text">
      <style:text-properties style:font-name="Cambria" style:font-name-complex="Calibri" style:letter-kerning="false" style:text-underline-type="single" style:text-underline-style="solid" style:text-underline-width="auto" style:text-underline-mode="continuous"/>
    </style:style>
    <style:style style:name="P81" style:parent-style-name="Normal" style:family="paragraph">
      <style:paragraph-properties fo:text-align="justify" fo:margin-bottom="0in"/>
      <style:text-properties style:font-name="Cambria" style:font-name-complex="Calibri" style:letter-kerning="false" style:text-underline-type="single" style:text-underline-style="solid" style:text-underline-width="auto" style:text-underline-mode="continuous"/>
    </style:style>
    <style:style style:name="P82" style:parent-style-name="Normal" style:family="paragraph">
      <style:paragraph-properties fo:text-align="justify" fo:margin-bottom="0in"/>
    </style:style>
    <style:style style:name="P83" style:parent-style-name="Normal" style:family="paragraph">
      <style:paragraph-properties fo:text-align="justify" fo:margin-bottom="0in"/>
      <style:text-properties style:font-name="Cambria" style:font-name-complex="Calibri" style:letter-kerning="false" style:text-underline-type="single" style:text-underline-style="solid" style:text-underline-width="auto" style:text-underline-mode="continuous"/>
    </style:style>
    <style:style style:name="T84" style:parent-style-name="DefaultParagraphFont" style:family="text">
      <style:text-properties style:font-name="Cambria" style:font-name-complex="Calibri" fo:font-weight="bold" style:font-weight-asian="bold" style:font-weight-complex="bold"/>
    </style:style>
    <style:style style:name="P85" style:parent-style-name="Normal" style:family="paragraph">
      <style:text-properties style:font-name="Cambria" style:font-name-complex="Calibri" fo:font-weight="bold" style:font-weight-asian="bold" style:font-weight-complex="bold"/>
    </style:style>
    <style:style style:name="P86" style:parent-style-name="Normal" style:family="paragraph">
      <style:paragraph-properties fo:text-align="justify" fo:margin-bottom="0in"/>
    </style:style>
    <style:style style:name="T87" style:parent-style-name="DefaultParagraphFont" style:family="text">
      <style:text-properties style:font-name="Cambria" style:font-name-complex="Calibri" style:letter-kerning="false"/>
    </style:style>
    <style:style style:name="T88" style:parent-style-name="DefaultParagraphFont" style:family="text">
      <style:text-properties style:font-name="Cambria" style:font-name-complex="Calibri" style:letter-kerning="false"/>
    </style:style>
    <style:style style:name="P89" style:parent-style-name="Normal" style:family="paragraph">
      <style:paragraph-properties fo:text-align="justify" fo:margin-bottom="0in"/>
    </style:style>
    <style:style style:name="T90" style:parent-style-name="DefaultParagraphFont" style:family="text">
      <style:text-properties style:font-name="Cambria" style:font-name-complex="Calibri" style:letter-kerning="false"/>
    </style:style>
    <style:style style:name="T91" style:parent-style-name="DefaultParagraphFont" style:family="text">
      <style:text-properties style:font-name="Cambria" style:font-name-complex="Calibri"/>
    </style:style>
    <style:style style:name="T92" style:parent-style-name="DefaultParagraphFont" style:family="text">
      <style:text-properties style:font-name="Cambria" style:font-name-complex="Calibri" style:letter-kerning="false"/>
    </style:style>
    <style:style style:name="P93" style:parent-style-name="Normal" style:family="paragraph">
      <style:paragraph-properties fo:text-align="justify" fo:margin-bottom="0in"/>
      <style:text-properties style:font-name="Cambria" style:letter-kerning="false" style:text-underline-type="single" style:text-underline-style="solid" style:text-underline-width="auto" style:text-underline-mode="continuous"/>
    </style:style>
    <style:style style:name="P94" style:parent-style-name="Normal" style:family="paragraph">
      <style:paragraph-properties fo:text-align="justify" fo:margin-bottom="0in"/>
    </style:style>
    <style:style style:name="T95" style:parent-style-name="DefaultParagraphFont" style:family="text">
      <style:text-properties style:font-name="Cambria" style:letter-kerning="false" style:text-underline-type="single" style:text-underline-style="solid" style:text-underline-width="auto" style:text-underline-mode="continuous"/>
    </style:style>
    <style:style style:name="T96" style:parent-style-name="DefaultParagraphFont" style:family="text">
      <style:text-properties style:font-name="Cambria" style:letter-kerning="false" style:text-underline-type="single" style:text-underline-style="solid" style:text-underline-width="auto" style:text-underline-mode="continuous"/>
    </style:style>
    <style:style style:name="T97" style:parent-style-name="DefaultParagraphFont" style:family="text">
      <style:text-properties style:font-name="Cambria" style:font-name-complex="Calibri" style:letter-kerning="false" style:text-underline-type="single" style:text-underline-style="solid" style:text-underline-width="auto" style:text-underline-mode="continuous"/>
    </style:style>
    <style:style style:name="T98" style:parent-style-name="DefaultParagraphFont" style:family="text">
      <style:text-properties style:text-underline-type="single" style:text-underline-style="solid" style:text-underline-width="auto" style:text-underline-mode="continuous"/>
    </style:style>
    <style:style style:name="T99" style:parent-style-name="DefaultParagraphFont" style:family="text">
      <style:text-properties style:font-name="Cambria" style:font-name-complex="Calibri" style:letter-kerning="false" style:text-underline-type="single" style:text-underline-style="solid" style:text-underline-width="auto" style:text-underline-mode="continuous"/>
    </style:style>
    <style:style style:name="P100" style:parent-style-name="Normal" style:family="paragraph">
      <style:paragraph-properties fo:text-align="justify" fo:margin-bottom="0in"/>
      <style:text-properties style:font-name="Cambria" style:font-name-complex="Calibri" style:letter-kerning="false" style:text-underline-type="single" style:text-underline-style="solid" style:text-underline-width="auto" style:text-underline-mode="continuous"/>
    </style:style>
    <style:style style:name="P101" style:parent-style-name="Normal" style:family="paragraph">
      <style:text-properties style:font-name="Cambria" style:font-name-complex="Calibri" fo:font-weight="bold" style:font-weight-asian="bold" style:font-weight-complex="bold"/>
    </style:style>
    <style:style style:name="P102" style:parent-style-name="Normal" style:family="paragraph">
      <style:text-properties style:font-name="Cambria" style:font-name-complex="Calibri" fo:font-weight="bold" style:font-weight-asian="bold" style:font-weight-complex="bold"/>
    </style:style>
    <style:style style:name="T103" style:parent-style-name="DefaultParagraphFont" style:family="text">
      <style:text-properties style:font-name="Cambria" style:font-name-complex="Calibri" fo:font-weight="bold" style:font-weight-asian="bold" style:font-weight-complex="bold"/>
    </style:style>
    <style:style style:name="T104" style:parent-style-name="DefaultParagraphFont" style:family="text">
      <style:text-properties style:font-name="Cambria" style:font-name-complex="Calibri" fo:font-weight="bold" style:font-weight-asian="bold" style:font-weight-complex="bold"/>
    </style:style>
    <style:style style:name="P105" style:parent-style-name="Normal" style:family="paragraph">
      <style:paragraph-properties fo:text-align="justify" fo:margin-bottom="0in"/>
    </style:style>
    <style:style style:name="T106" style:parent-style-name="DefaultParagraphFont" style:family="text">
      <style:text-properties style:font-name="Cambria" style:font-name-complex="Calibri" style:letter-kerning="false"/>
    </style:style>
    <style:style style:name="P107" style:parent-style-name="Normal" style:family="paragraph">
      <style:paragraph-properties fo:text-align="justify" fo:margin-bottom="0in"/>
      <style:text-properties style:font-name="Cambria" style:font-name-complex="Calibri" style:letter-kerning="false"/>
    </style:style>
    <style:style style:name="P108" style:parent-style-name="Normal" style:family="paragraph">
      <style:paragraph-properties fo:text-align="justify" fo:margin-bottom="0in"/>
      <style:text-properties style:font-name="Cambria" style:font-name-complex="Calibri" style:letter-kerning="false"/>
    </style:style>
    <style:style style:name="P109" style:parent-style-name="Normal" style:family="paragraph">
      <style:paragraph-properties fo:text-align="justify" fo:margin-bottom="0in"/>
      <style:text-properties style:font-name="Cambria" style:font-name-complex="Calibri" style:letter-kerning="false"/>
    </style:style>
    <style:style style:name="P110" style:parent-style-name="Normal" style:family="paragraph">
      <style:paragraph-properties fo:text-align="justify" fo:margin-bottom="0in"/>
      <style:text-properties style:font-name="Cambria" style:font-name-complex="Calibri" style:letter-kerning="false"/>
    </style:style>
    <style:style style:name="P111" style:parent-style-name="Normal" style:family="paragraph">
      <style:paragraph-properties fo:text-align="justify" fo:margin-bottom="0in"/>
      <style:text-properties style:font-name="Cambria" style:font-name-complex="Calibri" style:letter-kerning="false"/>
    </style:style>
    <style:style style:name="P112" style:parent-style-name="Normal" style:family="paragraph">
      <style:paragraph-properties fo:text-align="justify" fo:margin-bottom="0in"/>
      <style:text-properties style:font-name="Cambria" style:font-name-complex="Calibri" style:letter-kerning="false"/>
    </style:style>
    <style:style style:name="P113" style:parent-style-name="Normal" style:family="paragraph">
      <style:paragraph-properties fo:text-align="justify" fo:margin-bottom="0in"/>
      <style:text-properties style:font-name="Cambria" style:font-name-complex="Calibri" style:letter-kerning="false"/>
    </style:style>
    <style:style style:name="P114" style:parent-style-name="Normal" style:family="paragraph">
      <style:paragraph-properties fo:text-align="justify" fo:margin-bottom="0in"/>
      <style:text-properties style:font-name="Cambria" style:font-name-complex="Calibri" style:letter-kerning="false"/>
    </style:style>
    <style:style style:name="P115" style:parent-style-name="Normal" style:family="paragraph">
      <style:paragraph-properties fo:text-align="justify" fo:margin-bottom="0in"/>
    </style:style>
    <style:style style:name="T116" style:parent-style-name="DefaultParagraphFont" style:family="text">
      <style:text-properties style:font-name="Cambria" style:font-name-complex="Calibri" style:letter-kerning="false"/>
    </style:style>
    <style:style style:name="T117" style:parent-style-name="DefaultParagraphFont" style:family="text">
      <style:text-properties style:font-name="Cambria" style:font-name-complex="Calibri" style:letter-kerning="false"/>
    </style:style>
    <style:style style:name="T118" style:parent-style-name="DefaultParagraphFont" style:family="text">
      <style:text-properties style:font-name="Cambria" style:font-name-complex="Calibri"/>
    </style:style>
    <style:style style:name="T119" style:parent-style-name="DefaultParagraphFont" style:family="text">
      <style:text-properties style:font-name="Cambria" style:font-name-complex="Calibri" style:letter-kerning="false"/>
    </style:style>
    <style:style style:name="P120" style:parent-style-name="Normal" style:family="paragraph">
      <style:paragraph-properties fo:text-align="justify" fo:margin-bottom="0in"/>
      <style:text-properties style:font-name="Cambria" style:letter-kerning="false" style:text-underline-type="single" style:text-underline-style="solid" style:text-underline-width="auto" style:text-underline-mode="continuous"/>
    </style:style>
    <style:style style:name="P121" style:parent-style-name="Normal" style:family="paragraph">
      <style:paragraph-properties fo:text-align="justify" fo:margin-bottom="0in"/>
    </style:style>
    <style:style style:name="T122" style:parent-style-name="DefaultParagraphFont" style:family="text">
      <style:text-properties style:font-name="Cambria" style:letter-kerning="false" style:text-underline-type="single" style:text-underline-style="solid" style:text-underline-width="auto" style:text-underline-mode="continuous"/>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style:font-name="Cambria" style:font-name-complex="Calibri" style:text-underline-type="single" style:text-underline-style="solid" style:text-underline-width="auto" style:text-underline-mode="continuous"/>
    </style:style>
    <style:style style:name="T125" style:parent-style-name="DefaultParagraphFont" style:family="text">
      <style:text-properties style:font-name="Cambria" style:font-name-complex="Calibri" style:letter-kerning="false" style:text-underline-type="single" style:text-underline-style="solid" style:text-underline-width="auto" style:text-underline-mode="continuous"/>
    </style:style>
    <style:style style:name="P126" style:parent-style-name="Normal" style:family="paragraph">
      <style:text-properties style:font-name="Cambria" style:font-name-complex="Calibri" fo:font-weight="bold" style:font-weight-asian="bold" style:font-weight-complex="bold"/>
    </style:style>
    <style:style style:name="P127" style:parent-style-name="Normal" style:family="paragraph">
      <style:text-properties style:font-name="Cambria" style:font-name-complex="Calibri" fo:font-weight="bold" style:font-weight-asian="bold" style:font-weight-complex="bold"/>
    </style:style>
    <style:style style:name="P128" style:parent-style-name="Normal" style:family="paragraph">
      <style:text-properties style:font-name="Cambria" style:font-name-complex="Calibri" fo:font-weight="bold" style:font-weight-asian="bold" style:font-weight-complex="bold"/>
    </style:style>
    <style:style style:name="P129" style:parent-style-name="Normal" style:family="paragraph">
      <style:text-properties style:font-name="Cambria" style:font-name-complex="Calibri" fo:font-weight="bold" style:font-weight-asian="bold" style:font-weight-complex="bold"/>
    </style:style>
    <style:style style:name="T130" style:parent-style-name="DefaultParagraphFont" style:family="text">
      <style:text-properties style:font-name="Cambria" style:font-name-complex="Calibri"/>
    </style:style>
    <style:style style:name="T131" style:parent-style-name="DefaultParagraphFont" style:family="text">
      <style:text-properties style:font-name="Cambria" style:font-name-complex="Calibri"/>
    </style:style>
    <style:style style:name="P132" style:parent-style-name="Normal" style:family="paragraph">
      <style:text-properties style:font-name="Cambria" style:font-name-complex="Calibri"/>
    </style:style>
    <style:style style:name="T133" style:parent-style-name="DefaultParagraphFont" style:family="text">
      <style:text-properties style:font-name="Cambria" style:font-name-complex="Calibri"/>
    </style:style>
    <style:style style:name="T134" style:parent-style-name="DefaultParagraphFont" style:family="text">
      <style:text-properties style:font-name="Cambria" style:font-name-complex="Calibri"/>
    </style:style>
    <style:style style:name="T135" style:parent-style-name="DefaultParagraphFont" style:family="text">
      <style:text-properties style:font-name="Cambria" style:font-name-complex="Calibri"/>
    </style:style>
    <style:style style:name="T136" style:parent-style-name="DefaultParagraphFont" style:family="text">
      <style:text-properties style:font-name="Cambria" style:font-name-complex="Calibri"/>
    </style:style>
    <style:style style:name="P137" style:parent-style-name="Normal" style:family="paragraph">
      <style:text-properties style:font-name="Cambria" style:font-name-complex="Calibri"/>
    </style:style>
    <style:style style:name="P138" style:parent-style-name="Normal" style:family="paragraph">
      <style:text-properties style:font-name="Cambria" style:font-name-complex="Calibri" fo:font-weight="bold" style:font-weight-asian="bold" style:font-weight-complex="bold"/>
    </style:style>
    <style:style style:name="P139" style:parent-style-name="Normal" style:family="paragraph">
      <style:text-properties style:font-name="Cambria" style:font-name-complex="Calibri" fo:font-weight="bold" style:font-weight-asian="bold" style:font-weight-complex="bold"/>
    </style:style>
    <style:style style:name="T140" style:parent-style-name="DefaultParagraphFont" style:family="text">
      <style:text-properties style:font-name="Cambria" style:font-name-complex="Calibri"/>
    </style:style>
    <style:style style:name="T141" style:parent-style-name="DefaultParagraphFont" style:family="text">
      <style:text-properties style:font-name="Cambria" style:font-name-complex="Calibri"/>
    </style:style>
    <style:style style:name="T142" style:parent-style-name="DefaultParagraphFont" style:family="text">
      <style:text-properties style:font-name="Cambria" style:font-name-complex="Calibri"/>
    </style:style>
    <style:style style:name="T143" style:parent-style-name="DefaultParagraphFont" style:family="text">
      <style:text-properties style:font-name="Cambria" style:font-name-complex="Calibri"/>
    </style:style>
    <style:style style:name="T144" style:parent-style-name="DefaultParagraphFont" style:family="text">
      <style:text-properties style:font-name="Cambria" style:font-name-complex="Calibri"/>
    </style:style>
    <style:style style:name="P145" style:parent-style-name="Normal" style:family="paragraph">
      <style:text-properties style:font-name="Cambria" style:font-name-complex="Calibri"/>
    </style:style>
    <style:style style:name="P146" style:parent-style-name="Normal" style:family="paragraph">
      <style:text-properties style:font-name="Cambria" style:font-name-complex="Calibri"/>
    </style:style>
    <style:style style:name="P147" style:parent-style-name="Normal" style:family="paragraph">
      <style:text-properties style:font-name="Cambria" style:font-name-complex="Calibri" fo:font-weight="bold" style:font-weight-asian="bold" style:font-weight-complex="bold"/>
    </style:style>
    <style:style style:name="P148" style:parent-style-name="Normal" style:family="paragraph">
      <style:text-properties style:font-name="Cambria" style:font-name-complex="Calibri" fo:font-weight="bold" style:font-weight-asian="bold" style:font-weight-complex="bold"/>
    </style:style>
    <style:style style:name="P149" style:parent-style-name="Normal" style:family="paragraph">
      <style:text-properties style:font-name="Cambria" style:font-name-complex="Calibri" fo:font-weight="bold" style:font-weight-asian="bold" style:font-weight-complex="bold"/>
    </style:style>
    <style:style style:name="P150" style:parent-style-name="Normal" style:family="paragraph">
      <style:text-properties style:font-name="Cambria" style:font-name-complex="Calibri"/>
    </style:style>
    <style:style style:name="P151" style:parent-style-name="Normal" style:family="paragraph">
      <style:text-properties style:font-name="Cambria" style:font-name-complex="Calibri"/>
    </style:style>
    <style:style style:name="P152" style:parent-style-name="Normal" style:family="paragraph">
      <style:text-properties style:font-name="Cambria" style:font-name-complex="Calibri"/>
    </style:style>
    <style:style style:name="P153" style:parent-style-name="Normal" style:family="paragraph">
      <style:text-properties style:font-name="Cambria" style:font-name-complex="Calibri"/>
    </style:style>
    <style:style style:name="P154" style:parent-style-name="Normal" style:family="paragraph">
      <style:text-properties style:font-name="Cambria" style:font-name-complex="Calibri"/>
    </style:style>
    <style:style style:name="P155" style:parent-style-name="Normal" style:family="paragraph">
      <style:text-properties style:font-name="Cambria" style:font-name-complex="Calibri"/>
    </style:style>
    <style:style style:name="P156" style:parent-style-name="Normal" style:family="paragraph">
      <style:text-properties style:font-name="Cambria" style:font-name-complex="Calibri" fo:font-weight="bold" style:font-weight-asian="bold" style:font-weight-complex="bold"/>
    </style:style>
    <style:style style:name="T157" style:parent-style-name="DefaultParagraphFont" style:family="text">
      <style:text-properties style:font-name="Cambria" style:font-name-complex="Calibri" fo:font-weight="bold" style:font-weight-asian="bold" style:font-weight-complex="bold"/>
    </style:style>
    <style:style style:name="P158" style:parent-style-name="Normal" style:family="paragraph">
      <style:text-properties style:font-name="Cambria" style:font-name-complex="Calibri"/>
    </style:style>
    <style:style style:name="P159" style:parent-style-name="Normal" style:family="paragraph">
      <style:text-properties style:font-name="Cambria" style:font-name-complex="Calibri"/>
    </style:style>
    <style:style style:name="P160" style:parent-style-name="Normal" style:family="paragraph">
      <style:text-properties style:font-name="Cambria" style:font-name-complex="Calibri"/>
    </style:style>
    <style:style style:name="P161" style:parent-style-name="Normal" style:family="paragraph">
      <style:text-properties style:font-name="Cambria" style:font-name-complex="Calibri"/>
    </style:style>
    <style:style style:name="P162" style:parent-style-name="Normal" style:family="paragraph">
      <style:text-properties style:font-name="Cambria" style:font-name-complex="Calibri"/>
    </style:style>
    <style:style style:name="P163" style:parent-style-name="Normal" style:family="paragraph">
      <style:text-properties style:font-name="Cambria" style:font-name-complex="Calibri"/>
    </style:style>
    <style:style style:name="P164" style:parent-style-name="Normal" style:family="paragraph">
      <style:text-properties style:font-name="Cambria" style:font-name-complex="Calibri"/>
    </style:style>
    <style:style style:name="P165" style:parent-style-name="Normal" style:family="paragraph">
      <style:text-properties style:font-name="Cambria" style:font-name-complex="Calibri"/>
    </style:style>
    <style:style style:name="P166" style:parent-style-name="Normal" style:family="paragraph">
      <style:text-properties style:font-name="Cambria" style:font-name-complex="Calibri"/>
    </style:style>
    <style:style style:name="P167" style:parent-style-name="Normal" style:family="paragraph">
      <style:text-properties style:font-name="Cambria" style:font-name-complex="Calibri"/>
    </style:style>
    <style:style style:name="P168" style:parent-style-name="Normal" style:family="paragraph">
      <style:text-properties style:font-name="Cambria" style:font-name-complex="Calibri"/>
    </style:style>
  </office:automatic-styles>
  <office:body>
    <office:text text:use-soft-page-breaks="true">
      <text:p text:style-name="P1">SKRAĆENI ZAPISNIK</text:p>
      <text:p text:style-name="P2">Sa 4. sjednice Općinskog vijeća Općine Dvor održane 20.08.2025. godine s početkom u 09,00 sati u vijećnici Općine Dvor, Trg bana J. Josipa Jelačića 10. Dvor.</text:p>
      <text:p text:style-name="P3"/>
      <text:p text:style-name="P4">Prisutni članovi Općinskog Vijeća:<text:s/></text:p>
      <text:p text:style-name="P5"><text:span text:style-name="T6"><text:s/></text:span><text:span text:style-name="T7"><text:tab/></text:span><text:span text:style-name="T8">Stjepan Buić, Miroslav Krstinić, Vuk Janošević, Dragana Begović, Božidar Akik, Miroljub Ljiljak, Miroslava Majkić, Ankica Bundalo, Milan Rudić, Branko Rogulja, Esma Samardžija, Ljuban Baić, Vladimir Sigur</text:span></text:p>
      <text:p text:style-name="P9"/>
      <text:p text:style-name="P10"><text:span text:style-name="T11">Sjednici prisutni:</text:span><text:span text:style-name="T12"><text:s text:c="2"/>Općinski načelnik Nikola Arbutina, pročelnica JUO Kata Lerotić, vršitelj dužnosti ravnatelja Knjižnice i čitaonice Dvor Gojko Lotina<text:s/></text:span></text:p>
      <text:p text:style-name="P13">Predsjednik je na početku sjednice utvrdio da je na sjednici prisutno 13 vijećnika, odnosno većina potrebna za održavanje sjednice i donošenje pravovaljanih odluka.</text:p>
      <text:p text:style-name="P14">Za sjednicu je predložen sljedeći</text:p>
      <text:p text:style-name="P15">Dnevni red:</text:p>
      <text:list text:style-name="LFO1">
        <text:list-item text:start-value="1">
          <text:p text:style-name="P16">Usvajanje zapisnika sa 03. sjednice Općinskog vijeća Općine Dvor</text:p>
        </text:list-item>
        <text:list-item>
          <text:p text:style-name="P17">Donošenje Odluke o davanju suglasnosti na Pravilnik o unutarnjem ustrojstvu Knjižnice i čitaonice Dvor</text:p>
        </text:list-item>
        <text:list-item>
          <text:p text:style-name="P18"><text:bookmark-start text:name="_Hlk207889714"/>Donošenje Odluke o stavljanju van snage Odluke o davanju na upravljanje i korištenje zemljišta i objekata za sport i rekreaciju - nogometnog igrališta u Dvoru</text:p>
        </text:list-item>
        <text:list-item>
          <text:p text:style-name="P19"><text:bookmark-start text:name="_Hlk207890645"/><text:bookmark-end text:name="_Hlk207889714"/>Donošenje Odluke o davanju suglasnosti na Plan upisa djece za pedagošku 2025./2026. godinu</text:p>
        </text:list-item>
        <text:list-item>
          <text:p text:style-name="P20"><text:bookmark-end text:name="_Hlk207890645"/>Donošenje Odluke o sufinanciranju troškova prijevoza učenika srednjih škola koji privremeno borave u mjestu školovanja za školsku 2025./2026.</text:p>
        </text:list-item>
        <text:list-item>
          <text:p text:style-name="P21">Donošenje Zaključka o usvajanju Izvještaja o radu općinskog načelnika za razdoblje siječanj - lipanj 2025. godine</text:p>
        </text:list-item>
        <text:list-item>
          <text:p text:style-name="P22">Donošenje Izmjena i dopuna Programa održavanja komunalne infrastrukture u 2025. godini</text:p>
        </text:list-item>
        <text:list-item>
          <text:p text:style-name="P23">Donošenje Izmjena i dopuna Programa građenja komunalne infrastrukture u 2025. godini</text:p>
        </text:list-item>
        <text:list-item>
          <text:p text:style-name="P24">Donošenje 1. Izmjena i dopuna Proračuna Općine Dvor za 2025. godinu</text:p>
        </text:list-item>
      </text:list>
      <text:p text:style-name="P25"/>
      <text:p text:style-name="P26">Predsjednik Općinskog vijeća je pitao da li ima prijedloga za izmjenu ili dopunu dnevnog reda. Obzirom da nije bilo prijedloga za izmjenu i dopunu dnevnog reda, predsjednik Općinskog vijeća stavlja na glasovanje predloženi dnevni red.<text:s/></text:p>
      <text:p text:style-name="P27"><text:span text:style-name="T28">Nakon glasovanja utvrđuje se da je dnevni red, kako je predloženo u materijalima za sjednicu, usvojen sa 13 glasova ZA, 0 glasova PROTIV <text:s/>i 0 glasova SUZDRŽAN</text:span></text:p>
      <text:p text:style-name="Normal"/>
      <text:p text:style-name="P29">Aktualni sat:</text:p>
      <text:p text:style-name="P30">Vladimir Sigur – Stup, repetitor od HT-a u Javorniku, vidio sam da je čist, da nema ništa na njemu, da li se zna šta od toga?</text:p>
      <text:p text:style-name="P31">Načelnik – Stup je od A1, oni su vlasnici i Općina je iznajmila vodocrpilište, mjesto da oni stave svoju antenu, kako bi prenijeli signal iz Dvora prema Javorniku.</text:p>
      <text:p text:style-name="P32">Vladimir Sigur – Odvodni kanal što ide od Zamlače prema Strugi, što sam pitao, to je bilo na 25. sjednici, vi ste rekli da ste poslali upit, ali nismo dobili nikakav odgovor.</text:p>
      <text:p text:style-name="P33">Načelnik – Od njih nema odgovora, oni to stave u Plan ili ne, tako da možemo ponoviti zahtjev da stave u plan za sljedeću godinu.</text:p>
      <text:p text:style-name="P34">Vladimir Sigur – Kakvu ulogu Općina Dvor ima u gradnji vikendica uz Unu, pogotovo onaj dio Dobretin, Javornik,<text:s/>da<text:s/>li Općina daje kakvu suglasnost, je li oni to rade na divlje ili država to daje ili kako ide?</text:p>
      <text:p text:style-name="P35">Načelnik – Male općine u koje spada i Dvor, sve uvjete, lokacije i davanje građevinske dozvole izdaje županija, s tim da ako ide uz rijeku onda vodopravne uvjete daju Hrvatske vode.</text:p>
      <text:soft-page-break/>
      <text:p text:style-name="P36">Ankica Bundalo – Mene interesira vezano za vodu i ova događanja na Uni, da li smo slali vodu na analizu s vodocrpilišta i iz toka, da li su došli rezultati i šta se dešava po tom pitanju?</text:p>
      <text:p text:style-name="P37">Načelnik – Što se tiče vode za piće s vodocrpilišta, išla je i redovna i vanredna analiza, voda je ispravna, a što se tiče rijeke Une i svega toga, o kupalištima nitko ne vodi brigu jer kod nas nema registrirano niti jedno kupalište. O kupalištima vodi brigu onaj koncesionar koji je zakupio kupalište.</text:p>
      <text:p text:style-name="P38">Vladimir Sigur – Je li nije u redu da Općina uzme analizu vode<text:s/>radi svojih građana?</text:p>
      <text:p text:style-name="P39">Pročelnica – U trenutku kad smo saznali da građani pričaju da je rijeka Una onečišćena, ja sam kontaktirala Zavod za javno zdravstvo SMŽ da dobijem informaciju tko je zadužen za monitoring i čistoće rijeka u Republici Hrvatskoj, pogotovo kad se dogodi ovakav incident. Dobila sam informaciju da za to nitko nije nadležan, zatim sam pitala što mi možemo učiniti kad se ovako nešto dogodi? Oni su mi odgovorili da bi prvo trebali znati čime je onečišćena, da u SMŽ nema aparata koji može ispitati kvalitetu vode odnosno utvrditi onečišćenje, da za to možemo angažirati neku državnu ili privatnu tvrtku, s tim da ne postoji aparat u koji bi stavili uzorak vode i da nam kaže što ne valja s tom vodom, mi moramo imati naznaku o kojem onečišćivaču se radi, ne postoji općeniti test. Rezultati se dugo čekaju, osnovna analiza košta oko 2.000,00 s tim da nam ona ništa ne bi pokazala, mi bi im morali reći što trebaju tražiti (npr. ja mislim da je došlo do onečišćena naftom i onda oni traže naftu). Ako bismo angažirali nekog iz Zagreba da dođe uzeti uzorak vode, to bi trajalo danima, a voda teče, konstatirala sam,<text:s/>po tom znači da u RH može bilo tko zagaditi rijeku, i mi ne možemo taj čas dobiti nikakve informacije i utvrditi tko je kriv.</text:p>
      <text:p text:style-name="P40">Ankica Bundalo – Parcela u Matijevićima što je kupljena za dom u Matijevićima, tko tu vrši radove nasipanja, odakle se sipa, tko sipa, i da li je to smeće? Kamioni idu iz Dvorkoma i s Čerkezovca, interesira me to nasipanje i da li tu postoji nekakav ugovor?</text:p>
      <text:p text:style-name="P41">Načelnik – Dvije stvari se tu dešavaju, vi znate da je Općinsko vijeće donijelo Odluku za izgradnju reciklažnog dvorišta na prostoru komunalnog poduzeća Dvorkom, jedan dio materijala iz kruga Dvorkoma smo morali prenijeti trenutno na tu parcelu u Matijevićima, to se privremeno radi. A druga stvar, postoji odobrenje sa Vakumom, tvrtkom<text:s/>iz Vinkovaca koji su dobili ugovor za prvu sanaciju u Čerkezovcu, šta rade u Čerkezovcu, to ne znam, ali oni su tražili prostor gdje mogu određenu količinu zemljišta odložiti. Svi znamo da je prostor gdje treba biti dom sklon poplavama, taj prostor će se izdići za jedan metar u visinu, toliko i zakon dopušta, kako bismo bolje iskoristili taj prostor za izgradnju društvenog doma.</text:p>
      <text:p text:style-name="P42">Ankica Bundalo – Znači mi tu nemamo nikakvih troškova?</text:p>
      <text:p text:style-name="P43">Načelnik – Ne.</text:p>
      <text:p text:style-name="P44">Ad 1.</text:p>
      <text:p text:style-name="P45">Usvajanje zapisnika sa 03. sjednice Općinskog vijeća Općine Dvor</text:p>
      <text:p text:style-name="P46">Predsjednik Općinskog vijeća konstatirao je da je vijećnicima u materijalima za sjednicu dostavljen Zapisnik sa 03. sjednice Općinskog Vijeća Općine Dvor i otvorio raspravu. Obzirom da se nitko nije javio za raspravu, predsjednik Općinskog vijeća stavlja Zapisnik na glasovanje.</text:p>
      <text:p text:style-name="P47"/>
      <text:p text:style-name="P48"><text:span text:style-name="T49">Nakon glasovanja utvrđuje se da je zapisnik sa 0</text:span><text:span text:style-name="T50">3</text:span><text:span text:style-name="T51">. <text:s/>sjednice, kako je predloženo u materijalima za sjednicu, usvojen<text:s/></text:span><text:span text:style-name="T52">sa 13 glasova ZA, 0 glasova PROTIV i 0 glasova SUZDRŽAN.</text:span></text:p>
      <text:p text:style-name="P53"/>
      <text:p text:style-name="P54"/>
      <text:p text:style-name="P55">Ad 2.</text:p>
      <text:p text:style-name="P56">Donošenje Odluke o davanju suglasnosti na Pravilnik o unutarnjem ustrojstvu Knjižnice i čitaonice Dvor</text:p>
      <text:p text:style-name="P57"/>
      <text:p text:style-name="P58"><text:bookmark-start text:name="_Hlk205967309"/>Predsjednik Općinskog vijeća<text:s/><text:bookmark-end text:name="_Hlk205967309"/>konstatirao je da je vijećnicima u materijalima za sjednicu dostavljen prijedlog Pravilnika o unutarnjem ustrojstvu Knjižnice i čitaonice Dvor.</text:p>
      <text:p text:style-name="P59">Nakon što je vršitelj dužnosti Knjižnice i čitaonice Dvor ukratko obrazložio razlog donošenja Pravilnika, predsjednik Općinskog vijeća otvorio je raspravu. Obzirom da se nitko nije javio za<text:s/><text:soft-page-break/>raspravu, predsjednik Općinskog vijeća stavlja Odluku o davanju Suglasnosti na Pravilnik o unutarnjem ustrojstvu Knjižnice i čitaonice Dvor na glasovanje.</text:p>
      <text:p text:style-name="P60"/>
      <text:p text:style-name="P61"><text:span text:style-name="T62">Nakon glasovanja utvrđuje se da je donesena Odluka o davanju suglasnosti na</text:span><text:s/><text:span text:style-name="T63">Pravilnik o unutarnjem ustrojstvu Knjižnice i čitaonice Dvor sa 13 glasova ZA, 0 glasova PROTIV i 0 glasova SUZDRŽAN. <text:s/></text:span></text:p>
      <text:p text:style-name="P64"/>
      <text:p text:style-name="P65">Ad 3.<text:s/></text:p>
      <text:p text:style-name="P66">Donošenje<text:s/><text:bookmark-start text:name="_Hlk207889957"/>Odluke o stavljanju van snage Odluke o davanju na upravljanje i korištenje zemljišta i objekata za sport i rekreaciju - nogometnog igrališta u Dvoru<text:bookmark-end text:name="_Hlk207889957"/></text:p>
      <text:p text:style-name="P67"><text:span text:style-name="T68">Predsjednik Općinskog vijeća konstatirao je da je vijećnicima u materijalima za sjednicu dostavljen prijedlog Odluke o stavljanju van snage Odluke o davanju na upravljanje i korištenje zemljišta i objekata za sport i rekreaciju - nogometnog igrališta u Dvoru.</text:span></text:p>
      <text:p text:style-name="P69">Nakon što je pročelnica ukratko obrazložila Odluku o stavljanju van snage Odluke o davanju na upravljanje i korištenje zemljišta i objekata za sport i rekreaciju - nogometnog igrališta u Dvoru i ukazala vijećnicima da malo razmisle kome bi dali igralište na upravljanje, predsjednik Općinskog vijeća otvorio je raspravu. U kratkoj raspravi su učestvovali vijećnici Miroslav Krstinić, Ankica Bundalo, Vladimir Sigur, Milan Rudić, predsjednik općinskog vijeća i načelnik.<text:s/></text:p>
      <text:p text:style-name="P70">Nije bilo amandmana.</text:p>
      <text:p text:style-name="P71"><text:span text:style-name="T72">Predsjednik Općinskog vijeća stavlja</text:span><text:s/><text:span text:style-name="T73">Odluku o stavljanju van snage Odluke o davanju na upravljanje i korištenje zemljišta i objekata za sport i rekreaciju - nogometnog igrališta u Dvoru</text:span><text:span text:style-name="T74"><text:s/>na glasovanje.</text:span></text:p>
      <text:p text:style-name="P75"/>
      <text:p text:style-name="P76"><text:span text:style-name="T77">Nakon glasovanja utvrđuje se da je donesena</text:span><text:s/><text:span text:style-name="T78">Odluka o stavljanju van snage Odluke o davanju na upravljanje i korištenje zemljišta i objekata za sport i rekreaciju - nogometnog igrališta u Dvoru</text:span><text:span text:style-name="T79"><text:s/></text:span><text:span text:style-name="T80">sa 12 glasova ZA, 1 glas PROTIV i 0 glasova SUZDRŽAN. <text:s/></text:span></text:p>
      <text:p text:style-name="P81"/>
      <text:p text:style-name="P82"/>
      <text:p text:style-name="P83"/>
      <text:p text:style-name="Normal"><text:span text:style-name="T84">Ad 4.</text:span><text:s/></text:p>
      <text:p text:style-name="P85">Donošenje<text:s/><text:bookmark-start text:name="_Hlk207890765"/>Odluke o davanju suglasnosti na Plan upisa djece za pedagošku 2025./2026. godinu<text:bookmark-end text:name="_Hlk207890765"/></text:p>
      <text:p text:style-name="P86"><text:span text:style-name="T87">Predsjednik Općinskog vijeća konstatirao je da je vijećnicima u materijalima za sjednicu dostavljen prijedlog<text:s/></text:span><text:bookmark-start text:name="_Hlk210307711"/><text:span text:style-name="T88">Odluke o davanju suglasnosti na Plan upisa djece za pedagošku 2025./2026. godinu.</text:span></text:p>
      <text:p text:style-name="P89"><text:bookmark-end text:name="_Hlk210307711"/><text:span text:style-name="T90">Nakon što je pročelnica ukratko obrazložila Odluku o davanju suglasnosti na Plan upisa djece za pedagošku 2025./2026. godinu, predsjednik Općinskog vijeća otvorio je raspravu. Obzirom da se nitko nije javio za raspravu, predsjednik Općinskog vijeća stavlja</text:span><text:span text:style-name="T91"><text:s/>Odluku o davanju suglasnosti na Plan upisa djece za pedagošku 2025./2026. godinu</text:span><text:s/><text:span text:style-name="T92">na glasovanje.</text:span></text:p>
      <text:p text:style-name="P93"/>
      <text:p text:style-name="P94"><text:span text:style-name="T95">Nakon glasovanja utvrđuje se da je<text:s/></text:span><text:span text:style-name="T96">donesena</text:span><text:span text:style-name="T97"><text:s/>Odluka o davanju suglasnosti na Plan upisa djece za pedagošku 2025./2026. godinu<text:s/></text:span><text:span text:style-name="T98"><text:s/></text:span><text:span text:style-name="T99">sa 13 glasova ZA, 0 glasova PROTIV i 0 glasova SUZDRŽAN. <text:s/></text:span></text:p>
      <text:p text:style-name="P100"/>
      <text:p text:style-name="P101"/>
      <text:p text:style-name="P102"><text:bookmark-start text:name="_Hlk207965169"/>Ad 5.</text:p>
      <text:p text:style-name="Normal"><text:s/><text:span text:style-name="T103">Donošenje<text:s/></text:span><text:bookmark-start text:name="_Hlk207953887"/><text:span text:style-name="T104">Odluke o sufinanciranju troškova prijevoza učenika srednjih škola koji privremeno borave u mjestu školovanja za školsku 2025./2026.</text:span><text:bookmark-end text:name="_Hlk207953887"/></text:p>
      <text:p text:style-name="P105"><text:span text:style-name="T106">Predsjednik Općinskog vijeća konstatirao je da je vijećnicima u materijalima za sjednicu dostavljen prijedlog Odluke o sufinanciranju troškova prijevoza učenika srednjih škola koji privremeno borave u mjestu školovanja za školsku 2025./2026.</text:span></text:p>
      <text:p text:style-name="P107">Nakon što je pročelnica ukratko obrazložila Odluku o sufinanciranju troškova prijevoza učenika srednjih škola koji privremeno borave u mjestu školovanja za školsku 2025./2026., predsjednik Općinskog vijeća otvorio je raspravu.</text:p>
      <text:p text:style-name="P108">U raspravi su učestvovali vijećnici Ankica Bundalo, Esma Samardžija, Vladimir Sigur, Miroslav Krstinić i načelnik.</text:p>
      <text:soft-page-break/>
      <text:p text:style-name="P109">Na zahtjev vijećnice Ankice Bundalo ulazi u zapisnik: „Mislim da je ovo jako ružno s načelnikove strane, prozivati moju djecu da se školuju u pravoslavnoj gimnaziji, a što se tiče pakovanja, ja sve što sam pakovala neka meni bude, ne znam šta sam ja to pakovala načelniče. Odlučiti se nakon toliko godina da nešto više nećeš podržavati, postaješ lični neprijatelj odmah. U čemu je tu problem, što pravoslavna crkva plaća pola doma za moju djecu? Ako to plaća bilo kakva politička organizacija, neka ispostave račun, ja ću to platiti.“</text:p>
      <text:p text:style-name="P110">Načelnik - <text:s/>Ja bih samo podsjetio da ja ovdje nijedno ime djeteta nisam spomenuo, samo govorim o pravima na koje imaju, ako netko izvlači iz konteksta nešto, to je drugo.<text:s/>Ne mogu se dobiti novci od općine, ako to pravo nije iskorišteno sukladno odluci.</text:p>
      <text:p text:style-name="P111"/>
      <text:p text:style-name="P112">Miroslav Krstinić – Možemo li odmah u Odluci promijeniti umjesto autobusne karte, karta javnog prijevoza?</text:p>
      <text:p text:style-name="P113">Pročelnica – Možemo. Donošenje Odluke uz amandman, umjesto autobusne karte, pisati će karta javnog prijevoza.</text:p>
      <text:p text:style-name="P114"/>
      <text:p text:style-name="P115"><text:span text:style-name="T116">Predsjednik Općinskog vijeća stavlja</text:span><text:s/><text:span text:style-name="T117">Odluku o sufinanciranju troškova prijevoza učenika srednjih škola koji privremeno borave u mjestu školovanja za školsku 2025./2026.</text:span><text:span text:style-name="T118"><text:s/></text:span><text:span text:style-name="T119">na glasovanje.</text:span></text:p>
      <text:p text:style-name="P120"/>
      <text:p text:style-name="P121"><text:span text:style-name="T122">Nakon glasovanja utvrđuje se da je donesena</text:span><text:span text:style-name="T123"><text:s/></text:span><text:span text:style-name="T124">Odluka o sufinanciranju troškova prijevoza učenika srednjih škola koji privremeno borave u mjestu školovanja za školsku 2025./2026. uz izmjene, da umjesto autobusnog stoji javni prijevoz, <text:s/></text:span><text:span text:style-name="T125">sa 11 glasova ZA, 1 glas PROTIV i 1 glas SUZDRŽAN. <text:s/></text:span></text:p>
      <text:p text:style-name="P126"><text:bookmark-end text:name="_Hlk207965169"/></text:p>
      <text:p text:style-name="P127">Ad 6.</text:p>
      <text:p text:style-name="P128">Donošenje Zaključka o usvajanju Izvještaja o radu općinskog načelnika za razdoblje siječanj - lipanj 2025. godine</text:p>
      <text:p text:style-name="P129"/>
      <text:p text:style-name="Normal"><text:span text:style-name="T130">Predsjednik Općinskog vijeća konstatirao je da je vijećnicima u materijalima za sjednicu dostavljen prijedlog Zaključka o usvajanju Izvještaja o radu općinskog načelnika za razdoblje siječanj - lipanj 2025. godine. Nakon što je načelnik ukratko obrazložio</text:span><text:s/><text:span text:style-name="T131">Izvještaj o radu općinskog načelnika za razdoblje siječanj - lipanj 2025. godine, predsjednik Općinskog vijeća otvorio je raspravu. U raspravi su učestvovali vijećnici Milan Rudić, Miroslav Krstinić, Vladimir Sigur, Ankica Bundalo i Esma Samardžija, predsjednik Općinskog vijeća i načelnik.</text:span></text:p>
      <text:p text:style-name="P132">Nije bilo amandmana.</text:p>
      <text:p text:style-name="Normal"><text:span text:style-name="T133">Predsjednik Općinskog vijeća stavlja</text:span><text:s/><text:span text:style-name="T134">Zaključak o usvajanju Izvještaja o radu općinskog načelnika za razdoblje siječanj - lipanj 2025. godine na glasovanje.</text:span></text:p>
      <text:p text:style-name="Normal"><text:span text:style-name="T135">Nakon glasovanja utvrđuje se da je donesen</text:span><text:s/><text:span text:style-name="T136">Zaključak o usvajanju Izvještaja o radu općinskog načelnika za razdoblje siječanj - lipanj 2025. godine sa 8 glasova ZA, 5 glasova PROTIV i 0 glasova SUZDRŽAN.</text:span></text:p>
      <text:p text:style-name="P137"/>
      <text:p text:style-name="P138"><text:bookmark-start text:name="_Hlk207960853"/>Ad 7.</text:p>
      <text:p text:style-name="P139">Donošenje<text:s/><text:bookmark-start text:name="_Hlk207959565"/>Izmjena i dopuna Programa održavanja komunalne infrastrukture u 2025. godini</text:p>
      <text:p text:style-name="Normal"><text:bookmark-end text:name="_Hlk207959565"/><text:span text:style-name="T140">Predsjednik Općinskog vijeća konstatirao je da je vijećnicima u materijalima za sjednicu dostavljen prijedlog Izmjena i dopuna Programa održavanja komunalne infrastrukture u 2025. godini. Nakon što je načelnik ukratko obrazložio</text:span><text:s/><text:span text:style-name="T141">Izmjene i dopune Programa održavanja komunalne infrastrukture u 2025. godini, predsjednik Općinskog vijeća otvorio je raspravu, obzirom da se nitko nije javio za raspravu, predsjednik Općinskog vijeća stavlja</text:span><text:s/><text:span text:style-name="T142">Izmjene i dopune Programa održavanja komunalne infrastrukture u 2025. godini na glasovanje.</text:span></text:p>
      <text:p text:style-name="Normal"><text:span text:style-name="T143">Nakon glasovanja utvrđuje se da su donesene</text:span><text:s/><text:span text:style-name="T144">Izmjene i dopune Programa održavanja komunalne infrastrukture u 2025. godini sa 8 glasova ZA, 5 glasova PROTIV i 0 glasova SUZDRŽAN.</text:span></text:p>
      <text:p text:style-name="P145"><text:bookmark-end text:name="_Hlk207960853"/></text:p>
      <text:p text:style-name="P146"/>
      <text:soft-page-break/>
      <text:p text:style-name="P147">Ad 8.<text:s/></text:p>
      <text:p text:style-name="P148">Donošenje Izmjena i dopuna Programa građenja komunalne infrastrukture u 2025. godini</text:p>
      <text:p text:style-name="P149"/>
      <text:p text:style-name="P150">Predsjednik Općinskog vijeća konstatirao je da je vijećnicima u materijalima za sjednicu dostavljen prijedlog Izmjena i dopuna Programa građenja komunalne infrastrukture u 2025. godini. Nakon što je načelnik ukratko obrazložio Izmjene i dopune Programa građenja komunalne infrastrukture u 2025. godini, predsjednik Općinskog vijeća otvorio je raspravu.<text:s/></text:p>
      <text:p text:style-name="P151">U raspravi su učestvovali vijećnici Ankica Bundalo, Milan Rudić i načelnik</text:p>
      <text:p text:style-name="P152">Nije bilo amandmana.</text:p>
      <text:p text:style-name="P153">Predsjednik Općinskog vijeća stavlja Izmjene i dopune Programa građenja komunalne infrastrukture u 2025. godini na glasovanje.</text:p>
      <text:p text:style-name="P154">Nakon glasovanja utvrđuje se da su donesene Izmjene i dopune Programa građenja komunalne infrastrukture u 2025. godini sa 8 glasova ZA, 5 glasova PROTIV i 0 glasova SUZDRŽAN.</text:p>
      <text:p text:style-name="P155"/>
      <text:p text:style-name="P156">Ad 9.</text:p>
      <text:p text:style-name="Normal"><text:span text:style-name="T157">Donošenje 1. Izmjena i dopuna Proračuna Općine Dvor za 2025. godinu</text:span></text:p>
      <text:p text:style-name="P158">Predsjednik Općinskog vijeća konstatirao je da je vijećnicima u materijalima za sjednicu dostavljen prijedlog 1. Izmjena i dopuna Proračuna Općine Dvor za 2025. godinu.</text:p>
      <text:p text:style-name="P159">Nakon što je predsjednik Općinskog vijeća pročitao Zapisnik sa sjednice Odbora zaProračun i financije, <text:s/>načelnik je <text:s/>ukratko obrazložio 1. Izmjene i dopune Proračuna Općine Dvor za 2025. godinu, predsjednik Općinskog vijeća otvorio je raspravu, obzirom da se nitko nije javio za raspravu, predsjednik Općinskog vijeća stavlja 1. Izmjene i dopune Proračuna Općine Dvor za 2025. godinu na glasovanje.</text:p>
      <text:p text:style-name="P160">Nakon glasovanja utvrđuje se da su donesene 1. Izmjene i dopune Proračuna Općine Dvor za 2025. godinu sa 7 glasova ZA, 5 glasova PROTIV i 1 glas SUZDRŽAN.</text:p>
      <text:p text:style-name="P161"/>
      <text:p text:style-name="P162">Završeno u 11,41 sati.</text:p>
      <text:p text:style-name="P163"/>
      <text:p text:style-name="P164"><text:s/>ZAPISNIK VODILA<text:tab/><text:tab/><text:tab/><text:tab/><text:tab/><text:tab/><text:tab/>PREDSJEDNIK VIJEĆA</text:p>
      <text:p text:style-name="P165"><text:s text:c="3"/>Gorana Jandrić<text:tab/><text:tab/><text:tab/><text:tab/><text:tab/><text:tab/><text:tab/><text:s text:c="8"/>Stjepan Buić</text:p>
      <text:p text:style-name="P166"/>
      <text:p text:style-name="P167">Sjednica je tonski snimana i svaki vijećnik ima pravo, u slučaju nejasnoća, preslušati snimku sjednice. Tonski zapis sjednice čuva se 12 mjeseci.</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0%"/>
      <style:text-properties style:font-name-complex="Times New Roman" style:letter-kerning="tru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Zadanifontodlomka" style:display-name="Zadani font odlomka" style:family="text"/>
    <style:style style:name="Bezproreda" style:display-name="Bez proreda" style:family="paragraph">
      <style:paragraph-properties fo:margin-bottom="0in" fo:line-height="100%"/>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2958in" fo:margin-left="0.984in" fo:margin-bottom="0.3937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ana Jandrić</meta:initial-creator>
    <dc:creator>Gorana Jandrić</dc:creator>
    <meta:creation-date>2025-09-02T12:26:00Z</meta:creation-date>
    <dc:date>2025-10-02T12:30:00Z</dc:date>
    <meta:template xlink:href="Normal" xlink:type="simple"/>
    <meta:editing-cycles>22</meta:editing-cycles>
    <meta:editing-duration>PT86400S</meta:editing-duration>
    <meta:document-statistic meta:page-count="5" meta:paragraph-count="30" meta:word-count="2309" meta:character-count="15446" meta:row-count="109" meta:non-whitespace-character-count="13167"/>
  </office:meta>
</office:document-meta>
</file>