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5437in" style:use-optimal-column-width="false"/>
    </style:style>
    <style:style style:name="TableColumn18" style:family="table-column">
      <style:table-column-properties style:column-width="0.6131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0.85in" style:use-optimal-column-width="false"/>
    </style:style>
    <style:style style:name="TableColumn21" style:family="table-column">
      <style:table-column-properties style:column-width="0.975in" style:use-optimal-column-width="false"/>
    </style:style>
    <style:style style:name="TableColumn22" style:family="table-column">
      <style:table-column-properties style:column-width="0.9465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0.7791in" style:use-optimal-column-width="false"/>
    </style:style>
    <style:style style:name="TableColumn25" style:family="table-column">
      <style:table-column-properties style:column-width="1.0263in" style:use-optimal-column-width="false"/>
    </style:style>
    <style:style style:name="TableColumn26" style:family="table-column">
      <style:table-column-properties style:column-width="0.7506in" style:use-optimal-column-width="false"/>
    </style:style>
    <style:style style:name="TableColumn27" style:family="table-column">
      <style:table-column-properties style:column-width="0.7243in" style:use-optimal-column-width="false"/>
    </style:style>
    <style:style style:name="Table16" style:family="table">
      <style:table-properties style:width="9.75in" fo:margin-left="0in" table:align="left"/>
    </style:style>
    <style:style style:name="TableRow28" style:family="table-row">
      <style:table-row-properties style:min-row-height="1.0604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451in" style:use-optimal-row-height="false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1.174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1%"/>
      <style:text-properties fo:font-weight="bold" style:font-weight-asian="bold"/>
    </style:style>
    <style:style style:name="P77" style:parent-style-name="Normal" style:family="paragraph">
      <style:paragraph-properties fo:margin-bottom="0in" fo:line-height="101%"/>
      <style:text-properties fo:font-weight="bold" style:font-weight-asian="bold"/>
    </style:style>
    <style:style style:name="P7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1%"/>
      <style:text-properties fo:font-weight="bold" style:font-weight-asian="bold"/>
    </style:style>
    <style:style style:name="P81" style:parent-style-name="Normal" style:family="paragraph">
      <style:paragraph-properties fo:margin-bottom="0in" fo:line-height="101%"/>
      <style:text-properties fo:font-weight="bold" style:font-weight-asian="bold"/>
    </style:style>
    <style:style style:name="P8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1%"/>
      <style:text-properties fo:font-weight="bold" style:font-weight-asian="bold"/>
    </style:style>
    <style:style style:name="P87" style:parent-style-name="Normal" style:family="paragraph">
      <style:paragraph-properties fo:margin-bottom="0in" fo:line-height="101%"/>
      <style:text-properties fo:font-weight="bold" style:font-weight-asian="bold"/>
    </style:style>
    <style:style style:name="P88" style:parent-style-name="Normal" style:family="paragraph">
      <style:paragraph-properties fo:margin-bottom="0in" fo:line-height="101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1%"/>
      <style:text-properties fo:font-weight="bold" style:font-weight-asian="bold"/>
    </style:style>
    <style:style style:name="P91" style:parent-style-name="Normal" style:family="paragraph">
      <style:paragraph-properties fo:margin-bottom="0in" fo:line-height="101%"/>
      <style:text-properties fo:font-weight="bold" style:font-weight-asian="bold"/>
    </style:style>
    <style:style style:name="P9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1%"/>
      <style:text-properties fo:font-weight="bold" style:font-weight-asian="bold"/>
    </style:style>
    <style:style style:name="P9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1%"/>
      <style:text-properties fo:font-weight="bold" style:font-weight-asian="bold"/>
    </style:style>
    <style:style style:name="P9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1%"/>
      <style:text-properties fo:font-weight="bold" style:font-weight-asian="bold"/>
    </style:style>
    <style:style style:name="P10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1%"/>
      <style:text-properties fo:font-weight="bold" style:font-weight-asian="bold"/>
    </style:style>
    <style:style style:name="P10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1%"/>
      <style:text-properties fo:font-weight="bold" style:font-weight-asian="bold"/>
    </style:style>
    <style:style style:name="P10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1%"/>
      <style:text-properties fo:font-weight="bold" style:font-weight-asian="bold"/>
    </style:style>
    <style:style style:name="P110" style:parent-style-name="Normal" style:family="paragraph">
      <style:paragraph-properties fo:margin-bottom="0in" fo:line-height="101%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1</text:p>
      <text:p text:style-name="NoSpacing">URBROJ: 2176-8-01-25-18</text:p>
      <text:p text:style-name="NoSpacing">Dvor, 08. prosinca 2025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XVII. izmjene i dopune Plana nabave Općine Dvor za 2025. godinu</text:p>
      <text:p text:style-name="P10"/>
      <text:p text:style-name="P11">Članak 1.</text:p>
      <text:p text:style-name="Normal">U članku 1. Plana nabave Općine Dvor za 2024.godinu KLASA: 400-05/25-01/01 , URBROJ: 2176-8-01-25-1 od 03. siječnja 2025.godine, I. Izmjena i dopuna Plana nabave Općine Dvor za 2025. KLASA: 400-05/25-01/01, URBROJ: 2176-8-01-25-2 od 14. siječnja 2025. II. Izmjena i dopuna KLASA: 400-05/25-01/01, URBROJ: 2176-8-01-25-1 od 25. siječnja 2025., III. Izmjena i dopuna KLASA: 400-05/25-01/01, URBROJ: 2176-8-01-25-4 od 31. siječnja 2025., IV. Izmjena i dopuna Plana nabave Općine Dvor za 2025. KLASA: 400-05/25-01/01, URBROJ: 2176-8-01-25-5 od 21. veljače 2025., V. Izmjena i dopuna Plana nabave Općine Dvor KLASA: 400-05/25-01/01, URBROJ: 2176-8-01-25-6 od 12.03.2025., VI. Izmjena i dopuna Plana nabave Općine Dvor za 2025. KLASA: 400-05/25-01/01, URBROJ: 2176-8-01-25-7 od 08. travnja 2025., VII. Izmjena i dopuna Plana nabave Općine Dvor KLASA: 400-05/25-01/01, URBROJ: 2176-8-01-25-8 od 14.04.2025. VIII. ID Plana nabave Općine Dvor za 2025. KLASA: 400-05/25-01/01, URBROJ: 2176-8-01-25-9 od 25.04.2025., IX. ID Plana nabave Općine Dvor za 2025. KLASA: 400-05/24-01/01, URBROJ: 2176-8-01-25-10 od 10. srpnja 2025., X. Izmjena i dopuna Plana nabave KLASA: 400-05/25-01/01, URBROJ: 2176-8-01-25-11 od 11. srpnja 2025., XI. ID Plana nabave Općine Dvor za 2025. KLASA: 400-05/25-01/01, URBROJ: 2176-8-01-25-11 OD 19. kolovoza 2025., XII. ID Plana nabave KLASA: 400-05/25-01/01, URBROJ: 2176-8-01-25-13 od 20.08.2025., XIII. Izmjena i dopuna KLASA: 400-05/25-01/01, URBROJ: 2176-8-01-25-14 od 22. kolovoza 2025., XIV. ID Plana nabave KLASA: 400-01/25-01/01, URBROJ: 2176-8-01-25-15 od 08. rujna 2025., XV. Izmjena i dopuna Plana nabave Općine Dvor KLASA: 400-05/25-01/01, URBROJ: 2176-8-01-25-16 od 13. listopada 2025. i XVII. ID Plana nabave Općine Dvor za 2025. od 21. listopada 2025. mijenja se i dopunjava iza rednog broja<text:s/><text:span text:style-name="T12">30.</text:span><text:s/>dodaje se novi redni broj:<text:s/><text:span text:style-name="T13">31. predmet nabave:</text:span><text:s/><text:span text:style-name="T14">Izrada izmjene i dopune Glavnog projekta sanacije zatvorenog odlagališta otpada „Ćore“ i ishođenje izmjene i dopune Građevinske dozvole</text:span><text:span text:style-name="T15">,<text:s/></text:span>procijenjene vrijednosti 26.500,00 EUR bez PDV- te sada Plana nabave glasi:<text:line-break/></text:p>
      <text:soft-page-break/>
      <text:p text:style-name="Normal"><text:line-break/>Iza rednog broja 30., dodaje se novi redni broj 31.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Evidencijski broj nabave</text:p>
          </table:table-cell>
          <table:table-cell table:style-name="TableCell33">
            <text:p text:style-name="P34">Predmet nabave</text:p>
          </table:table-cell>
          <table:table-cell table:style-name="TableCell35">
            <text:p text:style-name="P36">Brojčana oznaka predmeta nabave iz Jedinstvenog rječnika javne nabave (CPV)</text:p>
          </table:table-cell>
          <table:table-cell table:style-name="TableCell37">
            <text:p text:style-name="P38">Procijenjena vrijednost nabave (u EUR)</text:p>
          </table:table-cell>
          <table:table-cell table:style-name="TableCell39">
            <text:p text:style-name="P40">Vrsta postupka (uključujući i jednostavnu nabavu)</text:p>
          </table:table-cell>
          <table:table-cell table:style-name="TableCell41">
            <text:p text:style-name="P42">Posebni režim nabave</text:p>
          </table:table-cell>
          <table:table-cell table:style-name="TableCell43">
            <text:p text:style-name="P44">Predmet podijeljen na grupe (DA/NE)</text:p>
          </table:table-cell>
          <table:table-cell table:style-name="TableCell45">
            <text:p text:style-name="P46">Sklapa li se ugovor / okvirni sporazum/ narudžbenica</text:p>
          </table:table-cell>
          <table:table-cell table:style-name="TableCell47">
            <text:p text:style-name="P48">Planirani početak postupka</text:p>
          </table:table-cell>
          <table:table-cell table:style-name="TableCell49">
            <text:p text:style-name="P50">Planirano trajanje ugovora o javnoj nabavi ili okvirnog sporazum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31.</text:p>
          </table:table-cell>
          <table:table-cell table:style-name="TableCell79">
            <text:p text:style-name="P80"/>
            <text:p text:style-name="P81"/>
            <text:p text:style-name="P82">31/25</text:p>
          </table:table-cell>
          <table:table-cell table:style-name="TableCell83">
            <text:p text:style-name="P84">Izrada izmjene i dopune Glavnog projekta sanacije zatvorenog odlagališta otpada „Ćore“ i ishođenje izmjene i dopune Građevinske dozvole</text:p>
          </table:table-cell>
          <table:table-cell table:style-name="TableCell85">
            <text:p text:style-name="P86"/>
            <text:p text:style-name="P87"/>
            <text:p text:style-name="P88">71242000</text:p>
          </table:table-cell>
          <table:table-cell table:style-name="TableCell89">
            <text:p text:style-name="P90"/>
            <text:p text:style-name="P91"/>
            <text:p text:style-name="P92">26.500,00</text:p>
          </table:table-cell>
          <table:table-cell table:style-name="TableCell93">
            <text:p text:style-name="P94"/>
            <text:p text:style-name="P95">Postupak jednostavne nabav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NE</text:p>
          </table:table-cell>
          <table:table-cell table:style-name="TableCell102">
            <text:p text:style-name="P103"/>
            <text:p text:style-name="P104">Ugovor</text:p>
          </table:table-cell>
          <table:table-cell table:style-name="TableCell105">
            <text:p text:style-name="P106"/>
            <text:p text:style-name="P107">prosinac 2025.</text:p>
          </table:table-cell>
          <table:table-cell table:style-name="TableCell108">
            <text:p text:style-name="P109"/>
            <text:p text:style-name="P110">60 dana</text:p>
          </table:table-cell>
        </table:table-row>
      </table:table>
      <text:p text:style-name="Normal"/>
      <text:p text:style-name="P111"><text:line-break/><text:s/><text:span text:style-name="T112">Članak 2.</text:span></text:p>
      <text:p text:style-name="Normal">XVII. Izmjene i dopune Plana nabave Općine Dvor za 2025. godinu stupaju na snagu danom donošenja, a objavit će se u Elektroničkom oglasniku javne nabave Republike Hrvatske i na internetskim stranicama Općine Dvor.<text:line-break/><text:line-break/><text:line-break/><text:line-break/><text:span text:style-name="T113"><text:s text:c="192"/>OPĆINSKI NAČELNIK</text:span><text:span text:style-name="T114"><text:line-break/></text:span><text:span text:style-name="T115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2-08T09:07:00Z</meta:creation-date>
    <dc:date>2025-12-08T09:55:00Z</dc:date>
    <meta:template xlink:href="Normal" xlink:type="simple"/>
    <meta:editing-cycles>2</meta:editing-cycles>
    <meta:editing-duration>PT1380S</meta:editing-duration>
    <meta:document-statistic meta:page-count="2" meta:paragraph-count="8" meta:word-count="621" meta:character-count="4153" meta:row-count="29" meta:non-whitespace-character-count="3540"/>
  </office:meta>
</office:document-meta>
</file>