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Normal" style:family="paragraph">
      <style:text-properties fo:font-weight="bold" style:font-weight-asian="bold" style:font-weight-complex="bold"/>
    </style:style>
    <style:style style:name="P3" style:parent-style-name="Normal" style:family="paragraph">
      <style:paragraph-properties fo:text-align="justify"/>
    </style:style>
    <style:style style:name="P4" style:parent-style-name="ListParagraph" style:list-style-name="LFO1" style:family="paragraph">
      <style:paragraph-properties fo:text-align="justify"/>
    </style:style>
    <style:style style:name="P5" style:parent-style-name="ListParagraph" style:list-style-name="LFO1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</office:automatic-styles>
  <office:body>
    <office:text text:use-soft-page-breaks="true">
      <text:p text:style-name="P1">Donacija Fonda za financiranje razgradnje NEK</text:p>
      <text:p text:style-name="P2"/>
      <text:p text:style-name="P3">DVD Dvor i DVD Rujevac su se prijavili na javni poziv za dodjelu donacija u 2025. godini od strane Fonda za financiranje razgradnje NEK, te dobili sredstva za projekte:</text:p>
      <text:list text:style-name="LFO1" text:continue-numbering="true">
        <text:list-item>
          <text:p text:style-name="P4">DVD Dvor: projekt opremanja kuhinje i svečane sale vatrogasnog doma u iznosu od 2.528,34 eura</text:p>
        </text:list-item>
        <text:list-item>
          <text:p text:style-name="P5">DVD Rujevac: projekt opremanja interventnog tima u iznosu od 5.408,68 eura</text:p>
        </text:list-item>
      </text:list>
      <text:p text:style-name="P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in" fo:line-height="100%"/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2F5496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orana Jandrić</meta:initial-creator>
    <dc:creator>Gorana Jandrić</dc:creator>
    <meta:creation-date>2025-11-05T12:23:00Z</meta:creation-date>
    <dc:date>2025-11-05T12:23:00Z</dc:date>
    <meta:template xlink:href="Normal" xlink:type="simple"/>
    <meta:editing-cycles>1</meta:editing-cycles>
    <meta:editing-duration>PT0S</meta:editing-duration>
    <meta:document-statistic meta:page-count="1" meta:paragraph-count="1" meta:word-count="57" meta:character-count="385" meta:row-count="2" meta:non-whitespace-character-count="329"/>
  </office:meta>
</office:document-meta>
</file>