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HR"/>
    </style:style>
    <style:style style:name="P3" style:parent-style-name="NoSpacing" style:family="paragraph">
      <style:text-properties fo:font-weight="bold" style:font-weight-asian="bold" style:font-weight-complex="bold"/>
    </style:style>
    <style:style style:name="P4" style:parent-style-name="NoSpacing" style:family="paragraph">
      <style:text-properties fo:font-weight="bold" style:font-weight-asian="bold" style:font-weight-complex="bold"/>
    </style:style>
    <style:style style:name="P5" style:parent-style-name="NoSpacing" style:family="paragraph">
      <style:text-properties fo:font-weight="bold" style:font-weight-asian="bold" style:font-weight-complex="bold"/>
    </style:style>
    <style:style style:name="P6" style:parent-style-name="NoSpacing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Spacing" style:family="paragraph">
      <style:paragraph-properties fo:text-align="justify"/>
    </style:style>
    <style:style style:name="P9" style:parent-style-name="NoSpacing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Spacing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ableColumn24" style:family="table-column">
      <style:table-column-properties style:column-width="0.5437in" style:use-optimal-column-width="false"/>
    </style:style>
    <style:style style:name="TableColumn25" style:family="table-column">
      <style:table-column-properties style:column-width="0.6131in" style:use-optimal-column-width="false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0.85in" style:use-optimal-column-width="false"/>
    </style:style>
    <style:style style:name="TableColumn28" style:family="table-column">
      <style:table-column-properties style:column-width="0.975in" style:use-optimal-column-width="false"/>
    </style:style>
    <style:style style:name="TableColumn29" style:family="table-column">
      <style:table-column-properties style:column-width="0.9465in" style:use-optimal-column-width="false"/>
    </style:style>
    <style:style style:name="TableColumn30" style:family="table-column">
      <style:table-column-properties style:column-width="0.7687in" style:use-optimal-column-width="false"/>
    </style:style>
    <style:style style:name="TableColumn31" style:family="table-column">
      <style:table-column-properties style:column-width="0.7791in" style:use-optimal-column-width="false"/>
    </style:style>
    <style:style style:name="TableColumn32" style:family="table-column">
      <style:table-column-properties style:column-width="1.0263in" style:use-optimal-column-width="false"/>
    </style:style>
    <style:style style:name="TableColumn33" style:family="table-column">
      <style:table-column-properties style:column-width="0.7506in" style:use-optimal-column-width="false"/>
    </style:style>
    <style:style style:name="TableColumn34" style:family="table-column">
      <style:table-column-properties style:column-width="0.7243in" style:use-optimal-column-width="false"/>
    </style:style>
    <style:style style:name="Table23" style:family="table">
      <style:table-properties style:width="9.75in" fo:margin-left="0in" table:align="left"/>
    </style:style>
    <style:style style:name="TableRow35" style:family="table-row">
      <style:table-row-properties style:min-row-height="1.0604in" style:use-optimal-row-height="false"/>
    </style:style>
    <style:style style:name="TableCell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58" style:family="table-row">
      <style:table-row-properties style:min-row-height="0.1451in" style:use-optimal-row-height="false"/>
    </style:style>
    <style:style style:name="TableCell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81" style:family="table-row">
      <style:table-row-properties style:min-row-height="1.174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weight="bold" style:font-weight-asian="bold"/>
    </style:style>
    <style:style style:name="P8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weight="bold" style:font-weight-asian="bold"/>
    </style:style>
    <style:style style:name="P8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05%"/>
      <style:text-properties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/>
    </style:style>
    <style:style style:name="P92" style:parent-style-name="Normal" style:family="paragraph">
      <style:paragraph-properties fo:margin-bottom="0in" fo:line-height="100%"/>
      <style:text-properties fo:font-weight="bold" style:font-weight-asian="bold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Source Sans Pro"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weight="bold" style:font-weight-asian="bold"/>
    </style:style>
    <style:style style:name="P97" style:parent-style-name="Normal" style:family="paragraph">
      <style:paragraph-properties fo:margin-bottom="0in" fo:line-height="100%"/>
      <style:text-properties fo:font-weight="bold" style:font-weight-asian="bold"/>
    </style:style>
    <style:style style:name="P9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weight="bold" style:font-weight-asian="bold"/>
    </style:style>
    <style:style style:name="P10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weight="bold" style:font-weight-asian="bold"/>
    </style:style>
    <style:style style:name="P10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weight="bold" style:font-weight-asian="bold"/>
    </style:style>
    <style:style style:name="P10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weight="bold" style:font-weight-asian="bold"/>
    </style:style>
    <style:style style:name="P11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weight="bold" style:font-weight-asian="bold"/>
    </style:style>
    <style:style style:name="P11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weight="bold" style:font-weight-asian="bold"/>
    </style:style>
    <style:style style:name="P116" style:parent-style-name="Normal" style:family="paragraph">
      <style:paragraph-properties fo:margin-bottom="0in" fo:line-height="100%"/>
      <style:text-properties fo:font-weight="bold" style:font-weight-asian="bold"/>
    </style:style>
    <style:style style:name="P117" style:parent-style-name="Normal" style:family="paragraph">
      <style:paragraph-properties fo:margin-bottom="0in" fo:line-height="100%"/>
      <style:text-properties fo:font-weight="bold" style:font-weight-asian="bold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875in" svg:height="0.57292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NoSpacing">KLASA: 400-05/25-01/01</text:p>
      <text:p text:style-name="NoSpacing">URBROJ: 2176-8-01-25-15</text:p>
      <text:p text:style-name="NoSpacing">Dvor,<text:s/>08.<text:s/>rujna 2025.</text:p>
      <text:p text:style-name="P7"/>
      <text:p text:style-name="P8">Na temelju čl. 28. st. 1. Zakona o javnoj nabavi („Narodne novine“, broj 120/16,114/22), <text:s/>čl. 3. st. 1. Pravilnika o planu nabave, registru ugovora, prethodnom savjetovanju i analizi tržišta u javnoj nabavi („Narodne novine“, br. 101/17 i 144/20) <text:s/>i čl. 40. Statuta Općine Dvor („Službeni vjesnik“, br. 7/21 i 41/24) i čl. 6 Pravilnika o jednostavnoj nabavi („Službeni vjesnik“ br. 111/24) Općinski načelnik Općine Dvor donosi :</text:p>
      <text:p text:style-name="NoSpacing"/>
      <text:p text:style-name="NoSpacing"/>
      <text:p text:style-name="P9">XIV. izmjene i dopune Plana nabave Općine Dvor za 2025. godinu</text:p>
      <text:p text:style-name="P10"/>
      <text:p text:style-name="P11">Članak 1.</text:p>
      <text:p text:style-name="Normal">U članku 1. Plana nabave Općine Dvor za 2024.godinu KLASA: 400-05/25-01/01 , URBROJ: 2176-8-01-25-1 od 03. siječnja 2025.godine, I. Izmjena i dopuna Plana nabave Općine Dvor za 2025. KLASA: 400-05/25-01/01, URBROJ: 2176-8-01-25-2 od 14. siječnja 2025. II. Izmjena i dopuna KLASA: 400-05/25-01/01, URBROJ: 2176-8-01-25-1 od 25. siječnja 2025., III. Izmjena i dopuna KLASA: 400-05/25-01/01, URBROJ: 2176-8-01-25-4 od 31. siječnja 2025., IV. Izmjena i dopuna Plana nabave Općine Dvor za 2025. KLASA: 400-05/25-01/01, URBROJ: 2176-8-01-25-5 od 21. veljače 2025., V. Izmjena i dopuna Plana nabave Općine Dvor KLASA: 400-05/25-01/01, URBROJ: 2176-8-01-25-6 od 12.03.2025., VI. Izmjena i dopuna Plana nabave Općine Dvor za 2025. KLASA: 400-05/25-01/01, URBROJ: 2176-8-01-25-7 od 08. travnja 2025., VII. Izmjena i dopuna Plana nabave Općine Dvor KLASA: 400-05/25-01/01, URBROJ: 2176-8-01-25-8 od 14.04.2025. VIII. ID Plana nabave Općine Dvor za 2025. KLASA: 400-05/25-01/01, URBROJ: 2176-8-01-25-9 od 25.04.2025., IX. ID Plana nabave Općine Dvor za 2025. KLASA: 400-05/24-01/01, URBROJ: 2176-8-01-25-10 od 10. srpnja 2025., X. Izmjena i dopuna Plana nabave KLASA: 400-05/25-01/01, URBROJ: 2176-8-01-25-11 od 11. srpnja 2025., XI. ID Plana nabave Općine Dvor za 2025. KLASA: 400-05/25-01/01, URBROJ: 2176-8-01-25-11 OD 19. kolovoza 2025., XII. ID Plana nabave KLASA: 400-05/25-01/01, URBROJ: 2176-8-01-25-13 od 20.08.2025. i XIII. Izmjena i dopuna KLASA: 400-05/25-01/01, URBROJ: 2176-8-01-25-14 od 22. kolovoza 2025. mijenja se i dopunjava iza rednog broja<text:s/><text:span text:style-name="T12">27.</text:span><text:s/>dodaje se novi redni broj:<text:s/><text:span text:style-name="T13">28.</text:span><text:span text:style-name="T14"><text:s/>predmet nabave:</text:span><text:span text:style-name="T15"><text:s/></text:span><text:span text:style-name="T16">Z</text:span><text:span text:style-name="T17">amjen</text:span><text:span text:style-name="T18">a</text:span><text:span text:style-name="T19"><text:s/>postojećih svjetiljki i krakova javne rasvjete sa novim LED svjetiljkama i pripadajućim krakovima - IV.<text:s/></text:span><text:span text:style-name="T20">f</text:span><text:span text:style-name="T21">aza</text:span><text:span text:style-name="T22">,<text:s/></text:span>procijenjene vrijednosti<text:s/>66.300,00 EUR bez PDV- te sada Plana nabave glasi:<text:line-break/></text:p>
      <text:soft-page-break/>
      <text:p text:style-name="Normal"><text:line-break/>Iza rednog broja 27., dodaje se novi redni broj 28.<text:s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Redni broj</text:p>
          </table:table-cell>
          <table:table-cell table:style-name="TableCell38">
            <text:p text:style-name="P39">Evidencijski broj nabave</text:p>
          </table:table-cell>
          <table:table-cell table:style-name="TableCell40">
            <text:p text:style-name="P41">Predmet nabave</text:p>
          </table:table-cell>
          <table:table-cell table:style-name="TableCell42">
            <text:p text:style-name="P43">Brojčana oznaka predmeta nabave iz Jedinstvenog rječnika javne nabave (CPV)</text:p>
          </table:table-cell>
          <table:table-cell table:style-name="TableCell44">
            <text:p text:style-name="P45">Procijenjena vrijednost nabave (u EUR)</text:p>
          </table:table-cell>
          <table:table-cell table:style-name="TableCell46">
            <text:p text:style-name="P47">Vrsta postupka (uključujući i jednostavnu nabavu)</text:p>
          </table:table-cell>
          <table:table-cell table:style-name="TableCell48">
            <text:p text:style-name="P49">Posebni režim nabave</text:p>
          </table:table-cell>
          <table:table-cell table:style-name="TableCell50">
            <text:p text:style-name="P51">Predmet podijeljen na grupe (DA/NE)</text:p>
          </table:table-cell>
          <table:table-cell table:style-name="TableCell52">
            <text:p text:style-name="P53">Sklapa li se ugovor / okvirni sporazum/ narudžbenica</text:p>
          </table:table-cell>
          <table:table-cell table:style-name="TableCell54">
            <text:p text:style-name="P55">Planirani početak postupka</text:p>
          </table:table-cell>
          <table:table-cell table:style-name="TableCell56">
            <text:p text:style-name="P57">Planirano trajanje ugovora o javnoj nabavi ili okvirnog sporazuma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1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>6</text:p>
          </table:table-cell>
          <table:table-cell table:style-name="TableCell73">
            <text:p text:style-name="P74">7</text:p>
          </table:table-cell>
          <table:table-cell table:style-name="TableCell75">
            <text:p text:style-name="P76">8</text:p>
          </table:table-cell>
          <table:table-cell table:style-name="TableCell77">
            <text:p text:style-name="P78">9</text:p>
          </table:table-cell>
          <table:table-cell table:style-name="TableCell79">
            <text:p text:style-name="P80">10</text:p>
          </table:table-cell>
        </table:table-row>
        <table:table-row table:style-name="TableRow81">
          <table:table-cell table:style-name="TableCell82">
            <text:p text:style-name="P83"/>
            <text:p text:style-name="P84">28.</text:p>
          </table:table-cell>
          <table:table-cell table:style-name="TableCell85">
            <text:p text:style-name="P86"/>
            <text:p text:style-name="P87">28/25</text:p>
          </table:table-cell>
          <table:table-cell table:style-name="TableCell88">
            <text:p text:style-name="P89">Zamjena<text:s/>postojećih svjetiljki i krakova javne rasvjete sa novim LED svjetiljkama i pripadajućim krakovima - IV.<text:s/>faza</text:p>
          </table:table-cell>
          <table:table-cell table:style-name="TableCell90">
            <text:p text:style-name="P91"/>
            <text:p text:style-name="P92"/>
            <text:p text:style-name="P93"><text:span text:style-name="T94">45316100</text:span></text:p>
          </table:table-cell>
          <table:table-cell table:style-name="TableCell95">
            <text:p text:style-name="P96"/>
            <text:p text:style-name="P97"/>
            <text:p text:style-name="P98">66.300,00</text:p>
          </table:table-cell>
          <table:table-cell table:style-name="TableCell99">
            <text:p text:style-name="P100"/>
            <text:p text:style-name="P101">Postupak jednostavne nabave</text:p>
          </table:table-cell>
          <table:table-cell table:style-name="TableCell102">
            <text:p text:style-name="P103"/>
            <text:p text:style-name="P104">NE</text:p>
          </table:table-cell>
          <table:table-cell table:style-name="TableCell105">
            <text:p text:style-name="P106"/>
            <text:p text:style-name="P107">NE</text:p>
          </table:table-cell>
          <table:table-cell table:style-name="TableCell108">
            <text:p text:style-name="P109"/>
            <text:p text:style-name="P110">Ugovor</text:p>
          </table:table-cell>
          <table:table-cell table:style-name="TableCell111">
            <text:p text:style-name="P112"/>
            <text:p text:style-name="P113">rujan<text:s/>2025.</text:p>
          </table:table-cell>
          <table:table-cell table:style-name="TableCell114">
            <text:p text:style-name="P115"/>
            <text:p text:style-name="P116"/>
            <text:p text:style-name="P117">60<text:s/>dana</text:p>
          </table:table-cell>
        </table:table-row>
      </table:table>
      <text:p text:style-name="Normal"/>
      <text:p text:style-name="P118"><text:line-break/><text:s/><text:span text:style-name="T119">Članak 2.</text:span></text:p>
      <text:p text:style-name="Normal">XIV. Izmjene i dopune Plana nabave Općine Dvor za 2025. godinu stupaju na snagu danom donošenja, a objavit će se u Elektroničkom oglasniku javne nabave Republike Hrvatske i na internetskim stranicama Općine Dvor.<text:line-break/><text:line-break/><text:line-break/><text:line-break/><text:span text:style-name="T120"><text:s text:c="192"/>OPĆINSKI NAČELNIK</text:span><text:span text:style-name="T121"><text:line-break/></text:span><text:span text:style-name="T122"><text:line-break/><text:s text:c="213"/>Nikola Arbutina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5-09-08T06:13:00Z</meta:creation-date>
    <dc:date>2025-09-08T09:58:00Z</dc:date>
    <meta:template xlink:href="Normal" xlink:type="simple"/>
    <meta:editing-cycles>1</meta:editing-cycles>
    <meta:editing-duration>PT2700S</meta:editing-duration>
    <meta:document-statistic meta:page-count="2" meta:paragraph-count="7" meta:word-count="573" meta:character-count="3835" meta:row-count="27" meta:non-whitespace-character-count="3269"/>
  </office:meta>
</office:document-meta>
</file>