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1.4666in" text:min-label-width="0.25in" text:list-level-position-and-space-mode="label-alignment">
          <style:list-level-label-alignment text:label-followed-by="listtab" fo:margin-left="1.7166in" fo:text-indent="-0.25in"/>
        </style:list-level-properties>
        <style:text-properties style:font-name="Cambria"/>
      </text:list-level-style-bullet>
      <text:list-level-style-bullet text:level="2" text:style-name="WW_CharLFO4LVL2" text:bullet-char="o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Cambria"/>
      </text:list-level-style-bullet>
      <text:list-level-style-bullet text:level="2" text:style-name="WW_CharLFO6LVL2" text:bullet-char="o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4979in" text:min-label-width="0.25in" text:list-level-position-and-space-mode="label-alignment">
          <style:list-level-label-alignment text:label-followed-by="listtab" fo:margin-left="5.747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1.4666in" text:min-label-width="0.25in" text:list-level-position-and-space-mode="label-alignment">
          <style:list-level-label-alignment text:label-followed-by="listtab" fo:margin-left="1.7166in" fo:text-indent="-0.25in"/>
        </style:list-level-properties>
        <style:text-properties style:font-name="Cambria"/>
      </text:list-level-style-bullet>
      <text:list-level-style-bullet text:level="2" text:style-name="WW_CharLFO7LVL2" text:bullet-char="o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.4666in" text:min-label-width="0.25in" text:list-level-position-and-space-mode="label-alignment">
          <style:list-level-label-alignment text:label-followed-by="listtab" fo:margin-left="1.7166in" fo:text-indent="-0.25in"/>
        </style:list-level-properties>
        <style:text-properties style:font-name="Cambria"/>
      </text:list-level-style-bullet>
      <text:list-level-style-bullet text:level="2" text:style-name="WW_CharLFO8LVL2" text:bullet-char="o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mbria" style:font-name-complex="Calibri" fo:font-weight="bold" style:font-weight-asian="bold"/>
    </style:style>
    <style:style style:name="P2" style:parent-style-name="Normal" style:family="paragraph">
      <style:paragraph-properties fo:text-align="center"/>
      <style:text-properties style:font-name="Cambria" style:font-name-complex="Calibri" fo:font-weight="bold" style:font-weight-asian="bold"/>
    </style:style>
    <style:style style:name="P3" style:parent-style-name="Bezproreda" style:family="paragraph">
      <style:paragraph-properties fo:text-align="justify"/>
      <style:text-properties style:font-name="Cambria" style:font-name-complex="Calibri"/>
    </style:style>
    <style:style style:name="P4" style:parent-style-name="Bezproreda" style:family="paragraph">
      <style:text-properties style:font-name="Cambria" style:font-name-complex="Calibri"/>
    </style:style>
    <style:style style:name="P5" style:parent-style-name="Normal" style:family="paragraph">
      <style:paragraph-properties fo:text-align="justify" fo:margin-left="0.9791in" fo:text-indent="-0.9791in">
        <style:tab-stops/>
      </style:paragraph-properties>
      <style:text-properties style:font-name="Cambria" style:font-name-complex="Calibri"/>
    </style:style>
    <style:style style:name="P6" style:parent-style-name="Normal" style:family="paragraph">
      <style:paragraph-properties fo:text-align="justify" fo:margin-left="0.9791in" fo:text-indent="-0.9791in">
        <style:tab-stops/>
      </style:paragraph-properties>
      <style:text-properties style:font-name="Cambria" style:font-name-complex="Calibri" fo:font-weight="bold" style:font-weight-asian="bold" style:font-weight-complex="bold"/>
    </style:style>
    <style:style style:name="P7" style:parent-style-name="Normal" style:family="paragraph">
      <style:paragraph-properties fo:text-align="justify" fo:margin-left="0.9791in" fo:text-indent="-0.9791in">
        <style:tab-stops/>
      </style:paragraph-properties>
    </style:style>
    <style:style style:name="T8" style:parent-style-name="DefaultParagraphFont" style:family="text">
      <style:text-properties style:font-name="Cambria" style:font-name-complex="Calibri" fo:font-weight="bold" style:font-weight-asian="bold" style:font-weight-complex="bold"/>
    </style:style>
    <style:style style:name="T9" style:parent-style-name="DefaultParagraphFont" style:family="text">
      <style:text-properties style:font-name="Cambria" style:font-name-complex="Calibri" fo:font-weight="bold" style:font-weight-asian="bold" style:font-weight-complex="bold"/>
    </style:style>
    <style:style style:name="T10" style:parent-style-name="DefaultParagraphFont" style:family="text">
      <style:text-properties style:font-name="Cambria" style:font-name-complex="Calibri"/>
    </style:style>
    <style:style style:name="T11" style:parent-style-name="DefaultParagraphFont" style:family="text">
      <style:text-properties style:font-name="Cambria" style:font-name-complex="Calibri"/>
    </style:style>
    <style:style style:name="P12" style:parent-style-name="Normal" style:family="paragraph">
      <style:paragraph-properties fo:text-align="justify"/>
      <style:text-properties style:font-name="Cambria" style:font-name-complex="Calibri"/>
    </style:style>
    <style:style style:name="P13" style:parent-style-name="Normal" style:family="paragraph">
      <style:paragraph-properties fo:text-align="justify"/>
    </style:style>
    <style:style style:name="T14" style:parent-style-name="Zadanifontodlomka" style:family="text">
      <style:text-properties style:font-name="Cambria" style:font-name-complex="Calibri" fo:font-weight="bold" style:font-weight-asian="bold" style:font-weight-complex="bold"/>
    </style:style>
    <style:style style:name="T15" style:parent-style-name="Zadanifontodlomka" style:family="text">
      <style:text-properties style:font-name="Cambria" style:font-name-complex="Calibri"/>
    </style:style>
    <style:style style:name="T16" style:parent-style-name="Zadanifontodlomka" style:family="text">
      <style:text-properties style:font-name="Cambria" style:font-name-complex="Calibri"/>
    </style:style>
    <style:style style:name="T17" style:parent-style-name="Zadanifontodlomka" style:family="text">
      <style:text-properties style:font-name="Cambria" style:font-name-complex="Calibri"/>
    </style:style>
    <style:style style:name="T18" style:parent-style-name="Zadanifontodlomka" style:family="text">
      <style:text-properties style:font-name="Cambria" style:font-name-complex="Calibri"/>
    </style:style>
    <style:style style:name="T19" style:parent-style-name="Zadanifontodlomka" style:family="text">
      <style:text-properties style:font-name="Cambria" style:font-name-complex="Calibri"/>
    </style:style>
    <style:style style:name="T20" style:parent-style-name="Zadanifontodlomka" style:family="text">
      <style:text-properties style:font-name="Cambria" style:font-name-complex="Calibri"/>
    </style:style>
    <style:style style:name="P21" style:parent-style-name="Normal" style:family="paragraph">
      <style:text-properties style:font-name="Cambria" style:font-name-complex="Calibri"/>
    </style:style>
    <style:style style:name="P22" style:parent-style-name="Normal" style:family="paragraph">
      <style:text-properties style:font-name="Cambria" style:font-name-complex="Calibri"/>
    </style:style>
    <style:style style:name="P23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 style:letter-kerning="false"/>
    </style:style>
    <style:style style:name="P24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 style:letter-kerning="false"/>
    </style:style>
    <style:style style:name="P25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 style:letter-kerning="false"/>
    </style:style>
    <style:style style:name="P26" style:parent-style-name="ListParagraph" style:list-style-name="LFO3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27" style:parent-style-name="ListParagraph" style:list-style-name="LFO3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28" style:parent-style-name="ListParagraph" style:list-style-name="LFO8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29" style:parent-style-name="ListParagraph" style:list-style-name="LFO7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30" style:parent-style-name="ListParagraph" style:list-style-name="LFO3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31" style:parent-style-name="ListParagraph" style:list-style-name="LFO3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32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33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34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 style:letter-kerning="false"/>
    </style:style>
    <style:style style:name="P35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36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37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38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39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40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41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42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43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44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45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46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47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48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49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50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51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 style:letter-kerning="false"/>
    </style:style>
    <style:style style:name="P52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 style:letter-kerning="false"/>
    </style:style>
    <style:style style:name="P53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54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55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56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57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58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59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 style:letter-kerning="false"/>
    </style:style>
    <style:style style:name="P60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61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62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63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64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65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66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 style:letter-kerning="false"/>
    </style:style>
    <style:style style:name="P67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 style:letter-kerning="false"/>
    </style:style>
    <style:style style:name="P68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69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70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71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72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73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74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 style:letter-kerning="false"/>
    </style:style>
    <style:style style:name="P75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 style:letter-kerning="false"/>
    </style:style>
    <style:style style:name="P76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77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78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79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80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81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82" style:parent-style-name="ListParagraph" style:list-style-name="LFO9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83" style:parent-style-name="ListParagraph" style:list-style-name="LFO7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84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85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86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87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88" style:parent-style-name="ListParagraph" style:list-style-name="LFO9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89" style:parent-style-name="ListParagraph" style:list-style-name="LFO7" style:family="paragraph">
      <style:text-properties style:font-name="Cambria" style:font-name-complex="Calibri" style:font-weight-complex="bold" style:letter-kerning="false"/>
    </style:style>
    <style:style style:name="P90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91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92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93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94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 style:letter-kerning="false"/>
    </style:style>
    <style:style style:name="P95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 style:letter-kerning="false"/>
    </style:style>
    <style:style style:name="P96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97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98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99" style:parent-style-name="ListParagraph" style:list-style-name="LFO11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100" style:parent-style-name="ListParagraph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101" style:parent-style-name="ListParagraph" style:list-style-name="LFO11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102" style:parent-style-name="ListParagraph" style:family="paragraph">
      <style:text-properties style:font-name="Cambria" style:font-name-complex="Calibri" style:font-weight-complex="bold" style:letter-kerning="false"/>
    </style:style>
    <style:style style:name="P103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104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105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 style:letter-kerning="false"/>
    </style:style>
    <style:style style:name="P106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107" style:parent-style-name="Normal" style:family="paragraph">
      <style:paragraph-properties fo:text-align="justify" fo:margin-bottom="0in"/>
      <style:text-properties style:font-name="Cambria"/>
    </style:style>
    <style:style style:name="P108" style:parent-style-name="Normal" style:family="paragraph">
      <style:paragraph-properties fo:text-align="justify" fo:margin-bottom="0in"/>
    </style:style>
    <style:style style:name="T109" style:parent-style-name="DefaultParagraphFont" style:family="text">
      <style:text-properties style:font-name="Cambria"/>
    </style:style>
    <style:style style:name="T110" style:parent-style-name="DefaultParagraphFont" style:family="text">
      <style:text-properties style:font-name="Cambria" style:font-name-complex="Calibri" style:font-weight-complex="bold" style:letter-kerning="false"/>
    </style:style>
    <style:style style:name="T111" style:parent-style-name="DefaultParagraphFont" style:family="text">
      <style:text-properties style:font-name="Cambria" style:font-name-complex="Calibri" style:font-weight-complex="bold" style:letter-kerning="false"/>
    </style:style>
    <style:style style:name="T112" style:parent-style-name="DefaultParagraphFont" style:family="text">
      <style:text-properties style:font-name="Cambria" style:font-name-complex="Calibri" style:font-weight-complex="bold" style:letter-kerning="false"/>
    </style:style>
    <style:style style:name="T113" style:parent-style-name="DefaultParagraphFont" style:family="text">
      <style:text-properties style:font-name="Cambria" style:font-name-complex="Calibri" style:font-weight-complex="bold" style:letter-kerning="false"/>
    </style:style>
    <style:style style:name="T114" style:parent-style-name="DefaultParagraphFont" style:family="text">
      <style:text-properties style:font-name="Cambria" style:font-name-complex="Calibri" style:font-weight-complex="bold" style:letter-kerning="false"/>
    </style:style>
    <style:style style:name="P115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116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117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118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119" style:parent-style-name="Normal" style:family="paragraph">
      <style:paragraph-properties fo:text-align="justify" fo:margin-bottom="0in"/>
      <style:text-properties style:font-name="Cambria" style:font-name-complex="Calibri" style:font-weight-complex="bold" style:letter-kerning="false"/>
    </style:style>
    <style:style style:name="P120" style:parent-style-name="Normal" style:family="paragraph">
      <style:paragraph-properties fo:text-align="justify" fo:margin-bottom="0in"/>
      <style:text-properties style:font-name="Cambria"/>
    </style:style>
    <style:style style:name="P121" style:parent-style-name="Normal" style:family="paragraph">
      <style:paragraph-properties fo:text-align="justify" fo:margin-bottom="0in"/>
      <style:text-properties style:font-name="Cambria"/>
    </style:style>
    <style:style style:name="P122" style:parent-style-name="Normal" style:family="paragraph">
      <style:paragraph-properties fo:text-align="justify" fo:margin-bottom="0in"/>
      <style:text-properties style:font-name="Cambria"/>
    </style:style>
    <style:style style:name="P123" style:parent-style-name="Normal" style:family="paragraph">
      <style:paragraph-properties fo:text-align="justify" fo:margin-bottom="0in"/>
      <style:text-properties style:font-name="Cambria"/>
    </style:style>
    <style:style style:name="P124" style:parent-style-name="Normal" style:family="paragraph">
      <style:paragraph-properties fo:text-align="justify" fo:margin-bottom="0in"/>
      <style:text-properties style:font-name="Cambria"/>
    </style:style>
    <style:style style:name="P125" style:parent-style-name="Normal" style:family="paragraph">
      <style:paragraph-properties fo:text-align="justify" fo:margin-bottom="0in"/>
      <style:text-properties style:font-name="Cambria"/>
    </style:style>
    <style:style style:name="P126" style:parent-style-name="Normal" style:family="paragraph">
      <style:paragraph-properties fo:text-align="justify" fo:margin-bottom="0in"/>
      <style:text-properties style:font-name="Cambria"/>
    </style:style>
    <style:style style:name="P127" style:parent-style-name="Normal" style:family="paragraph">
      <style:paragraph-properties fo:text-align="justify" fo:margin-bottom="0in"/>
      <style:text-properties style:font-name="Cambria"/>
    </style:style>
    <style:style style:name="P128" style:parent-style-name="Normal" style:family="paragraph">
      <style:paragraph-properties fo:text-align="justify" fo:margin-bottom="0in"/>
      <style:text-properties style:font-name="Cambria"/>
    </style:style>
    <style:style style:name="P129" style:parent-style-name="Normal" style:family="paragraph">
      <style:paragraph-properties fo:text-align="justify" fo:margin-bottom="0in"/>
      <style:text-properties style:font-name="Cambria"/>
    </style:style>
    <style:style style:name="P130" style:parent-style-name="Normal" style:family="paragraph">
      <style:paragraph-properties fo:text-align="justify" fo:margin-bottom="0in"/>
      <style:text-properties style:font-name="Cambria"/>
    </style:style>
    <style:style style:name="P131" style:parent-style-name="Normal" style:family="paragraph">
      <style:paragraph-properties fo:text-align="justify" fo:margin-bottom="0in"/>
      <style:text-properties style:font-name="Cambria"/>
    </style:style>
    <style:style style:name="P132" style:parent-style-name="Normal" style:family="paragraph">
      <style:paragraph-properties fo:text-align="justify" fo:margin-bottom="0in"/>
      <style:text-properties style:font-name="Cambria"/>
    </style:style>
    <style:style style:name="P13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/>
      <style:text-properties style:font-name="Cambria"/>
    </style:style>
    <style:style style:name="P134" style:parent-style-name="Normal" style:family="paragraph">
      <style:paragraph-properties fo:text-align="justify" fo:margin-bottom="0in"/>
      <style:text-properties style:font-name="Cambria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text-align="justify" fo:margin-bottom="0in"/>
      <style:text-properties style:font-name="Cambria" style:text-underline-type="single" style:text-underline-style="solid" style:text-underline-width="auto" style:text-underline-mode="continuous"/>
    </style:style>
    <style:style style:name="P136" style:parent-style-name="Bezproreda" style:family="paragraph">
      <style:paragraph-properties fo:text-align="justify"/>
      <style:text-properties style:font-name="Cambria" style:font-weight-complex="bold" fo:color="#000000"/>
    </style:style>
    <style:style style:name="P137" style:parent-style-name="Bezproreda" style:family="paragraph">
      <style:paragraph-properties fo:text-align="justify"/>
      <style:text-properties style:font-name="Cambria" style:font-weight-complex="bold" fo:color="#000000"/>
    </style:style>
    <style:style style:name="P138" style:parent-style-name="Bezproreda" style:family="paragraph">
      <style:paragraph-properties fo:text-align="justify"/>
    </style:style>
    <style:style style:name="T139" style:parent-style-name="DefaultParagraphFont" style:family="text">
      <style:text-properties style:font-name="Cambria" style:font-weight-complex="bold" fo:color="#000000"/>
    </style:style>
    <style:style style:name="T140" style:parent-style-name="DefaultParagraphFont" style:family="text">
      <style:text-properties style:font-name="Cambria" style:font-weight-complex="bold" fo:color="#000000"/>
    </style:style>
    <style:style style:name="T141" style:parent-style-name="DefaultParagraphFont" style:family="text">
      <style:text-properties style:font-name="Cambria" style:font-weight-complex="bold" fo:color="#000000"/>
    </style:style>
    <style:style style:name="T142" style:parent-style-name="DefaultParagraphFont" style:family="text">
      <style:text-properties style:font-name="Cambria" style:font-weight-complex="bold" fo:color="#000000"/>
    </style:style>
    <style:style style:name="P143" style:parent-style-name="Normal" style:family="paragraph">
      <style:paragraph-properties fo:text-align="justify" fo:margin-bottom="0in"/>
      <style:text-properties style:font-name="Cambria" style:letter-kerning="false"/>
    </style:style>
    <style:style style:name="P144" style:parent-style-name="Normal" style:family="paragraph">
      <style:paragraph-properties fo:text-align="justify" fo:margin-bottom="0in" fo:margin-left="0.25in">
        <style:tab-stops/>
      </style:paragraph-properties>
      <style:text-properties style:font-name="Cambria"/>
    </style:style>
    <style:style style:name="P145" style:parent-style-name="Normal" style:family="paragraph">
      <style:paragraph-properties fo:margin-bottom="0in" fo:margin-left="0.25in">
        <style:tab-stops/>
      </style:paragraph-properties>
      <style:text-properties style:font-name="Cambria"/>
    </style:style>
    <style:style style:name="P146" style:parent-style-name="Normal" style:family="paragraph">
      <style:paragraph-properties fo:text-align="justify" fo:margin-bottom="0in" fo:margin-left="0.25in">
        <style:tab-stops/>
      </style:paragraph-properties>
      <style:text-properties style:font-name="Cambria"/>
    </style:style>
    <style:style style:name="P147" style:parent-style-name="Normal" style:family="paragraph">
      <style:paragraph-properties fo:text-align="justify" fo:margin-bottom="0in" fo:margin-left="0.25in">
        <style:tab-stops/>
      </style:paragraph-properties>
      <style:text-properties style:font-name="Cambria"/>
    </style:style>
    <style:style style:name="P148" style:parent-style-name="Normal" style:family="paragraph">
      <style:paragraph-properties fo:text-align="justify" fo:margin-bottom="0in" fo:margin-left="4.1833in" fo:text-indent="0.2416in">
        <style:tab-stops/>
      </style:paragraph-properties>
      <style:text-properties style:font-name="Cambria"/>
    </style:style>
    <style:style style:name="P149" style:parent-style-name="Normal" style:family="paragraph">
      <style:paragraph-properties fo:text-align="justify" fo:margin-bottom="0in" fo:margin-left="4.1833in" fo:text-indent="0.2416in">
        <style:tab-stops/>
      </style:paragraph-properties>
      <style:text-properties style:font-name="Cambria"/>
    </style:style>
    <style:style style:name="P150" style:parent-style-name="Normal" style:family="paragraph">
      <style:paragraph-properties fo:text-align="justify" fo:margin-bottom="0in" fo:margin-left="4.1833in" fo:text-indent="0.2416in">
        <style:tab-stops/>
      </style:paragraph-properties>
      <style:text-properties style:font-name="Cambria"/>
    </style:style>
    <style:style style:name="P151" style:parent-style-name="Normal" style:family="paragraph">
      <style:paragraph-properties fo:text-align="justify" fo:margin-bottom="0in" fo:margin-left="3.9333in" fo:text-indent="0.4916in">
        <style:tab-stops/>
      </style:paragraph-properties>
      <style:text-properties style:font-name="Cambria"/>
    </style:style>
    <style:style style:name="P152" style:parent-style-name="Normal" style:family="paragraph">
      <style:paragraph-properties fo:text-align="justify" fo:margin-bottom="0in" fo:margin-left="4.1833in" fo:text-indent="0.2416in">
        <style:tab-stops/>
      </style:paragraph-properties>
      <style:text-properties style:font-name="Cambria"/>
    </style:style>
    <style:style style:name="P153" style:parent-style-name="Normal" style:family="paragraph">
      <style:paragraph-properties fo:text-align="justify" fo:margin-bottom="0in" fo:margin-left="4.1833in" fo:text-indent="0.2416in">
        <style:tab-stops/>
      </style:paragraph-properties>
      <style:text-properties style:font-name="Cambria"/>
    </style:style>
    <style:style style:name="P154" style:parent-style-name="Normal" style:family="paragraph">
      <style:paragraph-properties fo:text-align="justify" fo:margin-bottom="0in" fo:margin-left="4.1833in">
        <style:tab-stops/>
      </style:paragraph-properties>
      <style:text-properties style:font-name="Cambria"/>
    </style:style>
    <style:style style:name="P155" style:parent-style-name="Normal" style:family="paragraph">
      <style:paragraph-properties fo:text-align="justify" fo:margin-bottom="0in" fo:margin-left="4.1833in">
        <style:tab-stops/>
      </style:paragraph-properties>
      <style:text-properties style:font-name="Cambria"/>
    </style:style>
    <style:style style:name="P156" style:parent-style-name="Normal" style:family="paragraph">
      <style:text-properties style:font-name="Cambria"/>
    </style:style>
    <style:style style:name="P157" style:parent-style-name="Normal" style:family="paragraph">
      <style:paragraph-properties fo:text-align="justify" fo:margin-left="0.25in">
        <style:tab-stops/>
      </style:paragraph-properties>
      <style:text-properties style:font-name="Cambria" fo:font-weight="bold" style:font-weight-asian="bold"/>
    </style:style>
    <style:style style:name="P158" style:parent-style-name="Normal" style:family="paragraph">
      <style:paragraph-properties fo:text-align="justify" fo:margin-left="0.25in">
        <style:tab-stops/>
      </style:paragraph-properties>
      <style:text-properties style:font-name="Cambria" fo:font-weight="bold" style:font-weight-asian="bold"/>
    </style:style>
    <style:style style:name="P159" style:parent-style-name="Normal" style:family="paragraph">
      <style:paragraph-properties fo:text-align="justify" fo:margin-left="0.25in">
        <style:tab-stops/>
      </style:paragraph-properties>
      <style:text-properties style:font-name="Cambria" fo:font-weight="bold" style:font-weight-asian="bold"/>
    </style:style>
    <style:style style:name="P160" style:parent-style-name="Normal" style:family="paragraph">
      <style:paragraph-properties fo:text-align="justify" fo:margin-left="0.25in">
        <style:tab-stops/>
      </style:paragraph-properties>
    </style:style>
    <style:style style:name="T161" style:parent-style-name="DefaultParagraphFont" style:family="text">
      <style:text-properties style:font-name="Cambria" fo:font-weight="bold" style:font-weight-asian="bold"/>
    </style:style>
  </office:automatic-styles>
  <office:body>
    <office:text text:use-soft-page-breaks="true">
      <text:p text:style-name="P1"/>
      <text:p text:style-name="P2">SKRAĆENI ZAPISNIK</text:p>
      <text:p text:style-name="P3">Sa<text:s/>Konstituirajuće sjednice Općinskog vijeća Općine Dvor održane<text:s/>12.06.2025. godine s početkom u<text:s/>10:00 sati u vijećnici Općine Dvor, Trg bana J. Josipa Jelačića 10. Dvor.</text:p>
      <text:p text:style-name="P4"/>
      <text:p text:style-name="P5">Pročelnica JUO Dvor Kata Lerotić, poželjela je dobrodošlicu na Konstituirajuću sjednicu Općinskog vijeća Općine Dvor svim izabranim vijećnicima i poželjela puno uspjeha u radu.</text:p>
      <text:p text:style-name="P6">Prisutni članovi Općinskog Vijeća:<text:s/></text:p>
      <text:p text:style-name="P7"><text:span text:style-name="T8"><text:s/></text:span><text:span text:style-name="T9"><text:tab/></text:span><text:span text:style-name="T10">Stjepan Buić, Miroslav Krstinić, Vuk Janošević, Dragana Begović, Božidar Akik, Miroljub Ljiljak,<text:s/></text:span><text:span text:style-name="T11">Miroslava Majkić, Ankica Bundalo, Milan Rudić, Branko Rogulja, Esma Samardžija, Ljuban Baić, Vladimir Sigur</text:span></text:p>
      <text:p text:style-name="P12"/>
      <text:p text:style-name="P13"><text:span text:style-name="T14">Sjednici prisutni:</text:span><text:span text:style-name="T15"><text:s text:c="2"/></text:span><text:span text:style-name="T16">Općinski n</text:span><text:span text:style-name="T17">ačelnik Nikola Arbutina,<text:s/></text:span><text:span text:style-name="T18">zamjenik općinskog načelnika Franjo Juranović,<text:s/></text:span><text:span text:style-name="T19">pročelnica JUO Kata Lerotić</text:span><text:span text:style-name="T20">.</text:span></text:p>
      <text:p text:style-name="P21">Pročelnica Kata Lerotić je utvrdila da je prisutno 13 vijećnika i da se može nastaviti s radom sjednice.</text:p>
      <text:p text:style-name="P22">Za sjednicu je predložen sljedeći</text:p>
      <text:p text:style-name="P23"/>
      <text:p text:style-name="P24">Dnevni red:</text:p>
      <text:p text:style-name="P25"/>
      <text:list text:style-name="LFO3" text:continue-numbering="true">
        <text:list-item>
          <text:p text:style-name="P26">Izbor mandatne komisije</text:p>
        </text:list-item>
        <text:list-item>
          <text:p text:style-name="P27">Izvješće mandatne komisije<text:s/></text:p>
        </text:list-item>
      </text:list>
      <text:list text:style-name="LFO8" text:continue-numbering="true">
        <text:list-item>
          <text:p text:style-name="P28">utvrđivanje člana Općinskog vijeća koji će predsjedavati sjednicom do izbora predsjednika</text:p>
        </text:list-item>
      </text:list>
      <text:list text:style-name="LFO7" text:continue-numbering="true">
        <text:list-item>
          <text:p text:style-name="P29">svečana prisega članova Općinskog vijeća<text:s/></text:p>
        </text:list-item>
      </text:list>
      <text:list text:style-name="LFO3" text:continue-numbering="true">
        <text:list-item>
          <text:p text:style-name="P30">Izbor odbora za izbore i imenovanja</text:p>
        </text:list-item>
        <text:list-item>
          <text:p text:style-name="P31">Izbor predsjednika i potpredsjednika<text:s/></text:p>
        </text:list-item>
      </text:list>
      <text:p text:style-name="P32"/>
      <text:p text:style-name="P33"/>
      <text:p text:style-name="P34">Ad 1. <text:s/>– Izbor predsjednika i članova Mandatne komisije</text:p>
      <text:p text:style-name="P35"/>
      <text:p text:style-name="P36">Pročelnica Kata Lerotić - sukladno članku 38. Statuta Općine Dvor jedno od stalnih radnih tijela Općinskog <text:s/>vijeća je Mandatna komisija člankom 4. Poslovnika o radu Općinskog vijeća Općine Dvor propisano je da se bira iz reda članova Općinskog vijeća i ima predsjednika i dva člana, a bira se na prijedlog 1/3 vijećnika.<text:s/></text:p>
      <text:p text:style-name="P37">Prije početka sjednice dobili smo<text:s/>jedan<text:s/>prijedlog<text:s/>za mandatnu komisiju koji su podnijeli 5 članova Općinskog vijeća Općine Dvor, kojim su predložili za predsjednika Vuka Janoševića i za članove Miroljuba Ljiljka i Stjepana Buića.</text:p>
      <text:p text:style-name="P38"/>
      <text:p text:style-name="P39"/>
      <text:p text:style-name="P40">Pročelnica je napomenula<text:s/>da ukoliko ima više prijedloga za sastav Mandatne komisije prijedlozi se daju na glasovanje po redoslijedu predlaganja.</text:p>
      <text:p text:style-name="P41"/>
      <text:p text:style-name="P42">S obzirom da nije bilo drugih prijedloga<text:s/>za<text:s/>sastav Mandatne komisije, stavljamo dostavljeni prijedlog<text:s/>na glasovanje.</text:p>
      <text:p text:style-name="P43">Nakon glasovanja utvrđuje se da je usvojen prijedlog za predsjednika Vuk Janošević te članovi Miroljub Ljiljak i Stjepan Buić <text:s/>sa 12<text:s/>glasova ZA, 0 glasova PROTIV <text:s/>i 1 glas SUZDRŽAN.</text:p>
      <text:p text:style-name="P44"><text:s/></text:p>
      <text:p text:style-name="P45"><text:s/></text:p>
      <text:p text:style-name="P46"/>
      <text:p text:style-name="P47"/>
      <text:p text:style-name="P48"/>
      <text:p text:style-name="P49">Kratka stanka<text:s/>od<text:s/>10 minuta<text:s/>da<text:s/>Mandatna komisija pripremi<text:s/>izvješće.</text:p>
      <text:p text:style-name="P50"/>
      <text:p text:style-name="P51"/>
      <text:p text:style-name="P52">Ad 2.a – Izvješće Mandatne komisije<text:s/></text:p>
      <text:p text:style-name="P53"/>
      <text:p text:style-name="P54">Predsjednik Mandatne komisije Vuk Janošević ukratko podnosi izvješće<text:s/>Općinskom vijeću Općine Dvor o rezultatima provedenih izbora dana 18.05.2025.</text:p>
      <text:p text:style-name="P55"/>
      <text:p text:style-name="P56">Pročelnica Kata Lerotić – Zahvaljujem predsjedniku Mandatne komisije, ovim izvješćem mandati su verificirani, o izvješću Mandatne komisije se ne glasuje, samo se prima na znanje.</text:p>
      <text:p text:style-name="P57"/>
      <text:p text:style-name="P58"/>
      <text:p text:style-name="P59">Ad 2.b - Utvrđivanje člana Općinskog vijeća koji će predsjedavati sjednicom do izbora predsjednika</text:p>
      <text:p text:style-name="P60"/>
      <text:p text:style-name="P61">Pročelnica Kata Lerotić - sukladno odredbi članka 87. stavak 4. Zakona o lokalnim izborima konstituirajućoj sjednici do izbora predsjednika predsjedava prvi izabrani član s kandidacijske liste koja je dobila najviše glasova.</text:p>
      <text:p text:style-name="P62">Molim gosp.<text:s/>Miroslava Krstinića<text:s/><text:s/>da preuzme predsjedanje sjednicom do izbora predsjednika vijeća.</text:p>
      <text:p text:style-name="P63">Predsjedatelj<text:s/>Miroslav Krstinić<text:s/>se zahvaljuje na počasnoj dužnosti i preuzima vođenje sjednice.</text:p>
      <text:p text:style-name="P64"/>
      <text:p text:style-name="P65"/>
      <text:p text:style-name="P66"/>
      <text:p text:style-name="P67">Ad 2.c<text:s/><text:s/>- Svečana prisega članova Općinskog vijeća</text:p>
      <text:p text:style-name="P68"/>
      <text:p text:style-name="P69">Miroslav Krstinić -<text:s/>Pozivam članove Vijeća daju svečanu prisegu.</text:p>
      <text:p text:style-name="P70">Pročitat ću tekst prisege, nakon čega ću prozvati poimenično izabrane članove Općinskog vijeća koji ustaju i izgovaraju tekst „prisežem“ i dolaze potpisati tekst prisege.</text:p>
      <text:p text:style-name="P71"/>
      <text:p text:style-name="P72">Nakon što su vijećnici prisegnuli i potpisali svečane prisege, Miroslav Krstinić je pozvao općinskog načelnika Nikolu Arbutinu i zamjenika općinskog načelnika Franju Juranovića da izgovore i potpišu svečane prisege.<text:s/></text:p>
      <text:p text:style-name="P73"/>
      <text:p text:style-name="P74"><text:bookmark-start text:name="_Hlk200709145"/></text:p>
      <text:p text:style-name="P75">Ad 3. - Izbor odbora za izbore i imenovanja</text:p>
      <text:p text:style-name="P76"><text:bookmark-end text:name="_Hlk200709145"/></text:p>
      <text:p text:style-name="P77"/>
      <text:p text:style-name="P78">Miroslav Krstinić - sukladno članku 38. Statuta Općine Dvor jedno od stalnih radnih tijela Općinskog <text:s/>vijeća je Odbor za izbore i imenovanja člankom 7. Poslovnika o radu Općinskog vijeća Općine Dvor propisano je da ima predsjednika i dva člana.<text:s/></text:p>
      <text:p text:style-name="P79">Prije početka sjednice dobili smo prijedlog, da li ima još prijedloga?</text:p>
      <text:p text:style-name="P80">Nakon što je izjavljeno da ima još prijedloga, Miroslav Krstinić je pročitao prvi prijedlog.</text:p>
      <text:p text:style-name="P81"/>
      <text:list text:style-name="LFO9" text:continue-numbering="true">
        <text:list-item>
          <text:p text:style-name="P82">prijedlog u ime 5 vijećnika – Miroslava Krstinića, Miroljuba Ljiljka, Božidara Akika,<text:s/>Vuka Janoševića i Stjepana Buića:</text:p>
        </text:list-item>
      </text:list>
      <text:list text:style-name="LFO7" text:continue-numbering="true">
        <text:list-item>
          <text:p text:style-name="P83"><text:bookmark-start text:name="_Hlk200708933"/>za predsjednika Odbora za izbor i imenovanje – Božidar Akik, za članice Dragana Begović i Miroslava Majkić.</text:p>
        </text:list-item>
      </text:list>
      <text:p text:style-name="P84"><text:bookmark-end text:name="_Hlk200708933"/></text:p>
      <text:p text:style-name="P85">Prvi prijedlog za predsjednika i članove Odbora za izbor i imenovanja je stavljen na glasovanje.</text:p>
      <text:p text:style-name="P86">Nakon glasovanja utvrđuje se da je usvojen prvi prijedlog za predsjednika Božidar Akik i za članice<text:s/>Dragana Begović i Miroslava Majkić<text:s/>sa 7<text:s/>glasova ZA,<text:s/>5<text:s/>glasova PROTIV <text:s/>i 1 glas SUZDRŽAN.</text:p>
      <text:p text:style-name="P87"/>
      <text:list text:style-name="LFO9" text:continue-numbering="true">
        <text:list-item>
          <text:p text:style-name="P88">prijedlog u ime 5 vijećnika – Ankica Bundalo, Milan Rudić, Ljuban Baić,<text:s/>Esma Saamrdžija i Branko Rogulja:</text:p>
        </text:list-item>
      </text:list>
      <text:soft-page-break/>
      <text:list text:style-name="LFO7" text:continue-numbering="true">
        <text:list-item>
          <text:p text:style-name="P89">za predsjednika Odbora za izbor i imenovanje –<text:s/>Branko Rogulja, za članove Ljuban Baić i Esma Samardžija.</text:p>
        </text:list-item>
      </text:list>
      <text:p text:style-name="P90"/>
      <text:p text:style-name="P91">Drugi prijedlog je stavljen na glasovanje, ali se utvrđuje da nije usvojen sa 5<text:s/>glasova ZA,<text:s/>7<text:s/>glasova PROTIV <text:s/>i 1 glas SUZDRŽAN.</text:p>
      <text:p text:style-name="P92"/>
      <text:p text:style-name="P93"/>
      <text:p text:style-name="P94">Ad 4. - <text:s/>Izbor predsjednika i potpredsjednika</text:p>
      <text:p text:style-name="P95"/>
      <text:p text:style-name="P96">Miroslav Krstinić - sukladno članku 31. Statuta Općine Dvor Općinsko vijeće Općine Dvor ima predsjednika i jednog potpredsjednika. Potpredsjednik Općinskog vijeća zamjenjuje predsjednika Općinskog vijeća u slučaju njegove spriječenosti ili odsutnosti. Člankom 7. Poslovnika o radu Općinskog vijeća Općine Dvor propisano je da Odbor za izbor i imenovanja daje prijedlog za izbor predsjednika Općinskog vijeća, a to može učiniti i najmanje 1/3 <text:s/>vijećnika.<text:s/></text:p>
      <text:p text:style-name="P97">Dostavljena su dva<text:s/>prijedloga<text:s/>za predsjednika Općinskog vijeća Općine Dvor.</text:p>
      <text:p text:style-name="P98"/>
      <text:list text:style-name="LFO11" text:continue-numbering="true">
        <text:list-item>
          <text:p text:style-name="P99">prijedlog za predsjednika Općinskog vijeća Općine Dvor u ime 5 vijećnika – Miroslava Krstinića, Miroljuba Ljiljka, Božidara Akika, Miroslave Majkić i Vuka Janoševića predlaže se za predsjednika Stjepan Buić</text:p>
        </text:list-item>
      </text:list>
      <text:p text:style-name="P100"/>
      <text:list text:style-name="LFO11" text:continue-numbering="true">
        <text:list-item>
          <text:p text:style-name="P101">prijedlog za predsjednika Općinskog vijeća Općine Dvor u ime 5 vijećnika –Ankice Bundalo, Milana Rudić, Ljubana Baića, Esme Samardžija i Branka Rogulje predlaže se za predsjednika Ankica Bundalo</text:p>
        </text:list-item>
      </text:list>
      <text:p text:style-name="P102"/>
      <text:p text:style-name="P103">Prvi prijedlog se stavlja na glasovanje, za predsjednika Općinskog vijeća Općine Dvor Stjepan Buić <text:s/>- 7<text:s/>glasova ZA,<text:s/>5<text:s/>glasova PROTIV <text:s/>i 1 glas SUZDRŽAN.</text:p>
      <text:p text:style-name="P104"/>
      <text:p text:style-name="P105"/>
      <text:p text:style-name="P106">Drugi prijedlog je stavljen na glasovanje, za predsjednicu Općinskog vijeća Općine Dvor Ankica Budalo - 5<text:s/>glasova ZA,<text:s/>7<text:s/>glasova PROTIV <text:s/>i 1 glas SUZDRŽAN.</text:p>
      <text:p text:style-name="P107"/>
      <text:p text:style-name="P108"><text:span text:style-name="T109">Za predsjednika Općinskog vijeća Općine Dvor izabran je Stjepan Buić sa<text:s/></text:span><text:span text:style-name="T110">7</text:span><text:span text:style-name="T111"><text:s/>glasova ZA,<text:s/></text:span><text:span text:style-name="T112">5</text:span><text:span text:style-name="T113"><text:s/>glasova PROTIV <text:s/>i 1 glas SUZDRŽAN</text:span><text:span text:style-name="T114">.</text:span></text:p>
      <text:p text:style-name="P115"/>
      <text:p text:style-name="P116">Miroslav Krstinić – pozdravljam predsjednika Općinskog vijeća Općine Dvor Stjepana Buića i pozivam ga da preuzme vođenje sjednice.</text:p>
      <text:p text:style-name="P117"/>
      <text:p text:style-name="P118">Stjepan Buić – zahvaljujem se svima.</text:p>
      <text:p text:style-name="P119"/>
      <text:p text:style-name="P120"/>
      <text:p text:style-name="P121">Dostavljena su dva prijedloga za<text:s/>potpredsjednika Općinskog vijeća Općine Dvor.</text:p>
      <text:p text:style-name="P122"/>
      <text:p text:style-name="P123">1.<text:tab/>prijedlog za<text:s/>potpredsjednika Općinskog vijeća Općine Dvor u ime 5 vijećnika –<text:s/>Stjepana Buića, Miroljuba Ljiljka, Božidara Akika, Miroslave Majkić i Vuka Janoševića<text:s/>predlaže se za<text:s/>potpredsjednika<text:s/>Miroslav Krstinić.</text:p>
      <text:p text:style-name="P124"/>
      <text:p text:style-name="P125"/>
      <text:p text:style-name="P126"/>
      <text:p text:style-name="P127">2.<text:tab/>prijedlog za<text:s/>potpredsjednika Općinskog vijeća Općine Dvor u ime 5 vijećnika –Ankice Bundalo, Milana Rudić, Ljubana Baića, Esme Samardžija i Branka Rogulje predlaže se za<text:s/>potpredsjednicu<text:s/>Esma Samardžija.</text:p>
      <text:p text:style-name="P128"/>
      <text:p text:style-name="P129">Prvi prijedlog se stavlja na glasovanje, za predsjednika Općinskog vijeća Općine Dvor Stjepan Buić <text:s/>- 7 glasova ZA, 5 glasova PROTIV <text:s/>i 1 glas SUZDRŽAN.</text:p>
      <text:p text:style-name="P130"/>
      <text:soft-page-break/>
      <text:p text:style-name="P131">Drugi prijedlog je stavljen na glasovanje, za<text:s/>potpredsjednicu Općinskog vijeća Općine Dvor<text:s/>Esmu Samardžiju<text:s/>- 5 glasova ZA, 7 glasova PROTIV <text:s/>i 1 glas SUZDRŽAN.</text:p>
      <text:p text:style-name="P132"/>
      <text:p text:style-name="P133">Za<text:s/>potpredsjednika Općinskog vijeća Općine Dvor izabran je<text:s/>Miroslav Krstinić<text:s/>sa 7 glasova ZA, 5 glasova PROTIV <text:s/>i 1 glas SUZDRŽAN.</text:p>
      <text:p text:style-name="P134"/>
      <text:p text:style-name="P135"/>
      <text:p text:style-name="P136"/>
      <text:p text:style-name="P137"/>
      <text:p text:style-name="P138"><text:span text:style-name="T139">Sjednica je z</text:span><text:span text:style-name="T140">avršen</text:span><text:span text:style-name="T141">a</text:span><text:span text:style-name="T142"><text:s/>u 10,29 sati.</text:span></text:p>
      <text:p text:style-name="P143"/>
      <text:p text:style-name="P144"/>
      <text:p text:style-name="P145">ZAPISNIK VODILA<text:tab/><text:tab/><text:tab/><text:tab/><text:tab/><text:tab/><text:tab/><text:s text:c="4"/>PREDSJEDAVAJUĆI</text:p>
      <text:p text:style-name="P146"/>
      <text:p text:style-name="P147"><text:s/>Gorana Jandrić<text:tab/><text:tab/><text:tab/><text:tab/><text:s text:c="4"/></text:p>
      <text:p text:style-name="P148">Pročelnica Kata Lerotić</text:p>
      <text:p text:style-name="P149"/>
      <text:p text:style-name="P150"/>
      <text:p text:style-name="P151">Miroslav Krstinić</text:p>
      <text:p text:style-name="P152"/>
      <text:p text:style-name="P153"/>
      <text:p text:style-name="P154"><text:s text:c="6"/>Predsjednik Općinskog vijeća<text:s/></text:p>
      <text:p text:style-name="P155"><text:tab/>Stjepan Buić</text:p>
      <text:p text:style-name="P156"/>
      <text:p text:style-name="P157"/>
      <text:p text:style-name="P158"/>
      <text:p text:style-name="P159"/>
      <text:p text:style-name="P160"><text:span text:style-name="T161">Sjednica je tonski snimana i svaki vijećnik ima pravo, u slučaju nejasnoća, preslušati snimku sjednice. Tonski zapis sjednice čuva se 12 mjeseci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style:vertical-align="baseline" fo:line-height="100%"/>
      <style:text-properties style:font-name="Calibri" style:font-name-asian="Calibri" style:font-name-complex="Times New Roman" style:letter-kerning="tru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Zadanifontodlomka" style:display-name="Zadani font odlomka" style:family="text"/>
    <style:style style:name="Bezproreda" style:display-name="Bez proreda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Cambria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mbria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mbria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mbria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mbria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1.4666in" text:min-label-width="0.25in" text:list-level-position-and-space-mode="label-alignment">
          <style:list-level-label-alignment text:label-followed-by="listtab" fo:margin-left="1.7166in" fo:text-indent="-0.25in"/>
        </style:list-level-properties>
        <style:text-properties style:font-name="Cambria"/>
      </text:list-level-style-bullet>
      <text:list-level-style-bullet text:level="2" text:style-name="WW_CharLFO4LVL2" text:bullet-char="o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Cambria"/>
      </text:list-level-style-bullet>
      <text:list-level-style-bullet text:level="2" text:style-name="WW_CharLFO6LVL2" text:bullet-char="o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4979in" text:min-label-width="0.25in" text:list-level-position-and-space-mode="label-alignment">
          <style:list-level-label-alignment text:label-followed-by="listtab" fo:margin-left="5.747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1.4666in" text:min-label-width="0.25in" text:list-level-position-and-space-mode="label-alignment">
          <style:list-level-label-alignment text:label-followed-by="listtab" fo:margin-left="1.7166in" fo:text-indent="-0.25in"/>
        </style:list-level-properties>
        <style:text-properties style:font-name="Cambria"/>
      </text:list-level-style-bullet>
      <text:list-level-style-bullet text:level="2" text:style-name="WW_CharLFO7LVL2" text:bullet-char="o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.4666in" text:min-label-width="0.25in" text:list-level-position-and-space-mode="label-alignment">
          <style:list-level-label-alignment text:label-followed-by="listtab" fo:margin-left="1.7166in" fo:text-indent="-0.25in"/>
        </style:list-level-properties>
        <style:text-properties style:font-name="Cambria"/>
      </text:list-level-style-bullet>
      <text:list-level-style-bullet text:level="2" text:style-name="WW_CharLFO8LVL2" text:bullet-char="o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5-06-12T12:30:00Z</meta:creation-date>
    <dc:date>2025-06-13T11:13:00Z</dc:date>
    <meta:print-date>2025-06-13T11:12:00Z</meta:print-date>
    <meta:template xlink:href="Normal" xlink:type="simple"/>
    <meta:editing-cycles>5</meta:editing-cycles>
    <meta:editing-duration>PT74880S</meta:editing-duration>
    <meta:document-statistic meta:page-count="4" meta:paragraph-count="15" meta:word-count="1178" meta:character-count="7883" meta:row-count="56" meta:non-whitespace-character-count="6720"/>
  </office:meta>
</office:document-meta>
</file>