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mbria" style:font-name-complex="Calibri" fo:font-weight="bold" style:font-weight-asian="bold"/>
    </style:style>
    <style:style style:name="P2" style:parent-style-name="Bezproreda" style:family="paragraph">
      <style:paragraph-properties fo:text-align="justify"/>
      <style:text-properties style:font-name="Cambria" style:font-name-complex="Calibri"/>
    </style:style>
    <style:style style:name="P3" style:parent-style-name="Bezproreda" style:family="paragraph">
      <style:text-properties style:font-name="Cambria" style:font-name-complex="Calibri"/>
    </style:style>
    <style:style style:name="P4" style:parent-style-name="Normal" style:family="paragraph">
      <style:paragraph-properties fo:text-align="justify" fo:margin-left="0.9791in" fo:text-indent="-0.9791in">
        <style:tab-stops/>
      </style:paragraph-properties>
      <style:text-properties style:font-name="Cambria" style:font-name-complex="Calibri" fo:font-weight="bold" style:font-weight-asian="bold" style:font-weight-complex="bold"/>
    </style:style>
    <style:style style:name="P5" style:parent-style-name="Normal" style:family="paragraph">
      <style:paragraph-properties fo:text-align="justify" fo:margin-left="0.9791in" fo:text-indent="-0.9791in">
        <style:tab-stops/>
      </style:paragraph-properties>
    </style:style>
    <style:style style:name="T6" style:parent-style-name="DefaultParagraphFont" style:family="text">
      <style:text-properties style:font-name="Cambria" style:font-name-complex="Calibri" fo:font-weight="bold" style:font-weight-asian="bold" style:font-weight-complex="bold"/>
    </style:style>
    <style:style style:name="T7" style:parent-style-name="DefaultParagraphFont" style:family="text">
      <style:text-properties style:font-name="Cambria" style:font-name-complex="Calibri" fo:font-weight="bold" style:font-weight-asian="bold" style:font-weight-complex="bold"/>
    </style:style>
    <style:style style:name="T8" style:parent-style-name="DefaultParagraphFont" style:family="text">
      <style:text-properties style:font-name="Cambria" style:font-name-complex="Calibri"/>
    </style:style>
    <style:style style:name="T9" style:parent-style-name="DefaultParagraphFont" style:family="text">
      <style:text-properties style:font-name="Cambria" style:font-name-complex="Calibri"/>
    </style:style>
    <style:style style:name="P10" style:parent-style-name="Normal" style:family="paragraph">
      <style:paragraph-properties fo:text-align="justify"/>
      <style:text-properties style:font-name="Cambria" style:font-name-complex="Calibri"/>
    </style:style>
    <style:style style:name="P11" style:parent-style-name="Normal" style:family="paragraph">
      <style:paragraph-properties fo:text-align="justify"/>
    </style:style>
    <style:style style:name="T12" style:parent-style-name="Zadanifontodlomka" style:family="text">
      <style:text-properties style:font-name="Cambria" style:font-name-complex="Calibri" fo:font-weight="bold" style:font-weight-asian="bold" style:font-weight-complex="bold"/>
    </style:style>
    <style:style style:name="T13" style:parent-style-name="Zadanifontodlomka" style:family="text">
      <style:text-properties style:font-name="Cambria" style:font-name-complex="Calibri"/>
    </style:style>
    <style:style style:name="P14" style:parent-style-name="Normal" style:family="paragraph">
      <style:paragraph-properties fo:text-align="justify"/>
      <style:text-properties style:font-name="Cambria" style:font-name-complex="Calibri"/>
    </style:style>
    <style:style style:name="P15" style:parent-style-name="Normal" style:family="paragraph">
      <style:text-properties style:font-name="Cambria" style:font-name-complex="Calibri"/>
    </style:style>
    <style:style style:name="P16" style:parent-style-name="Normal" style:family="paragraph">
      <style:text-properties style:font-name="Cambria" style:font-name-complex="Calibri" fo:font-weight="bold" style:font-weight-asian="bold" style:font-weight-complex="bold"/>
    </style:style>
    <style:style style:name="P17" style:parent-style-name="Bezproreda" style:list-style-name="LFO2" style:family="paragraph">
      <style:paragraph-properties fo:text-align="justify"/>
      <style:text-properties style:font-name="Cambria" style:font-name-complex="Calibri"/>
    </style:style>
    <style:style style:name="P18" style:parent-style-name="Bezproreda" style:list-style-name="LFO1" style:family="paragraph">
      <style:paragraph-properties fo:text-align="justify"/>
      <style:text-properties style:font-name="Cambria" style:font-name-complex="Calibri"/>
    </style:style>
    <style:style style:name="P19" style:parent-style-name="Bezproreda" style:list-style-name="LFO1" style:family="paragraph">
      <style:paragraph-properties fo:text-align="justify"/>
      <style:text-properties style:font-name="Cambria" style:font-name-complex="Calibri"/>
    </style:style>
    <style:style style:name="P20" style:parent-style-name="Bezproreda" style:list-style-name="LFO1" style:family="paragraph">
      <style:paragraph-properties fo:text-align="justify"/>
      <style:text-properties style:font-name="Cambria" style:font-name-complex="Calibri"/>
    </style:style>
    <style:style style:name="P21" style:parent-style-name="Bezproreda" style:list-style-name="LFO1" style:family="paragraph">
      <style:paragraph-properties fo:text-align="justify"/>
      <style:text-properties style:font-name="Cambria" style:font-name-complex="Calibri"/>
    </style:style>
    <style:style style:name="P22" style:parent-style-name="ListParagraph" style:list-style-name="LFO1" style:family="paragraph">
      <style:text-properties style:font-name="Cambria" style:font-name-complex="Calibri"/>
    </style:style>
    <style:style style:name="P23" style:parent-style-name="ListParagraph" style:list-style-name="LFO1" style:family="paragraph">
      <style:text-properties style:font-name="Cambria" style:font-name-complex="Calibri"/>
    </style:style>
    <style:style style:name="P24" style:parent-style-name="ListParagraph" style:list-style-name="LFO1" style:family="paragraph">
      <style:text-properties style:font-name="Cambria" style:font-name-complex="Calibri"/>
    </style:style>
    <style:style style:name="P25" style:parent-style-name="ListParagraph" style:list-style-name="LFO1" style:family="paragraph">
      <style:text-properties style:font-name="Cambria" style:font-name-complex="Calibri"/>
    </style:style>
    <style:style style:name="P26" style:parent-style-name="ListParagraph" style:list-style-name="LFO1" style:family="paragraph">
      <style:text-properties style:font-name="Cambria" style:font-name-complex="Calibri"/>
    </style:style>
    <style:style style:name="P27" style:parent-style-name="Normal" style:family="paragraph">
      <style:text-properties style:font-name="Cambria" style:font-name-complex="Calibri"/>
    </style:style>
    <style:style style:name="P28" style:parent-style-name="Normal" style:family="paragraph">
      <style:paragraph-properties fo:text-align="justify" fo:margin-bottom="0in"/>
      <style:text-properties style:font-name="Cambria"/>
    </style:style>
    <style:style style:name="P29" style:parent-style-name="Normal" style:family="paragraph">
      <style:paragraph-properties fo:text-align="justify" fo:margin-bottom="0in"/>
      <style:text-properties style:font-name="Cambria"/>
    </style:style>
    <style:style style:name="P30" style:parent-style-name="Normal" style:family="paragraph">
      <style:paragraph-properties fo:text-align="justify" fo:margin-bottom="0in"/>
      <style:text-properties style:font-name="Cambria"/>
    </style:style>
    <style:style style:name="P31" style:parent-style-name="Normal" style:family="paragraph">
      <style:paragraph-properties fo:text-align="justify" fo:margin-bottom="0in"/>
      <style:text-properties style:font-name="Cambria"/>
    </style:style>
    <style:style style:name="P32" style:parent-style-name="Normal" style:family="paragraph">
      <style:paragraph-properties fo:text-align="justify" fo:margin-bottom="0in"/>
      <style:text-properties style:font-name="Cambria"/>
    </style:style>
    <style:style style:name="P33" style:parent-style-name="Normal" style:family="paragraph">
      <style:paragraph-properties fo:text-align="justify" fo:margin-bottom="0in"/>
    </style:style>
    <style:style style:name="T34" style:parent-style-name="DefaultParagraphFont" style:family="text">
      <style:text-properties style:font-name="Cambria" style:text-underline-type="single" style:text-underline-style="solid" style:text-underline-width="auto" style:text-underline-mode="continuous"/>
    </style:style>
    <style:style style:name="P35" style:parent-style-name="Normal" style:family="paragraph">
      <style:paragraph-properties fo:text-align="justify" fo:margin-bottom="0in"/>
      <style:text-properties style:font-name="Cambria"/>
    </style:style>
    <style:style style:name="P36" style:parent-style-name="Normal" style:family="paragraph">
      <style:text-properties style:font-name="Cambria" fo:font-weight="bold" style:font-weight-asian="bold" style:font-weight-complex="bold"/>
    </style:style>
    <style:style style:name="P37" style:parent-style-name="Normal" style:family="paragraph">
      <style:text-properties style:font-name="Cambria" fo:font-weight="bold" style:font-weight-asian="bold" style:font-weight-complex="bold"/>
    </style:style>
    <style:style style:name="P38" style:parent-style-name="Normal" style:family="paragraph">
      <style:text-properties style:font-name="Cambria"/>
    </style:style>
    <style:style style:name="P39" style:parent-style-name="Normal" style:family="paragraph">
      <style:text-properties style:font-name="Cambria"/>
    </style:style>
    <style:style style:name="P40" style:parent-style-name="Normal" style:family="paragraph">
      <style:text-properties style:font-name="Cambria"/>
    </style:style>
    <style:style style:name="P41" style:parent-style-name="ListParagraph" style:list-style-name="LFO3" style:family="paragraph">
      <style:text-properties style:font-name="Cambria"/>
    </style:style>
    <style:style style:name="P42" style:parent-style-name="Normal" style:family="paragraph">
      <style:text-properties style:font-name="Cambria"/>
    </style:style>
    <style:style style:name="P43" style:parent-style-name="Normal" style:family="paragraph">
      <style:text-properties style:font-name="Cambria"/>
    </style:style>
    <style:style style:name="P44" style:parent-style-name="Normal" style:family="paragraph">
      <style:text-properties style:font-name="Cambria"/>
    </style:style>
    <style:style style:name="P45" style:parent-style-name="Normal" style:family="paragraph">
      <style:text-properties style:font-name="Cambria"/>
    </style:style>
    <style:style style:name="P46" style:parent-style-name="Normal" style:family="paragraph">
      <style:text-properties style:font-name="Cambria"/>
    </style:style>
    <style:style style:name="P47" style:parent-style-name="Normal" style:family="paragraph">
      <style:text-properties style:font-name="Cambria"/>
    </style:style>
    <style:style style:name="P48" style:parent-style-name="Normal" style:family="paragraph">
      <style:text-properties style:font-name="Cambria"/>
    </style:style>
    <style:style style:name="P49" style:parent-style-name="Normal" style:family="paragraph">
      <style:text-properties style:font-name="Cambria"/>
    </style:style>
    <style:style style:name="P50" style:parent-style-name="Normal" style:family="paragraph">
      <style:text-properties style:font-name="Cambria" style:font-name-complex="Calibri" fo:font-weight="bold" style:font-weight-asian="bold" style:font-weight-complex="bold"/>
    </style:style>
    <style:style style:name="P51" style:parent-style-name="Normal" style:family="paragraph">
      <style:text-properties style:font-name="Cambria" style:font-name-complex="Calibri" fo:font-weight="bold" style:font-weight-asian="bold" style:font-weight-complex="bold"/>
    </style:style>
    <style:style style:name="P52" style:parent-style-name="Normal" style:family="paragraph">
      <style:text-properties style:font-name="Cambria" style:font-name-complex="Calibri" fo:font-weight="bold" style:font-weight-asian="bold" style:font-weight-complex="bold"/>
    </style:style>
    <style:style style:name="P53" style:parent-style-name="Normal" style:family="paragraph">
      <style:paragraph-properties fo:text-align="justify" fo:margin-bottom="0in"/>
      <style:text-properties style:font-name="Cambria"/>
    </style:style>
    <style:style style:name="P54" style:parent-style-name="Normal" style:family="paragraph">
      <style:paragraph-properties fo:text-align="justify" fo:margin-bottom="0in"/>
      <style:text-properties style:font-name="Cambria"/>
    </style:style>
    <style:style style:name="P55" style:parent-style-name="Normal" style:family="paragraph">
      <style:paragraph-properties fo:text-align="justify" fo:margin-bottom="0in"/>
      <style:text-properties style:font-name="Cambria"/>
    </style:style>
    <style:style style:name="P56" style:parent-style-name="Normal" style:family="paragraph">
      <style:paragraph-properties fo:text-align="justify" fo:margin-bottom="0in"/>
      <style:text-properties style:font-name="Cambria"/>
    </style:style>
    <style:style style:name="P57" style:parent-style-name="Normal" style:family="paragraph">
      <style:paragraph-properties fo:text-align="justify" fo:margin-bottom="0in"/>
      <style:text-properties style:font-name="Cambria"/>
    </style:style>
    <style:style style:name="P58" style:parent-style-name="Normal" style:family="paragraph">
      <style:paragraph-properties fo:text-align="justify" fo:margin-bottom="0in"/>
      <style:text-properties style:font-name="Cambria"/>
    </style:style>
    <style:style style:name="P59" style:parent-style-name="Normal" style:family="paragraph">
      <style:paragraph-properties fo:text-align="justify" fo:margin-bottom="0in"/>
      <style:text-properties style:font-name="Cambria"/>
    </style:style>
    <style:style style:name="P60" style:parent-style-name="Normal" style:family="paragraph">
      <style:paragraph-properties fo:text-align="justify" fo:margin-bottom="0in"/>
      <style:text-properties style:font-name="Cambria"/>
    </style:style>
    <style:style style:name="P61" style:parent-style-name="Normal" style:family="paragraph">
      <style:paragraph-properties fo:text-align="justify" fo:margin-bottom="0in"/>
      <style:text-properties style:font-name="Cambria"/>
    </style:style>
    <style:style style:name="P62" style:parent-style-name="Normal" style:family="paragraph">
      <style:paragraph-properties fo:text-align="justify" fo:margin-bottom="0in"/>
    </style:style>
    <style:style style:name="T63" style:parent-style-name="DefaultParagraphFont" style:family="text">
      <style:text-properties style:font-name="Cambria" style:text-underline-type="single" style:text-underline-style="solid" style:text-underline-width="auto" style:text-underline-mode="continuous"/>
    </style:style>
    <style:style style:name="T64" style:parent-style-name="DefaultParagraphFont" style:family="text">
      <style:text-properties style:font-name="Cambria" style:font-name-complex="Calibri" style:text-underline-type="single" style:text-underline-style="solid" style:text-underline-width="auto" style:text-underline-mode="continuous"/>
    </style:style>
    <style:style style:name="P65" style:parent-style-name="Normal" style:family="paragraph">
      <style:text-properties style:font-name="Cambria" style:font-name-complex="Calibri" fo:font-weight="bold" style:font-weight-asian="bold" style:font-weight-complex="bold"/>
    </style:style>
    <style:style style:name="P66" style:parent-style-name="Normal" style:family="paragraph">
      <style:text-properties style:font-name="Cambria"/>
    </style:style>
    <style:style style:name="P67" style:parent-style-name="Normal" style:family="paragraph">
      <style:text-properties style:font-name="Cambria" style:font-name-complex="Calibri" fo:font-weight="bold" style:font-weight-asian="bold" style:font-weight-complex="bold"/>
    </style:style>
    <style:style style:name="P68" style:parent-style-name="Normal" style:family="paragraph">
      <style:text-properties style:font-name="Cambria" style:font-name-complex="Calibri" fo:font-weight="bold" style:font-weight-asian="bold" style:font-weight-complex="bold"/>
    </style:style>
    <style:style style:name="P69" style:parent-style-name="Normal" style:family="paragraph">
      <style:paragraph-properties fo:text-align="justify" fo:margin-bottom="0in"/>
    </style:style>
    <style:style style:name="T70" style:parent-style-name="DefaultParagraphFont" style:family="text">
      <style:text-properties style:font-name="Cambria" style:font-name-complex="Calibri" style:letter-kerning="false"/>
    </style:style>
    <style:style style:name="P71" style:parent-style-name="Normal" style:family="paragraph">
      <style:paragraph-properties fo:text-align="justify" fo:margin-bottom="0in"/>
    </style:style>
    <style:style style:name="T72" style:parent-style-name="DefaultParagraphFont" style:family="text">
      <style:text-properties style:font-name="Cambria" style:font-name-complex="Calibri" style:letter-kerning="false"/>
    </style:style>
    <style:style style:name="T73" style:parent-style-name="DefaultParagraphFont" style:family="text">
      <style:text-properties style:font-name="Cambria" style:font-name-complex="Calibri" style:letter-kerning="false"/>
    </style:style>
    <style:style style:name="T74" style:parent-style-name="DefaultParagraphFont" style:family="text">
      <style:text-properties style:font-name="Cambria" style:font-name-complex="Calibri" style:letter-kerning="false"/>
    </style:style>
    <style:style style:name="T75" style:parent-style-name="DefaultParagraphFont" style:family="text">
      <style:text-properties style:font-name="Cambria" style:font-name-complex="Calibri" style:letter-kerning="false"/>
    </style:style>
    <style:style style:name="P76"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77" style:parent-style-name="Normal" style:family="paragraph">
      <style:paragraph-properties fo:text-align="justify" fo:margin-bottom="0in"/>
    </style:style>
    <style:style style:name="T78" style:parent-style-name="DefaultParagraphFont" style:family="text">
      <style:text-properties style:font-name="Cambria" style:letter-kerning="false"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81"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82" style:parent-style-name="Normal" style:family="paragraph">
      <style:paragraph-properties fo:text-align="justify" fo:margin-bottom="0in"/>
      <style:text-properties style:text-underline-type="single" style:text-underline-style="solid" style:text-underline-width="auto" style:text-underline-mode="continuous"/>
    </style:style>
    <style:style style:name="P83" style:parent-style-name="Normal" style:family="paragraph">
      <style:text-properties style:font-name="Cambria" style:font-name-complex="Calibri" fo:font-weight="bold" style:font-weight-asian="bold" style:font-weight-complex="bold"/>
    </style:style>
    <style:style style:name="P84" style:parent-style-name="Normal" style:family="paragraph">
      <style:paragraph-properties fo:text-align="justify" fo:margin-bottom="0in"/>
      <style:text-properties style:font-name="Cambria" style:font-name-complex="Calibri" fo:font-weight="bold" style:font-weight-asian="bold" style:font-weight-complex="bold"/>
    </style:style>
    <style:style style:name="P85" style:parent-style-name="Normal" style:family="paragraph">
      <style:paragraph-properties fo:text-align="justify" fo:margin-bottom="0in"/>
      <style:text-properties style:font-name="Cambria" style:font-name-complex="Calibri" fo:font-weight="bold" style:font-weight-asian="bold" style:font-weight-complex="bold"/>
    </style:style>
    <style:style style:name="P86" style:parent-style-name="Normal" style:family="paragraph">
      <style:paragraph-properties fo:text-align="justify" fo:margin-bottom="0in"/>
    </style:style>
    <style:style style:name="T87" style:parent-style-name="DefaultParagraphFont" style:family="text">
      <style:text-properties style:font-name="Cambria" style:font-name-complex="Calibri" style:letter-kerning="false"/>
    </style:style>
    <style:style style:name="T88" style:parent-style-name="DefaultParagraphFont" style:family="text">
      <style:text-properties style:font-name="Cambria" style:font-name-complex="Calibri" style:letter-kerning="false"/>
    </style:style>
    <style:style style:name="T89" style:parent-style-name="DefaultParagraphFont" style:family="text">
      <style:text-properties style:font-name="Cambria" style:font-name-complex="Calibri" style:letter-kerning="false"/>
    </style:style>
    <style:style style:name="P90" style:parent-style-name="Normal" style:family="paragraph">
      <style:paragraph-properties fo:text-align="justify" fo:margin-bottom="0in"/>
    </style:style>
    <style:style style:name="T91" style:parent-style-name="DefaultParagraphFont" style:family="text">
      <style:text-properties style:font-name="Cambria" style:font-name-complex="Calibri" style:letter-kerning="false"/>
    </style:style>
    <style:style style:name="T92" style:parent-style-name="DefaultParagraphFont" style:family="text">
      <style:text-properties style:font-name="Cambria" style:font-name-complex="Calibri" style:letter-kerning="false"/>
    </style:style>
    <style:style style:name="T93" style:parent-style-name="DefaultParagraphFont" style:family="text">
      <style:text-properties style:font-name="Cambria" style:font-name-complex="Calibri" style:letter-kerning="false"/>
    </style:style>
    <style:style style:name="T94" style:parent-style-name="DefaultParagraphFont" style:family="text">
      <style:text-properties style:font-name="Cambria" style:font-name-complex="Calibri" style:letter-kerning="false"/>
    </style:style>
    <style:style style:name="P95"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96" style:parent-style-name="Normal" style:family="paragraph">
      <style:paragraph-properties fo:text-align="justify" fo:margin-bottom="0in"/>
    </style:style>
    <style:style style:name="T97" style:parent-style-name="DefaultParagraphFont" style:family="text">
      <style:text-properties style:font-name="Cambria" style:letter-kerning="false" style:text-underline-type="single" style:text-underline-style="solid" style:text-underline-width="auto" style:text-underline-mode="continuous"/>
    </style:style>
    <style:style style:name="T98" style:parent-style-name="DefaultParagraphFont" style:family="text">
      <style:text-properties style:font-name="Cambria" style:letter-kerning="false" style:text-underline-type="single" style:text-underline-style="solid" style:text-underline-width="auto" style:text-underline-mode="continuous"/>
    </style:style>
    <style:style style:name="T99"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100"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01"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02" style:parent-style-name="Normal" style:family="paragraph">
      <style:text-properties style:font-name="Cambria" style:font-name-complex="Calibri" fo:font-weight="bold" style:font-weight-asian="bold" style:font-weight-complex="bold"/>
    </style:style>
    <style:style style:name="P103" style:parent-style-name="Normal" style:family="paragraph">
      <style:text-properties style:font-name="Cambria" style:font-name-complex="Calibri" fo:font-weight="bold" style:font-weight-asian="bold" style:font-weight-complex="bold"/>
    </style:style>
    <style:style style:name="P104" style:parent-style-name="Normal" style:family="paragraph">
      <style:text-properties style:font-name="Cambria" style:font-name-complex="Calibri" fo:font-weight="bold" style:font-weight-asian="bold" style:font-weight-complex="bold"/>
    </style:style>
    <style:style style:name="P105" style:parent-style-name="Normal" style:family="paragraph">
      <style:paragraph-properties fo:text-align="justify" fo:margin-bottom="0in"/>
      <style:text-properties style:font-name="Cambria" style:font-name-complex="Calibri" fo:font-weight="bold" style:font-weight-asian="bold" style:font-weight-complex="bold"/>
    </style:style>
    <style:style style:name="P106" style:parent-style-name="Normal" style:family="paragraph">
      <style:paragraph-properties fo:text-align="justify" fo:margin-bottom="0in"/>
      <style:text-properties style:font-name="Cambria" style:font-name-complex="Calibri" fo:font-weight="bold" style:font-weight-asian="bold" style:font-weight-complex="bold"/>
    </style:style>
    <style:style style:name="P107" style:parent-style-name="Normal" style:family="paragraph">
      <style:paragraph-properties fo:text-align="justify" fo:margin-bottom="0in"/>
    </style:style>
    <style:style style:name="T108" style:parent-style-name="DefaultParagraphFont" style:family="text">
      <style:text-properties style:font-name="Cambria" style:font-name-complex="Calibri" style:letter-kerning="false"/>
    </style:style>
    <style:style style:name="P109" style:parent-style-name="Normal" style:family="paragraph">
      <style:paragraph-properties fo:text-align="justify" fo:margin-bottom="0in"/>
    </style:style>
    <style:style style:name="T110" style:parent-style-name="DefaultParagraphFont" style:family="text">
      <style:text-properties style:font-name="Cambria" style:font-name-complex="Calibri" style:letter-kerning="false"/>
    </style:style>
    <style:style style:name="T111" style:parent-style-name="DefaultParagraphFont" style:family="text">
      <style:text-properties style:font-name="Cambria" style:font-name-complex="Calibri" style:letter-kerning="false"/>
    </style:style>
    <style:style style:name="T112" style:parent-style-name="DefaultParagraphFont" style:family="text">
      <style:text-properties style:font-name="Cambria" style:font-name-complex="Calibri" style:letter-kerning="false"/>
    </style:style>
    <style:style style:name="T113" style:parent-style-name="DefaultParagraphFont" style:family="text">
      <style:text-properties style:font-name="Cambria" style:font-name-complex="Calibri" style:letter-kerning="false"/>
    </style:style>
    <style:style style:name="P114"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115" style:parent-style-name="Normal" style:family="paragraph">
      <style:paragraph-properties fo:text-align="justify" fo:margin-bottom="0in"/>
    </style:style>
    <style:style style:name="T116" style:parent-style-name="DefaultParagraphFont" style:family="text">
      <style:text-properties style:font-name="Cambria" style:letter-kerning="false" style:text-underline-type="single" style:text-underline-style="solid" style:text-underline-width="auto" style:text-underline-mode="continuous"/>
    </style:style>
    <style:style style:name="T117" style:parent-style-name="DefaultParagraphFont" style:family="text">
      <style:text-properties style:font-name="Cambria" style:letter-kerning="false" style:text-underline-type="single" style:text-underline-style="solid" style:text-underline-width="auto" style:text-underline-mode="continuous"/>
    </style:style>
    <style:style style:name="T118"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119" style:parent-style-name="Normal" style:family="paragraph">
      <style:text-properties style:font-name="Cambria" style:font-name-complex="Calibri" fo:font-weight="bold" style:font-weight-asian="bold" style:font-weight-complex="bold"/>
    </style:style>
    <style:style style:name="P120" style:parent-style-name="Normal" style:family="paragraph">
      <style:text-properties style:font-name="Cambria" style:font-name-complex="Calibri" fo:font-weight="bold" style:font-weight-asian="bold" style:font-weight-complex="bold"/>
    </style:style>
    <style:style style:name="P121" style:parent-style-name="Normal" style:family="paragraph">
      <style:text-properties style:font-name="Cambria" style:font-name-complex="Calibri" fo:font-weight="bold" style:font-weight-asian="bold" style:font-weight-complex="bold"/>
    </style:style>
    <style:style style:name="P122" style:parent-style-name="Normal" style:family="paragraph">
      <style:paragraph-properties fo:text-align="justify" fo:margin-bottom="0in"/>
      <style:text-properties style:font-name="Cambria" style:font-name-complex="Calibri" fo:font-weight="bold" style:font-weight-asian="bold" style:font-weight-complex="bold"/>
    </style:style>
    <style:style style:name="P123" style:parent-style-name="Normal" style:family="paragraph">
      <style:paragraph-properties fo:text-align="justify" fo:margin-bottom="0in"/>
    </style:style>
    <style:style style:name="T124" style:parent-style-name="DefaultParagraphFont" style:family="text">
      <style:text-properties style:font-name="Cambria" style:font-name-complex="Calibri" style:letter-kerning="false"/>
    </style:style>
    <style:style style:name="T125" style:parent-style-name="DefaultParagraphFont" style:family="text">
      <style:text-properties style:font-name="Cambria" style:font-name-complex="Calibri" style:letter-kerning="false"/>
    </style:style>
    <style:style style:name="P126" style:parent-style-name="Normal" style:family="paragraph">
      <style:paragraph-properties fo:text-align="justify" fo:margin-bottom="0in"/>
    </style:style>
    <style:style style:name="T127" style:parent-style-name="DefaultParagraphFont" style:family="text">
      <style:text-properties style:font-name="Cambria" style:font-name-complex="Calibri" style:letter-kerning="false"/>
    </style:style>
    <style:style style:name="T128" style:parent-style-name="DefaultParagraphFont" style:family="text">
      <style:text-properties style:font-name="Cambria" style:font-name-complex="Calibri" style:letter-kerning="false"/>
    </style:style>
    <style:style style:name="T129" style:parent-style-name="DefaultParagraphFont" style:family="text">
      <style:text-properties style:font-name="Cambria" style:font-name-complex="Calibri" style:letter-kerning="false"/>
    </style:style>
    <style:style style:name="P130"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131" style:parent-style-name="Normal" style:family="paragraph">
      <style:paragraph-properties fo:text-align="justify" fo:margin-bottom="0in"/>
    </style:style>
    <style:style style:name="T132" style:parent-style-name="DefaultParagraphFont" style:family="text">
      <style:text-properties style:font-name="Cambria" style:letter-kerning="false" style:text-underline-type="single" style:text-underline-style="solid" style:text-underline-width="auto" style:text-underline-mode="continuous"/>
    </style:style>
    <style:style style:name="T133" style:parent-style-name="DefaultParagraphFont" style:family="text">
      <style:text-properties style:font-name="Cambria" style:letter-kerning="false" style:text-underline-type="single" style:text-underline-style="solid" style:text-underline-width="auto" style:text-underline-mode="continuous"/>
    </style:style>
    <style:style style:name="T134"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135"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36"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37" style:parent-style-name="Normal" style:family="paragraph">
      <style:text-properties style:font-name="Cambria" style:font-name-complex="Calibri" fo:font-weight="bold" style:font-weight-asian="bold" style:font-weight-complex="bold"/>
    </style:style>
    <style:style style:name="P138" style:parent-style-name="Normal" style:family="paragraph">
      <style:paragraph-properties fo:text-align="justify" fo:margin-bottom="0in"/>
      <style:text-properties style:font-name="Cambria" style:font-name-complex="Calibri" fo:font-weight="bold" style:font-weight-asian="bold" style:font-weight-complex="bold"/>
    </style:style>
    <style:style style:name="P139" style:parent-style-name="Normal" style:family="paragraph">
      <style:paragraph-properties fo:text-align="justify" fo:margin-bottom="0in"/>
      <style:text-properties style:font-name="Cambria" style:font-name-complex="Calibri" fo:font-weight="bold" style:font-weight-asian="bold" style:font-weight-complex="bold"/>
    </style:style>
    <style:style style:name="P140" style:parent-style-name="Normal" style:family="paragraph">
      <style:paragraph-properties fo:text-align="justify" fo:margin-bottom="0in"/>
    </style:style>
    <style:style style:name="T141" style:parent-style-name="DefaultParagraphFont" style:family="text">
      <style:text-properties style:font-name="Cambria" style:font-name-complex="Calibri" style:letter-kerning="false"/>
    </style:style>
    <style:style style:name="T142" style:parent-style-name="DefaultParagraphFont" style:family="text">
      <style:text-properties style:font-name="Cambria" style:font-name-complex="Calibri" style:letter-kerning="false"/>
    </style:style>
    <style:style style:name="T143" style:parent-style-name="DefaultParagraphFont" style:family="text">
      <style:text-properties style:font-name="Cambria" style:font-name-complex="Calibri" style:letter-kerning="false"/>
    </style:style>
    <style:style style:name="P144" style:parent-style-name="Normal" style:family="paragraph">
      <style:paragraph-properties fo:text-align="justify" fo:margin-bottom="0in"/>
    </style:style>
    <style:style style:name="T145" style:parent-style-name="DefaultParagraphFont" style:family="text">
      <style:text-properties style:font-name="Cambria" style:font-name-complex="Calibri" style:letter-kerning="false"/>
    </style:style>
    <style:style style:name="T146" style:parent-style-name="DefaultParagraphFont" style:family="text">
      <style:text-properties style:font-name="Cambria" style:font-name-complex="Calibri" style:letter-kerning="false"/>
    </style:style>
    <style:style style:name="T147" style:parent-style-name="DefaultParagraphFont" style:family="text">
      <style:text-properties style:font-name="Cambria" style:font-name-complex="Calibri" style:letter-kerning="false"/>
    </style:style>
    <style:style style:name="T148" style:parent-style-name="DefaultParagraphFont" style:family="text">
      <style:text-properties style:font-name="Cambria" style:font-name-complex="Calibri" style:letter-kerning="false"/>
    </style:style>
    <style:style style:name="T149" style:parent-style-name="DefaultParagraphFont" style:family="text">
      <style:text-properties style:font-name="Cambria" style:font-name-complex="Calibri" style:letter-kerning="false"/>
    </style:style>
    <style:style style:name="P150"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151" style:parent-style-name="Normal" style:family="paragraph">
      <style:paragraph-properties fo:text-align="justify" fo:margin-bottom="0in"/>
    </style:style>
    <style:style style:name="T152" style:parent-style-name="DefaultParagraphFont" style:family="text">
      <style:text-properties style:font-name="Cambria" style:letter-kerning="false" style:text-underline-type="single" style:text-underline-style="solid" style:text-underline-width="auto" style:text-underline-mode="continuous"/>
    </style:style>
    <style:style style:name="T153" style:parent-style-name="DefaultParagraphFont" style:family="text">
      <style:text-properties style:font-name="Cambria" style:letter-kerning="false" style:text-underline-type="single" style:text-underline-style="solid" style:text-underline-width="auto" style:text-underline-mode="continuous"/>
    </style:style>
    <style:style style:name="T154"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155"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56"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57" style:parent-style-name="Normal" style:family="paragraph">
      <style:text-properties style:font-name="Cambria" style:font-name-complex="Calibri" fo:font-weight="bold" style:font-weight-asian="bold" style:font-weight-complex="bold"/>
    </style:style>
    <style:style style:name="P158" style:parent-style-name="Normal" style:family="paragraph">
      <style:text-properties style:font-name="Cambria" style:font-name-complex="Calibri" fo:font-weight="bold" style:font-weight-asian="bold" style:font-weight-complex="bold"/>
    </style:style>
    <style:style style:name="P159" style:parent-style-name="Normal" style:family="paragraph">
      <style:text-properties style:font-name="Cambria" style:font-name-complex="Calibri" fo:font-weight="bold" style:font-weight-asian="bold" style:font-weight-complex="bold"/>
    </style:style>
    <style:style style:name="P160" style:parent-style-name="Normal" style:family="paragraph">
      <style:text-properties style:font-name="Cambria" style:font-name-complex="Calibri" fo:font-weight="bold" style:font-weight-asian="bold" style:font-weight-complex="bold"/>
    </style:style>
    <style:style style:name="P161"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62"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63"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64"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65"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66" style:parent-style-name="Normal" style:family="paragraph">
      <style:text-properties style:font-name="Cambria" style:font-name-complex="Calibri" fo:font-weight="bold" style:font-weight-asian="bold" style:font-weight-complex="bold"/>
    </style:style>
    <style:style style:name="P167" style:parent-style-name="Normal" style:family="paragraph">
      <style:text-properties style:font-name="Cambria" style:font-name-complex="Calibri" fo:font-weight="bold" style:font-weight-asian="bold" style:font-weight-complex="bold"/>
    </style:style>
    <style:style style:name="P168" style:parent-style-name="Normal" style:family="paragraph">
      <style:text-properties style:font-name="Cambria" style:font-name-complex="Calibri" style:text-underline-type="single" style:text-underline-style="solid" style:text-underline-width="auto" style:text-underline-mode="continuous"/>
    </style:style>
    <style:style style:name="P169" style:parent-style-name="Normal" style:family="paragraph">
      <style:text-properties style:font-name="Cambria" style:font-name-complex="Calibri" style:text-underline-type="single" style:text-underline-style="solid" style:text-underline-width="auto" style:text-underline-mode="continuous"/>
    </style:style>
    <style:style style:name="P170" style:parent-style-name="Normal" style:family="paragraph">
      <style:text-properties style:font-name="Cambria" style:font-name-complex="Calibri" style:text-underline-type="single" style:text-underline-style="solid" style:text-underline-width="auto" style:text-underline-mode="continuous"/>
    </style:style>
    <style:style style:name="P171" style:parent-style-name="Normal" style:family="paragraph">
      <style:text-properties style:font-name="Cambria" style:font-name-complex="Calibri" style:letter-kerning="false" style:text-underline-type="single" style:text-underline-style="solid" style:text-underline-width="auto" style:text-underline-mode="continuous"/>
    </style:style>
    <style:style style:name="P172"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73" style:parent-style-name="Normal" style:family="paragraph">
      <style:text-properties style:font-name="Cambria" style:font-name-complex="Calibri" fo:font-weight="bold" style:font-weight-asian="bold" style:font-weight-complex="bold"/>
    </style:style>
    <style:style style:name="P174" style:parent-style-name="Normal" style:family="paragraph">
      <style:text-properties style:font-name="Cambria" style:font-name-complex="Calibri" fo:font-weight="bold" style:font-weight-asian="bold" style:font-weight-complex="bold"/>
    </style:style>
    <style:style style:name="P175" style:parent-style-name="Normal" style:family="paragraph">
      <style:text-properties style:font-name="Cambria" style:font-name-complex="Calibri" style:text-underline-type="single" style:text-underline-style="solid" style:text-underline-width="auto" style:text-underline-mode="continuous"/>
    </style:style>
    <style:style style:name="P176" style:parent-style-name="Normal" style:family="paragraph">
      <style:text-properties style:font-name="Cambria" style:font-name-complex="Calibri" style:text-underline-type="single" style:text-underline-style="solid" style:text-underline-width="auto" style:text-underline-mode="continuous"/>
    </style:style>
    <style:style style:name="P177" style:parent-style-name="Normal" style:family="paragraph">
      <style:text-properties style:font-name="Cambria" style:font-name-complex="Calibri" style:text-underline-type="single" style:text-underline-style="solid" style:text-underline-width="auto" style:text-underline-mode="continuous"/>
    </style:style>
    <style:style style:name="P178" style:parent-style-name="Normal" style:family="paragraph">
      <style:text-properties style:font-name="Cambria" style:font-name-complex="Calibri" style:letter-kerning="false" style:text-underline-type="single" style:text-underline-style="solid" style:text-underline-width="auto" style:text-underline-mode="continuous"/>
    </style:style>
    <style:style style:name="P179"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80" style:parent-style-name="Bezproreda" style:family="paragraph">
      <style:paragraph-properties fo:text-align="justify"/>
    </style:style>
    <style:style style:name="T181" style:parent-style-name="DefaultParagraphFont" style:family="text">
      <style:text-properties style:font-name="Cambria" style:font-weight-complex="bold" fo:color="#000000"/>
    </style:style>
    <style:style style:name="P182" style:parent-style-name="Normal" style:family="paragraph">
      <style:paragraph-properties fo:text-align="justify" fo:margin-bottom="0in"/>
      <style:text-properties style:font-name="Cambria" style:letter-kerning="false"/>
    </style:style>
    <style:style style:name="P183" style:parent-style-name="Normal" style:family="paragraph">
      <style:paragraph-properties fo:text-align="justify" fo:margin-bottom="0in" fo:margin-left="0.25in">
        <style:tab-stops/>
      </style:paragraph-properties>
      <style:text-properties style:font-name="Cambria"/>
    </style:style>
    <style:style style:name="P184" style:parent-style-name="Normal" style:family="paragraph">
      <style:paragraph-properties fo:text-align="justify" fo:margin-bottom="0in" fo:margin-left="0.25in">
        <style:tab-stops/>
      </style:paragraph-properties>
      <style:text-properties style:font-name="Cambria"/>
    </style:style>
    <style:style style:name="P185" style:parent-style-name="Normal" style:family="paragraph">
      <style:text-properties style:font-name="Cambria"/>
    </style:style>
    <style:style style:name="P186" style:parent-style-name="Normal" style:family="paragraph">
      <style:text-properties style:font-name="Cambria"/>
    </style:style>
    <style:style style:name="P187"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5in">
        <style:tab-stops/>
      </style:paragraph-properties>
      <style:text-properties style:font-name="Cambria" fo:font-weight="bold" style:font-weight-asian="bold"/>
    </style:style>
  </office:automatic-styles>
  <office:body>
    <office:text text:use-soft-page-breaks="true">
      <text:p text:style-name="P1">SKRAĆENI ZAPISNIK</text:p>
      <text:p text:style-name="P2">Sa 3. sjednice Općinskog vijeća Općine Dvor održane 21.07.2025. godine s početkom u 09,00 sati u vijećnici Općine Dvor, Trg bana J. Josipa Jelačića 10. Dvor.</text:p>
      <text:p text:style-name="P3"/>
      <text:p text:style-name="P4">Prisutni članovi Općinskog Vijeća:<text:s/></text:p>
      <text:p text:style-name="P5"><text:span text:style-name="T6"><text:s/></text:span><text:span text:style-name="T7"><text:tab/></text:span><text:span text:style-name="T8">Stjepan Buić,<text:s/></text:span><text:span text:style-name="T9">Miroslav Krstinić, Vuk Janošević, Dragana Begović, Božidar Akik, Miroljub Ljiljak, Miroslava Majkić, Ankica Bundalo, Milan Rudić, Branko Rogulja, Esma Samardžija, Ljuban Baić, Vladimir Sigur</text:span></text:p>
      <text:p text:style-name="P10"/>
      <text:p text:style-name="P11"><text:span text:style-name="T12">Sjednici prisutni:</text:span><text:span text:style-name="T13"><text:s text:c="2"/>Općinski načelnik Nikola Arbutina, pročelnica JUO Kata Lerotić, vršitelj dužnosti ravnatelja Knjižnice i čitaonice Dvor Gojko Lotina</text:span></text:p>
      <text:p text:style-name="Normal"/>
      <text:p text:style-name="P14">Predsjednik je na početku sjednice utvrdio da je na sjednici prisutno 13 vijećnika, odnosno većina potrebna za održavanje sjednice i donošenje pravovaljanih odluka.</text:p>
      <text:p text:style-name="P15">Za sjednicu je predložen sljedeći</text:p>
      <text:p text:style-name="P16">Dnevni red:</text:p>
      <text:list text:style-name="LFO1">
        <text:list-item text:start-value="1">
          <text:p text:style-name="P17">Usvajanje zapisnika sa 02. sjednice Općinskog vijeća Općine Dvor</text:p>
        </text:list-item>
        <text:list-item>
          <text:p text:style-name="P18"><text:bookmark-start text:name="_Hlk204760656"/>Donošenje Odluke o Izmjeni Odluke o korištenju javnih površina</text:p>
        </text:list-item>
        <text:list-item>
          <text:p text:style-name="P19"><text:bookmark-start text:name="_Hlk204761172"/><text:bookmark-end text:name="_Hlk204760656"/>Donošenje Zaključka o usvajanju Izvješća o izvršenju Programa građenja<text:s/>komunalne infrastrukture u 2024. godini<text:s/></text:p>
        </text:list-item>
        <text:list-item>
          <text:p text:style-name="P20"><text:bookmark-end text:name="_Hlk204761172"/>Donošenje Zaključka o usvajanju Izvješća o izvršenju Programa održavanja komunalne infrastrukture u 2024. godini</text:p>
        </text:list-item>
        <text:list-item>
          <text:p text:style-name="P21"><text:bookmark-start text:name="_Hlk204761799"/>Donošenje Zaključka o usvajanju Izvješća o utrošku sredstava <text:s/>šumskog doprinosa u 2024. godini</text:p>
        </text:list-item>
        <text:list-item>
          <text:p text:style-name="P22"><text:bookmark-end text:name="_Hlk204761799"/>Donošenje Godišnjeg Izvještaja o izvršenju Proračuna za razdoblje od 01.01.2024. do 31.12.2024.</text:p>
        </text:list-item>
        <text:list-item>
          <text:p text:style-name="P23">Davanje suglasnosti na Statut Knjižnice i čitaonice Dvor</text:p>
        </text:list-item>
        <text:list-item>
          <text:p text:style-name="P24"><text:bookmark-start text:name="_Hlk205966828"/>Izbor Odbora za Statut i Poslovnik<text:s/></text:p>
        </text:list-item>
        <text:list-item>
          <text:p text:style-name="P25"><text:bookmark-end text:name="_Hlk205966828"/>Izbor odbora za proračun i financije</text:p>
        </text:list-item>
        <text:list-item>
          <text:p text:style-name="P26">Izbor Odbora za gospodarstvo i socijalnu problematiku</text:p>
        </text:list-item>
      </text:list>
      <text:p text:style-name="P27"/>
      <text:p text:style-name="P28">Predsjednik Općinskog vijeća je pitao da li ima prijedloga za izmjenu ili dopunu dnevnog reda.</text:p>
      <text:p text:style-name="P29">Vijećnik Vuk Janošević predlaže u ime 6 vijećnika da se točka 10. povuče s dnevnog reda.</text:p>
      <text:p text:style-name="P30">Obzirom da nije bilo više prijedloga,<text:s/>predsjednik Stjepan Buić stavlja na glasovanje <text:s/>da se točka 10. Izbor Odbora za gospodarstvo i socijalnu problematiku povuče s dnevnog reda, sa 12 glasova ZA, 0 glasova PROTIV <text:s/>i 1 glas SUZDRŽAN, povučena je točka 10. s dnevnog reda.</text:p>
      <text:p text:style-name="P31"/>
      <text:p text:style-name="P32">Predsjednik Općinskog vijeća stavlja na glasovanje predloženi dnevni red bez točke 10.</text:p>
      <text:p text:style-name="P33"><text:span text:style-name="T34">Nakon glasovanja utvrđuje se da je dnevni red, kako je predloženo u materijalima za sjednicu, usvojen sa 13 glasova ZA, 0 glasova PROTIV <text:s/>i 0 glasova SUZDRŽAN</text:span></text:p>
      <text:p text:style-name="P35"/>
      <text:p text:style-name="P36"/>
      <text:p text:style-name="P37">Aktualni sat:</text:p>
      <text:p text:style-name="P38">Vladimir Sigur – Da li bi Općina mogla postaviti ležeće policajce po ulicama koje su u vlasništvu Općine Dvor, pitanje se najviše odnosi na ulicu Mile Blažević Čađe?</text:p>
      <text:p text:style-name="P39">Načelnik – Što se tiče ulice M.B.Čađe, to je ulica kojom upravlja <text:s/>ŽUC, mi možemo ići inicijativom prema ŽUC-u, pa vidjeti šta oni mogu uraditi po tom pitanju, morali bi izraditi elaborat i dobiti suglasnost policijske uprave. Ovaj tjedan bi trebao imati sastanak sa načelnikom policijske uprave pa ću porazgovarati i o postavljanju kamera.</text:p>
      <text:p text:style-name="P40">Ankica Bundalo - <text:s/>Rasvjeta na potezu od Žirovačkog mosta do ulaza u Majstoroviće u Matijevićima, primijetila sam da navečer u 10 sati ne svijetli, a po danu svijetli, nije da se isključuje, nego baš ne radi?</text:p>
      <text:list text:style-name="LFO3" text:continue-numbering="true">
        <text:list-item>
          <text:p text:style-name="P41">Problem divljih svinja, divlje svinje šetaju po Dvoru, djeca navečer kad se vraćaju s igrališta ne smiju proći?</text:p>
        </text:list-item>
      </text:list>
      <text:p text:style-name="P42">Načelnik – Za rasvjetu nisam znao, ovo je prva informacija, pristupiti ćemo popravku javne rasvjete.</text:p>
      <text:p text:style-name="P43">Što se tiče divljih svinja, ja ne znam kako taj problem riješiti, Općina će u skorije vrijeme naručiti Plan odstrjela divljih svinja u naseljenom području, općine i gradovi koje imaju taj plan, govore samo o tome kako to napraviti, a lovačka društva izbjegavaju vršiti odstrjel blizu kuća zato što se to vrši po posebnom zakonu i donesenom planu. Ministarstvo poljoprivrede je dalo odobrenje za odstrjel u velikoj mjeri, ali postavlja se pitanje zašto bi to lovačka društva radila, jer im nisu predviđena financijska sredstva, dok god država ne osigura financijska sredstva za odstrjel, toga će problema biti. Ako imate bilo kakav prijedlog, stojim na raspolaganju pa ćemo pokušati riješiti.</text:p>
      <text:p text:style-name="P44">Miroslav Krstinić – Nikada nije bilo ovoliko divljači sa donje strane ceste, od državne ceste prema Uni, možda bi trebali vidjeti da se neka žica stavi s gornje strane, pa koliko toliko da se dovede u red.</text:p>
      <text:p text:style-name="P45">Božidar Akik – Ja sam u izvršnom odboru lovačkog društva Jelen Divuša i ne možemo ništa raditi dok ne donese Odluku o izvanrednom odstrjelu. Čim Općina donese tu Odluku, dobiti će markice kojim će neko od ljudi iz općine morati <text:s/>doći i markirati te svinje i ispisati papire.</text:p>
      <text:p text:style-name="P46">Vuk Janošević – Moje pitanje se odnosi na prijedlog Uredbe o visini naknade i načinu financiranja jedinica lokalne samouprave na čijem se području zbrinjava radioaktivni otpad na koji način će Općina zauzeti stav<text:s/>prema vladi RH po tom pitanju, jer je Uredba sad na javnom savjetovanju?</text:p>
      <text:p text:style-name="P47">Načelnik – Pored ove uredbe ima još važnija stvar, Zakon kojim se određuje obuhvat odlagališta za zbrinjavanje radioaktivnog otpada koji je na e savjetovanju do subote. Svi komentiraju Uredbu, a Zakon nitko, a država ide donošenjem novog Zakona kako bi legalizirala prostor Čerkezovca i da ne bi išli u izmjene i dopune Prostornog plana jer to u saboru vjerojatno ne bi prošlo, pa kroz Zakon bi riješili obuhvat lomne točke i ostalo.<text:s/></text:p>
      <text:p text:style-name="P48">Uredba koja je sad na e savjetovanju predviđa da JLS i JRS dobiju 1,5 milijun eura godišnje u mjeru 70% Općina, 30 % županija, točno je propisano na šta se to može trošiti.<text:s/></text:p>
      <text:p text:style-name="P49">Svatko od <text:s/>vas ima pravo ući u e savjetovanje i komentirati Uredbu i Zakon, a ja ću ispred Općine kao načelnik i zakonski zastupnik Općine Dvor do kraja tjedna iznijeti primjedbe.</text:p>
      <text:p text:style-name="P50"/>
      <text:p text:style-name="P51">Ad 1.<text:s/></text:p>
      <text:p text:style-name="P52">Usvajanje zapisnika sa 02. sjednice Općinskog vijeća Općine Dvor</text:p>
      <text:p text:style-name="P53">Predsjednik Općinskog vijeća konstatirao je da je vijećnicima u materijalima za sjednicu dostavljen Zapisnik sa 02. sjednice Općinskog Vijeća Općine Dvor i otvorio raspravu.</text:p>
      <text:p text:style-name="P54">Predsjednik Općinskog vijeća je pitao da li ima primjedbi na Zapisnik?</text:p>
      <text:p text:style-name="P55">Ankica Bundalo – Po meni je ovo malo šturo napisano kod Odluke o kratkoročnom zaduživanju Općine Dvor, tu je samo navedeno da je rasprava bila i tko je učestvovao, nema ni o čemu je rasprava ni tko je šta rekao, ipak je to Zapisnik.</text:p>
      <text:p text:style-name="P56">Pročelnica – Sukladno članku 117. Poslovniku o radu Općinskog vijeća Općine Dvor o radu na sjednici Općinskog vijeća vodi se skraćeni zapisnik, dakle ovo pred vama je skraćeni zapisnik. Ukoliko vijećnici budu smatrali da treba raditi duži zapisnik, neka predlože izmjene Poslovnika, zapisnik može biti skraćeni ili od riječi do riječi.</text:p>
      <text:p text:style-name="P57">Ako postoji dilema neka ili mislite da nije tako, da nismo donijeli zaključak kakav je trebalo, uvijek možete preslušati glasovni zapis sa sjednice.<text:s/></text:p>
      <text:p text:style-name="P58">Ankica Bundalo – Koji je rok čuvanja glasovnog zapisa?</text:p>
      <text:p text:style-name="P59">Pročelnica – Godinu dana.</text:p>
      <text:p text:style-name="P60">Predsjednik Općinskog vijeća stavlja Zapisnik na glasovanje.</text:p>
      <text:p text:style-name="P61"/>
      <text:p text:style-name="P62"><text:span text:style-name="T63">Nakon glasovanja utvrđuje se da je zapisnik sa prethodne sjednice, kako je predloženo u materijalima za sjednicu, usvojen<text:s/></text:span><text:span text:style-name="T64">sa 8 glasova ZA, 5 glasova PROTIV i 0 glasova SUZDRŽAN.</text:span></text:p>
      <text:p text:style-name="P65"/>
      <text:p text:style-name="P66"/>
      <text:p text:style-name="P67">Ad 2.<text:s/></text:p>
      <text:p text:style-name="P68">Donošenje<text:s/><text:bookmark-start text:name="_Hlk204760777"/>Odluke o Izmjeni Odluke o korištenju javnih površina<text:bookmark-end text:name="_Hlk204760777"/></text:p>
      <text:p text:style-name="P69"><text:span text:style-name="T70">Predsjednik Općinskog vijeća konstatirao je da je vijećnicima u materijalima za sjednicu dostavljen prijedlog Odluke o Izmjeni Odluke o korištenju javnih površina.</text:span></text:p>
      <text:p text:style-name="P71"><text:span text:style-name="T72">Nakon što je načelnik ukratko obrazložio Odluku o Izmjeni Odluke o korištenju javnih površina i dao<text:s/></text:span><text:span text:style-name="T73">prijedlog cijena, predsjednik Općinskog vijeća otvorio je raspravu. Obzirom da se nitko nije javio za raspravu, predsjednik Općinskog vijeća stavlja</text:span><text:s/><text:bookmark-start text:name="_Hlk204761137"/><text:span text:style-name="T74">Odluku o Izmjeni Odluke o korištenju javnih površina</text:span><text:bookmark-end text:name="_Hlk204761137"/><text:s/><text:span text:style-name="T75">na glasovanje.</text:span></text:p>
      <text:p text:style-name="P76"/>
      <text:p text:style-name="P77"><text:span text:style-name="T78">Nakon glasovanja utvrđuje se da je donesena</text:span><text:span text:style-name="T79"><text:s/></text:span><text:span text:style-name="T80">Odluka o Izmjeni Odluke o korištenju javnih površina sa 13 glasova ZA, 0 glasova PROTIV i 0 glasova SUZDRŽAN. <text:s/></text:span></text:p>
      <text:p text:style-name="P81"/>
      <text:p text:style-name="P82"/>
      <text:p text:style-name="P83"><text:bookmark-start text:name="_Hlk204761287"/>Ad 3.<text:s/></text:p>
      <text:p text:style-name="P84">Donošenje<text:s/><text:bookmark-start text:name="_Hlk204761189"/>Zaključka o usvajanju Izvješća o izvršenju Programa građenja komunalne infrastrukture u 2024. godini<text:bookmark-end text:name="_Hlk204761189"/></text:p>
      <text:p text:style-name="P85"/>
      <text:p text:style-name="P86"><text:span text:style-name="T87">Predsjednik Općinskog vijeća konstatirao je da je vijećnicima u materijalima za sjednicu dostavljen prijedlog</text:span><text:s/><text:bookmark-start text:name="_Hlk204761254"/><text:span text:style-name="T88">Zaključka o usvajanju Izvješća o izvršenju Programa građenja komunalne infrastrukture u 2024. godini</text:span><text:bookmark-end text:name="_Hlk204761254"/><text:span text:style-name="T89">.</text:span></text:p>
      <text:p text:style-name="P90"><text:span text:style-name="T91">Nakon što je načelnik ukratko obrazložio</text:span><text:s/><text:span text:style-name="T92">Izvješće o izvršenju Programa građenja komunalne infrastrukture u 2024. godini, predsjednik Općinskog vijeća otvorio je raspravu. Obzirom da se nitko nije javio za raspravu, predsjednik Općinskog vijeća stavlja</text:span><text:s/><text:span text:style-name="T93">Zaključak o usvajanju Izvješća o izvršenju Programa građenja komunalne infrastrukture u 2024. godini</text:span><text:s/><text:span text:style-name="T94">na glasovanje.</text:span></text:p>
      <text:p text:style-name="P95"/>
      <text:p text:style-name="P96"><text:span text:style-name="T97">Nakon glasovanja utvrđuje se da je donesen</text:span><text:s/><text:span text:style-name="T98">Zaključak o usvajanju Izvješća o izvršenju Programa građenja komunalne infrastrukture u 2024. godini<text:s/></text:span><text:span text:style-name="T99">sa 13 glasova ZA, 0 glasova PROTIV i 0 glasova SUZDRŽAN. <text:s/></text:span></text:p>
      <text:p text:style-name="P100"><text:bookmark-end text:name="_Hlk204761287"/></text:p>
      <text:p text:style-name="P101"/>
      <text:p text:style-name="P102"/>
      <text:p text:style-name="P103"/>
      <text:p text:style-name="P104">Ad 4.<text:s/></text:p>
      <text:p text:style-name="P105">Donošenje Zaključka o usvajanju Izvješća o izvršenju Programa održavanja komunalne infrastrukture u 2024. godini</text:p>
      <text:p text:style-name="P106"/>
      <text:p text:style-name="P107"><text:span text:style-name="T108">Predsjednik Općinskog vijeća konstatirao je da je vijećnicima u materijalima za sjednicu dostavljen prijedlog Zaključka o usvajanju Izvješća o izvršenju Programa održavanja komunalne infrastrukture u 2024. godini.</text:span></text:p>
      <text:p text:style-name="P109"><text:span text:style-name="T110">Nakon što je načelnik ukratko obrazložio</text:span><text:s/><text:span text:style-name="T111">Izvješće o izvršenju Programa održavanja komunalne infrastrukture u 2024. godini, predsjednik Općinskog vijeća otvorio je raspravu. Nakon rasprave u kojoj su učestvovali vijećnici Vladimir Sigur, Ankica Bundalo, Milan Rudić, Esma Samardžija, Vuk Janošević, Miroslav Krstinić, predsjednik Stjepan Buić i općinski načelnik, predsjednik Općinskog vijeća stavlja</text:span><text:s/><text:span text:style-name="T112">Zaključak o usvajanju Izvješća o izvršenju Programa održavanja komunalne infrastrukture u 2024. godini</text:span><text:s/><text:span text:style-name="T113">na glasovanje.</text:span></text:p>
      <text:p text:style-name="P114"/>
      <text:p text:style-name="P115"><text:span text:style-name="T116">Nakon glasovanja utvrđuje se da je donesen</text:span><text:s/><text:span text:style-name="T117">Zaključak o usvajanju Izvješća o izvršenju Programa održavanja komunalne infrastrukture u 2024. godini<text:s/></text:span><text:span text:style-name="T118">sa 13 glasova ZA, 0 glasova PROTIV i 0 glasova SUZDRŽAN. <text:s/></text:span></text:p>
      <text:p text:style-name="P119"/>
      <text:p text:style-name="P120">Ad 5.<text:s/></text:p>
      <text:p text:style-name="P121">Donošenje Zaključka o usvajanju Izvješća o utrošku sredstava <text:s/>šumskog doprinosa u 2024. godini</text:p>
      <text:p text:style-name="P122"/>
      <text:p text:style-name="P123"><text:span text:style-name="T124">Predsjednik Općinskog vijeća konstatirao je da je vijećnicima u materijalima za sjednicu<text:s/></text:span><text:span text:style-name="T125">dostavljen prijedlog Zaključka o usvajanju Izvješća o utrošku sredstava <text:s/>šumskog doprinosa u 2024. godini.</text:span></text:p>
      <text:p text:style-name="P126"><text:span text:style-name="T127">Nakon što je načelnik ukratko obrazložio Izvješće o utrošku sredstava <text:s/>šumskog doprinosa u 2024. godini, predsjednik Općinskog vijeća otvorio je raspravu. Obzirom da se nitko nije javio za raspravu, predsjednik Općinskog vijeća stavlja</text:span><text:s/><text:span text:style-name="T128">Zaključak o usvajanju Izvješća o utrošku sredstava <text:s/>šumskog doprinosa u 2024. godini</text:span><text:s/><text:span text:style-name="T129">na glasovanje.</text:span></text:p>
      <text:p text:style-name="P130"/>
      <text:p text:style-name="P131"><text:span text:style-name="T132">Nakon glasovanja utvrđuje se da je donesen</text:span><text:s/><text:span text:style-name="T133">Zaključak o usvajanju Izvješća o utrošku sredstava <text:s/>šumskog doprinosa u 2024. godini</text:span><text:s/><text:span text:style-name="T134">sa 13 glasova ZA, 0 glasova PROTIV i 0 glasova SUZDRŽAN. <text:s/></text:span></text:p>
      <text:p text:style-name="P135"/>
      <text:p text:style-name="P136"/>
      <text:p text:style-name="P137">Ad 6.<text:s/></text:p>
      <text:p text:style-name="P138">Donošenje Godišnjeg Izvještaja o izvršenju Proračuna za razdoblje od 01.01.2024. do 31.12.2024.</text:p>
      <text:p text:style-name="P139"/>
      <text:p text:style-name="P140"><text:span text:style-name="T141">Predsjednik Općinskog<text:s/></text:span><text:span text:style-name="T142">vijeća konstatirao je da je vijećnicima u materijalima za sjednicu dostavljen prijedlog</text:span><text:s/><text:span text:style-name="T143">Godišnjeg Izvještaja o izvršenju Proračuna za razdoblje od 01.01.2024. do 31.12.2024.</text:span></text:p>
      <text:p text:style-name="P144"><text:span text:style-name="T145">Nakon što je načelnik ukratko obrazložio</text:span><text:s/><text:bookmark-start text:name="_Hlk204762352"/><text:span text:style-name="T146">Godišnji Izvještaj o izvršenju Proračuna za razdoblje od 01.01.2024. do 31.12.2024.</text:span><text:bookmark-end text:name="_Hlk204762352"/><text:span text:style-name="T147">, predsjednik Općinskog vijeća otvorio je raspravu. Obzirom da se nitko nije javio za raspravu, predsjednik Općinskog vijeća stavlja</text:span><text:s/><text:span text:style-name="T148">Godišnji Izvještaj o izvršenju Proračuna za razdoblje od 01.01.2024. do 31.12.2024.</text:span><text:s/><text:span text:style-name="T149">na glasovanje.</text:span></text:p>
      <text:p text:style-name="P150"/>
      <text:p text:style-name="P151"><text:span text:style-name="T152">Nakon glasovanja utvrđuje se da je donesen</text:span><text:s/><text:span text:style-name="T153">Godišnji Izvještaj o izvršenju Proračuna za razdoblje od 01.01.2024. do 31.12.2024.</text:span><text:s/><text:span text:style-name="T154">sa 12 glasova ZA, 0 glasova PROTIV i 1 glas SUZDRŽAN. <text:s/></text:span></text:p>
      <text:p text:style-name="P155"/>
      <text:p text:style-name="P156"/>
      <text:p text:style-name="P157"/>
      <text:p text:style-name="P158"/>
      <text:p text:style-name="P159">Ad 7.<text:s/></text:p>
      <text:p text:style-name="P160">Davanje suglasnosti na Statut Knjižnice i čitaonice Dvor</text:p>
      <text:p text:style-name="P161"><text:bookmark-start text:name="_Hlk205967309"/>Predsjednik Općinskog vijeća<text:s/><text:bookmark-end text:name="_Hlk205967309"/>konstatirao je da je vijećnicima u materijalima za sjednicu dostavljen prijedlog Statuta Knjižnice i čitaonice Dvor.</text:p>
      <text:p text:style-name="P162">Nakon što je načelnik ukratko obrazložio razlog donošenja novog Statuta Knjižnice i čitaonice Dvor, predsjednik Općinskog vijeća otvorio je raspravu. Obzirom da se nitko nije javio za raspravu, predsjednik Općinskog vijeća stavlja davanje Suglasnosti na Statut Knjižnice i čitaonice Dvor na glasovanje.</text:p>
      <text:p text:style-name="P163"/>
      <text:p text:style-name="P164">Nakon glasovanja utvrđuje se da je donesena Odluka o davanju suglasnosti na Statut Knjižnice i čitaonice Dvor sa 13 glasova ZA, 0 glasova PROTIV i 0 glasova SUZDRŽAN. <text:s/></text:p>
      <text:p text:style-name="P165"/>
      <text:p text:style-name="P166">Ad 8.<text:s/></text:p>
      <text:p text:style-name="P167">Izbor Odbora za Statut i Poslovnik</text:p>
      <text:p text:style-name="P168">Predsjednik Općinskog vijeća je pitao da li ima prijedloga?</text:p>
      <text:p text:style-name="P169">Pročitao je prijedlog u ime 5<text:s/>vijećnika – Miroslava Krstinića, Božidara Akika, Dragane Begović, Miroslave Majkić i Vuka Janoševića.</text:p>
      <text:p text:style-name="P170">Za predsjednika Vuk Janošević, a za članove <text:s/>Stjepan Buić i Branko Rogulja.</text:p>
      <text:p text:style-name="P171">Predsjednik Općinskog vijeća stavlja na glasovanje prijedlog.</text:p>
      <text:p text:style-name="P172">Nakon glasovanja utvrđuje se da je donesena Odluka o izboru Odbora za Statut i Poslovnik sa 12 glasova ZA, 0 glasova PROTIV i 1 glas SUZDRŽAN. <text:s/></text:p>
      <text:p text:style-name="Normal"/>
      <text:p text:style-name="P173">Ad 9.<text:s/></text:p>
      <text:p text:style-name="P174">Izbor Odbora za Proračun i Financije</text:p>
      <text:p text:style-name="P175">Predsjednik Općinskog vijeća je pitao da li ima prijedloga?</text:p>
      <text:p text:style-name="P176">Pročitao je<text:s/>prijedlog u ime 5 vijećnika – Vuka Janoševića, Stjepana Buića, Miroslava Krstinića, Miroljuba Ljiljka i Dragane Begović.</text:p>
      <text:p text:style-name="P177">Za predsjednika Miroslav Krstinić, a za članove <text:s/>Dragana Begović i Božidar Akik.</text:p>
      <text:p text:style-name="P178">Predsjednik Općinskog vijeća stavlja na glasovanje prijedlog.</text:p>
      <text:p text:style-name="P179">Nakon glasovanja utvrđuje se da je donesena Odluka o izboru Odbora za Proračun i Financije sa 12 glasova ZA, 0 glasova PROTIV i 1 glas SUZDRŽAN. <text:s/></text:p>
      <text:p text:style-name="Normal"/>
      <text:p text:style-name="P180"><text:span text:style-name="T181">Završeno u 10,43 sati.</text:span></text:p>
      <text:p text:style-name="P182"/>
      <text:p text:style-name="P183"><text:s/>ZAPISNIK VODILA<text:tab/><text:tab/><text:tab/><text:tab/><text:tab/><text:tab/><text:tab/>PREDSJEDNIK VIJEĆA</text:p>
      <text:p text:style-name="P184"><text:s text:c="3"/>Gorana Jandrić<text:tab/><text:tab/><text:tab/><text:tab/><text:tab/><text:tab/><text:tab/><text:s text:c="8"/>Stjepan Buić</text:p>
      <text:p text:style-name="P185"/>
      <text:p text:style-name="P186"/>
      <text:p text:style-name="P187">Sjednica je tonski snimana i svaki vijećnik ima pravo, u slučaju nejasnoća, preslušati snimku sjednice. Tonski zapis sjednice čuva se 12 mjesec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font-name-complex="Times New Roman" style:letter-kerning="tru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Zadanifontodlomka" style:display-name="Zadani font odlomka" style:family="text"/>
    <style:style style:name="Bezproreda" style:display-name="Bez proreda"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ambri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ana Jandrić</meta:initial-creator>
    <dc:creator>Gorana Jandrić</dc:creator>
    <meta:creation-date>2025-07-30T07:13:00Z</meta:creation-date>
    <dc:date>2025-08-14T06:22:00Z</dc:date>
    <meta:print-date>2025-08-14T06:22:00Z</meta:print-date>
    <meta:template xlink:href="Normal" xlink:type="simple"/>
    <meta:editing-cycles>8</meta:editing-cycles>
    <meta:editing-duration>PT13620S</meta:editing-duration>
    <meta:document-statistic meta:page-count="1" meta:paragraph-count="26" meta:word-count="1956" meta:character-count="13080" meta:row-count="92" meta:non-whitespace-character-count="11150"/>
  </office:meta>
</office:document-meta>
</file>