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0.5437in" style:use-optimal-column-width="false"/>
    </style:style>
    <style:style style:name="TableColumn18" style:family="table-column">
      <style:table-column-properties style:column-width="0.6131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0.85in" style:use-optimal-column-width="false"/>
    </style:style>
    <style:style style:name="TableColumn21" style:family="table-column">
      <style:table-column-properties style:column-width="0.975in" style:use-optimal-column-width="false"/>
    </style:style>
    <style:style style:name="TableColumn22" style:family="table-column">
      <style:table-column-properties style:column-width="0.9465in" style:use-optimal-column-width="false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0.7791in" style:use-optimal-column-width="false"/>
    </style:style>
    <style:style style:name="TableColumn25" style:family="table-column">
      <style:table-column-properties style:column-width="1.0263in" style:use-optimal-column-width="false"/>
    </style:style>
    <style:style style:name="TableColumn26" style:family="table-column">
      <style:table-column-properties style:column-width="0.7506in" style:use-optimal-column-width="false"/>
    </style:style>
    <style:style style:name="TableColumn27" style:family="table-column">
      <style:table-column-properties style:column-width="0.7243in" style:use-optimal-column-width="false"/>
    </style:style>
    <style:style style:name="Table16" style:family="table">
      <style:table-properties style:width="9.75in" fo:margin-left="0in" table:align="left"/>
    </style:style>
    <style:style style:name="TableRow28" style:family="table-row">
      <style:table-row-properties style:min-row-height="1.0604in" style:use-optimal-row-height="false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1451in" style:use-optimal-row-height="false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1.174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1</text:p>
      <text:p text:style-name="NoSpacing">URBROJ: 2176-8-01-25-9</text:p>
      <text:p text:style-name="NoSpacing">Dvor,<text:s/>25. travnja 2025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11/24) Općinski načelnik Općine Dvor donosi :</text:p>
      <text:p text:style-name="NoSpacing"/>
      <text:p text:style-name="NoSpacing"/>
      <text:p text:style-name="P9">VIII. izmjene i dopune Plana nabave Općine Dvor za 2025. godinu</text:p>
      <text:p text:style-name="P10"/>
      <text:p text:style-name="P11">Članak 1.</text:p>
      <text:p text:style-name="Normal">U članku 1. Plana nabave Općine Dvor za 2024.godinu KLASA: 400-05/25-01/01 , URBROJ: 2176-8-01-25-1 od 03. siječnja 2025.godine, I. Izmjena i dopuna Plana nabave Općine Dvor za 2025. KLASA: 400-05/25-01/01, URBROJ: 2176-8-01-25-2 od 14. siječnja 2025. II. Izmjena i dopuna KLASA: 400-05/25-01/01, URBROJ: 2176-8-01-25-1 od 25. siječnja 2025., III. Izmjena i dopuna KLASA: 400-05/25-01/01, URBROJ: 2176-8-01-25-4 od 31. siječnja 2025., IV. Izmjena i dopuna Plana nabave Općine Dvor za 2025. KLASA: 400-05/25-01/01, URBROJ: 2176-8-01-25-5 od 21. veljače 2025., V. Izmjena i dopuna Plana nabave Općine Dvor KLASA: 400-05/25-01/01, URBROJ: 2176-8-01-25-6 od 12.03.2025., VI. Izmjena i dopuna Plana nabave Općine Dvor za 2025. KLASA: 400-05/25-01/01, URBROJ: 2176-8-01-25-7 od 08. travnja 2025. i VII. Izmjena i dopuna Plana nabave Općine Dvor KLASA: 400-05/25-01/01, URBROJ:<text:s/>2176-8-01-25-8<text:s/>od 14.04.2025. mijenja se i dopunjava iza rednog broja<text:s/><text:span text:style-name="T12">21.</text:span><text:s/>dodaje se novi redni broj:<text:s/><text:span text:style-name="T13">22. predmet nabave: Ku</text:span><text:span text:style-name="T14">pnja materijala za obnovu društvenog doma u Javorniku</text:span><text:span text:style-name="T15">,<text:s/></text:span>procijenjene vrijednosti<text:s/>2.900,00<text:s/>EUR bez PDV- te sada Plana nabave glasi:<text:line-break/></text:p>
      <text:p text:style-name="Normal"><text:line-break/>Iza rednog broja 21., dodaje se novi redni broj 22.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Redni broj</text:p>
          </table:table-cell>
          <table:table-cell table:style-name="TableCell31">
            <text:p text:style-name="P32">Evidencijski broj nabave</text:p>
          </table:table-cell>
          <table:table-cell table:style-name="TableCell33">
            <text:p text:style-name="P34">Predmet nabave</text:p>
          </table:table-cell>
          <table:table-cell table:style-name="TableCell35">
            <text:p text:style-name="P36">Brojčana oznaka predmeta nabave iz Jedinstvenog rječnika javne nabave (CPV)</text:p>
          </table:table-cell>
          <table:table-cell table:style-name="TableCell37">
            <text:p text:style-name="P38">Procijenjena vrijednost nabave (u EUR)</text:p>
          </table:table-cell>
          <table:table-cell table:style-name="TableCell39">
            <text:p text:style-name="P40">Vrsta postupka (uključujući i jednostavnu nabavu)</text:p>
          </table:table-cell>
          <table:table-cell table:style-name="TableCell41">
            <text:p text:style-name="P42">Posebni režim nabave</text:p>
          </table:table-cell>
          <table:table-cell table:style-name="TableCell43">
            <text:p text:style-name="P44">Predmet podijeljen na grupe (DA/NE)</text:p>
          </table:table-cell>
          <table:table-cell table:style-name="TableCell45">
            <text:p text:style-name="P46">Sklapa li se ugovor / okvirni sporazum/ narudžbenica</text:p>
          </table:table-cell>
          <table:table-cell table:style-name="TableCell47">
            <text:p text:style-name="P48">Planirani početak postupka</text:p>
          </table:table-cell>
          <table:table-cell table:style-name="TableCell49">
            <text:p text:style-name="P50">Planirano trajanje ugovora o javnoj nabavi ili okvirnog sporazum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  <text:p text:style-name="P77">22.</text:p>
          </table:table-cell>
          <table:table-cell table:style-name="TableCell78">
            <text:p text:style-name="P79"/>
            <text:p text:style-name="P80">22/25</text:p>
          </table:table-cell>
          <table:table-cell table:style-name="TableCell81">
            <text:p text:style-name="P82"/>
            <text:p text:style-name="P83">Kupnja materijala za obnovu društvenog doma u Javorniku</text:p>
          </table:table-cell>
          <table:table-cell table:style-name="TableCell84">
            <text:p text:style-name="P85"/>
            <text:p text:style-name="P86">44111000</text:p>
          </table:table-cell>
          <table:table-cell table:style-name="TableCell87">
            <text:p text:style-name="P88"/>
            <text:p text:style-name="P89">2.900,00</text:p>
          </table:table-cell>
          <table:table-cell table:style-name="TableCell90">
            <text:p text:style-name="P91"/>
            <text:p text:style-name="P92">Postupak jednostavne nabave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Narudžbenica</text:p>
          </table:table-cell>
          <table:table-cell table:style-name="TableCell102">
            <text:p text:style-name="P103"/>
            <text:p text:style-name="P104">travanj 2025.</text:p>
          </table:table-cell>
          <table:table-cell table:style-name="TableCell105">
            <text:p text:style-name="P106"/>
            <text:p text:style-name="P107"/>
            <text:p text:style-name="P108">15<text:s/>dana</text:p>
          </table:table-cell>
        </table:table-row>
      </table:table>
      <text:p text:style-name="Normal"/>
      <text:p text:style-name="P109"><text:line-break/><text:s/><text:span text:style-name="T110">Članak 2.</text:span></text:p>
      <text:p text:style-name="Normal">VIII . Izmjene i dopune Plana nabave Općine Dvor za 2025. godinu stupaju na snagu danom donošenja, a objavit će se u Elektroničkom oglasniku javne nabave Republike Hrvatske i na internetskim stranicama Općine Dvor.<text:line-break/><text:line-break/><text:line-break/><text:line-break/><text:span text:style-name="T111"><text:s text:c="192"/>OPĆINSKI NAČELNIK</text:span><text:span text:style-name="T112"><text:line-break/></text:span><text:span text:style-name="T113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4-25T06:39:00Z</meta:creation-date>
    <dc:date>2025-04-25T07:08:00Z</dc:date>
    <meta:template xlink:href="Normal" xlink:type="simple"/>
    <meta:editing-cycles>1</meta:editing-cycles>
    <meta:editing-duration>PT1740S</meta:editing-duration>
    <meta:document-statistic meta:page-count="2" meta:paragraph-count="6" meta:word-count="465" meta:character-count="3113" meta:row-count="22" meta:non-whitespace-character-count="2654"/>
  </office:meta>
</office:document-meta>
</file>