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6131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85in" style:use-optimal-column-width="false"/>
    </style:style>
    <style:style style:name="TableColumn19" style:family="table-column">
      <style:table-column-properties style:column-width="0.975in" style:use-optimal-column-width="false"/>
    </style:style>
    <style:style style:name="TableColumn20" style:family="table-column">
      <style:table-column-properties style:column-width="0.9465in" style:use-optimal-column-width="false"/>
    </style:style>
    <style:style style:name="TableColumn21" style:family="table-column">
      <style:table-column-properties style:column-width="0.7687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Column23" style:family="table-column">
      <style:table-column-properties style:column-width="1.0263in" style:use-optimal-column-width="false"/>
    </style:style>
    <style:style style:name="TableColumn24" style:family="table-column">
      <style:table-column-properties style:column-width="0.7506in" style:use-optimal-column-width="false"/>
    </style:style>
    <style:style style:name="TableColumn25" style:family="table-column">
      <style:table-column-properties style:column-width="0.7243in" style:use-optimal-column-width="false"/>
    </style:style>
    <style:style style:name="Table14" style:family="table">
      <style:table-properties style:width="9.75in" fo:margin-left="0in" table:align="left"/>
    </style:style>
    <style:style style:name="TableRow26" style:family="table-row">
      <style:table-row-properties style:min-row-height="1.0604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 style:use-optimal-row-height="false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1.174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2%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6</text:p>
      <text:p text:style-name="NoSpacing">Dvor, 12. ožujk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V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 i IV. Izmjena i dopuna Plana nabave Općine Dvor za 2025. KLASA: 400-05/25-01/01, URBROJ: 2176-8-01-25-5 od 21. veljače 2025. mijenja se i dopunjava iza rednog broja<text:s/><text:span text:style-name="T12">16.</text:span><text:s/>dodaje se novi redni broj:<text:s/><text:span text:style-name="T13">17. predmet nabave: Stručni i projektantski nadzor- Rekonstrukcija traktorskih putova u šumsku cestu u Borojevićima i Tadićima u naselju Sočanica</text:span>, procijenjene vrijednosti 9.165,00 EUR bez PDV-a, te sada Plana nabave glasi:<text:line-break/></text:p>
      <text:p text:style-name="Normal"><text:line-break/>Iza rednog broja 16., dodaje se novi redni broj 17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<text:s/><text:soft-page-break/>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<text:s/><text:soft-page-break/>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<text:line-break/>17.<text:line-break/></text:p>
          </table:table-cell>
          <table:table-cell table:style-name="TableCell75">
            <text:p text:style-name="P76"><text:line-break/>17/25</text:p>
          </table:table-cell>
          <table:table-cell table:style-name="TableCell77">
            <text:p text:style-name="P78">Stručni i projektantski nadzor- Rekonstrukcija traktorskih putova u šumsku cestu u Borojevićima i Tadićima u naselju Sočanica</text:p>
          </table:table-cell>
          <table:table-cell table:style-name="TableCell79">
            <text:p text:style-name="P80"><text:line-break/><text:s/>71248000</text:p>
          </table:table-cell>
          <table:table-cell table:style-name="TableCell81">
            <text:p text:style-name="P82"><text:line-break/>9.165,00</text:p>
          </table:table-cell>
          <table:table-cell table:style-name="TableCell83">
            <text:p text:style-name="P84"><text:line-break/>Postupak jednostavne nabave</text:p>
          </table:table-cell>
          <table:table-cell table:style-name="TableCell85">
            <text:p text:style-name="P86"><text:line-break/>NE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Narudžbenica</text:p>
          </table:table-cell>
          <table:table-cell table:style-name="TableCell91">
            <text:p text:style-name="P92"><text:line-break/>ožujak 2025.</text:p>
          </table:table-cell>
          <table:table-cell table:style-name="TableCell93">
            <text:p text:style-name="P94"><text:line-break/>6 mjeseci</text:p>
          </table:table-cell>
        </table:table-row>
      </table:table>
      <text:p text:style-name="Normal"/>
      <text:p text:style-name="P95"><text:line-break/><text:s/><text:span text:style-name="T96">Članak 2.</text:span></text:p>
      <text:p text:style-name="Normal">V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97"><text:s text:c="192"/>OPĆINSKI NAČELNIK</text:span><text:span text:style-name="T98"><text:line-break/></text:span><text:span text:style-name="T99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3-11T12:02:00Z</meta:creation-date>
    <dc:date>2025-03-12T07:35:00Z</dc:date>
    <meta:template xlink:href="Normal" xlink:type="simple"/>
    <meta:editing-cycles>3</meta:editing-cycles>
    <meta:editing-duration>PT8460S</meta:editing-duration>
    <meta:document-statistic meta:page-count="2" meta:paragraph-count="5" meta:word-count="435" meta:character-count="2911" meta:row-count="20" meta:non-whitespace-character-count="2481"/>
  </office:meta>
</office:document-meta>
</file>