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493in"/>
    </style:style>
    <style:style style:name="TableColumn16" style:family="table-column">
      <style:table-column-properties style:column-width="0.7534in"/>
    </style:style>
    <style:style style:name="TableColumn17" style:family="table-column">
      <style:table-column-properties style:column-width="1.7097in"/>
    </style:style>
    <style:style style:name="TableColumn18" style:family="table-column">
      <style:table-column-properties style:column-width="1.0513in"/>
    </style:style>
    <style:style style:name="TableColumn19" style:family="table-column">
      <style:table-column-properties style:column-width="0.877in"/>
    </style:style>
    <style:style style:name="TableColumn20" style:family="table-column">
      <style:table-column-properties style:column-width="0.9805in"/>
    </style:style>
    <style:style style:name="TableColumn21" style:family="table-column">
      <style:table-column-properties style:column-width="0.6333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048in"/>
    </style:style>
    <style:style style:name="TableColumn25" style:family="table-column">
      <style:table-column-properties style:column-width="0.8923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7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4%"/>
      <style:text-properties fo:font-weight="bold" style:font-weight-asian="bold"/>
    </style:style>
    <style:style style:name="P75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4%"/>
      <style:text-properties fo:font-weight="bold" style:font-weight-asian="bold"/>
    </style:style>
    <style:style style:name="P78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4%"/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 fo:line-height="104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4%"/>
      <style:text-properties fo:font-weight="bold" style:font-weight-asian="bold"/>
    </style:style>
    <style:style style:name="P84" style:parent-style-name="Normal" style:family="paragraph">
      <style:paragraph-properties fo:margin-bottom="0in" fo:line-height="104%"/>
      <style:text-properties fo:font-weight="bold" style:font-weight-asian="bold"/>
    </style:style>
    <style:style style:name="P85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4%"/>
      <style:text-properties fo:font-weight="bold" style:font-weight-asian="bold"/>
    </style:style>
    <style:style style:name="P88" style:parent-style-name="Normal" style:family="paragraph">
      <style:paragraph-properties fo:margin-bottom="0in" fo:line-height="104%"/>
      <style:text-properties fo:font-weight="bold" style:font-weight-asian="bold"/>
    </style:style>
    <style:style style:name="P89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4%"/>
      <style:text-properties fo:font-weight="bold" style:font-weight-asian="bold"/>
    </style:style>
    <style:style style:name="P92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4%"/>
      <style:text-properties fo:font-weight="bold" style:font-weight-asian="bold"/>
    </style:style>
    <style:style style:name="P95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4%"/>
      <style:text-properties fo:font-weight="bold" style:font-weight-asian="bold"/>
    </style:style>
    <style:style style:name="P98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4%"/>
      <style:text-properties fo:font-weight="bold" style:font-weight-asian="bold"/>
    </style:style>
    <style:style style:name="P101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4%"/>
      <style:text-properties fo:font-weight="bold" style:font-weight-asian="bold"/>
    </style:style>
    <style:style style:name="P104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4%"/>
      <style:text-properties fo:font-weight="bold" style:font-weight-asian="bold"/>
    </style:style>
    <style:style style:name="P107" style:parent-style-name="Normal" style:family="paragraph">
      <style:paragraph-properties fo:margin-bottom="0in" fo:line-height="104%"/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11</text:p>
      <text:p text:style-name="NoSpacing">Dvor, 29. listopada 2024.</text:p>
      <text:p text:style-name="P7"/>
      <text:p text:style-name="P8">Na temelju čl. 28. st. 1. Zakona o javnoj nabavi („Narodne novine“, broj 120/16 i 114/22), <text:s/>čl. 3. st. 1. Pravilnika o planu nabave, registru ugovora, prethodnom savjetovanju i analizi tržišta u javnoj nabavi („Narodne novine“, br. 101/17, 144/20 i 30/23) <text:s/>i čl. 40. Statuta Općine Dvor („Službeni vjesnik“, br. 7/21 i 41/24) i čl. 6 Pravilnika o jednostavnoj nabavi („Službeni vjesnik“ br. 17/17, 7/21 i 110/22) Općinski načelnik Općine Dvor donosi :</text:p>
      <text:p text:style-name="NoSpacing"/>
      <text:p text:style-name="NoSpacing"/>
      <text:p text:style-name="P9">X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, III. Izmjene i dopune Plana nabave Općine Dvor za 2024. godinu KLASA: 400-05/24-01/01, URBROJ:2176-8-01-24-4 od 12. ožujka 2024., IV. Izmjena i dopuna Plana nabave Općine Dvor za 2024. godinu KLASA: 400-05/24-01/01, URBROJ: 2176-8-01-24-5 od 22. svibnja 2024. godine, V. Izmjena i dopuna Plana nabave Općine Dvor za 2024. godinu KLASA: 400-05/24-01/01, URBROJ: 2176-8-01-24-5 od 17. lipnja 2024., VI. Izmjena i dopuna Plana nabave Općine Dvor za 2024. godinu KLASA: 400-05/24-01/01, URBROJ: 2176-8-01-24-7 od 10. rujna 2024. godine, VII. Izmjena i dopuna Plana nabave Općine Dvor za 2024. godinu KLASA: 400-05/24-01/01, URBROJ: 2176-8-01-24-8 od 25. rujna 2024., VIII. Izmjena i dopuna Plana nabave Općine Dvor za 2024. godinu KLASA: 400-05/24-01/01, URBROJ:2176-8-01-24-9 od 18. listopada 2024. i IX. Izmjena i dopuna Plana nabave Općine Dvor za 2024. KLASA: 400-05/24-01/01, URBROJ: 2176-8-01-24-10 od 25. listopada 2024. mijenja se i dopunjava iza rednog broja<text:s/><text:span text:style-name="T12">27.</text:span><text:s/>dodaje se novi redni broj:<text:s/><text:span text:style-name="T13">28. predmet nabave: Zamjena krovišta na staroj školi</text:span>, procijenjene vrijednosti 66.200,00 EUR bez PDV-a te sada Plana nabave glasi:<text:line-break/></text:p>
      <text:soft-page-break/>
      <text:p text:style-name="Normal"><text:line-break/>Iza rednog broja 27., dodaje se novi redni broj 28., 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28.</text:p>
          </table:table-cell>
          <table:table-cell table:style-name="TableCell76">
            <text:p text:style-name="P77"/>
            <text:p text:style-name="P78">28/24</text:p>
          </table:table-cell>
          <table:table-cell table:style-name="TableCell79">
            <text:p text:style-name="P80"/>
            <text:p text:style-name="P81">Zamjena krovišta na staroj zgradi</text:p>
          </table:table-cell>
          <table:table-cell table:style-name="TableCell82">
            <text:p text:style-name="P83"/>
            <text:p text:style-name="P84"/>
            <text:p text:style-name="P85">4526100</text:p>
          </table:table-cell>
          <table:table-cell table:style-name="TableCell86">
            <text:p text:style-name="P87"/>
            <text:p text:style-name="P88"/>
            <text:p text:style-name="P89">66.200,00</text:p>
          </table:table-cell>
          <table:table-cell table:style-name="TableCell90">
            <text:p text:style-name="P91"/>
            <text:p text:style-name="P92">Jednostavna nabava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Ugovor</text:p>
          </table:table-cell>
          <table:table-cell table:style-name="TableCell102">
            <text:p text:style-name="P103"/>
            <text:p text:style-name="P104">studeni 2024.</text:p>
          </table:table-cell>
          <table:table-cell table:style-name="TableCell105">
            <text:p text:style-name="P106"/>
            <text:p text:style-name="P107">60 dana od dana uvođenja u posao</text:p>
          </table:table-cell>
        </table:table-row>
      </table:table>
      <text:p text:style-name="Normal"/>
      <text:p text:style-name="P108"><text:line-break/><text:s/><text:span text:style-name="T109">Članak 2.</text:span></text:p>
      <text:p text:style-name="Normal">X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10"><text:s text:c="192"/>OPĆINSKI NAČELNIK</text:span><text:span text:style-name="T111"><text:line-break/></text:span><text:span text:style-name="T112"><text:line-break/><text:s text:c="213"/>Nikola Arbutina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10-29T07:19:00Z</meta:creation-date>
    <dc:date>2024-10-30T08:22:00Z</dc:date>
    <meta:print-date>2024-10-29T08:18:00Z</meta:print-date>
    <meta:template xlink:href="Normal" xlink:type="simple"/>
    <meta:editing-cycles>6</meta:editing-cycles>
    <meta:editing-duration>PT6720S</meta:editing-duration>
    <meta:document-statistic meta:page-count="2" meta:paragraph-count="7" meta:word-count="527" meta:character-count="3524" meta:row-count="25" meta:non-whitespace-character-count="3004"/>
  </office:meta>
</office:document-meta>
</file>