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ableColumn16" style:family="table-column">
      <style:table-column-properties style:column-width="0.4493in"/>
    </style:style>
    <style:style style:name="TableColumn17" style:family="table-column">
      <style:table-column-properties style:column-width="0.7534in"/>
    </style:style>
    <style:style style:name="TableColumn18" style:family="table-column">
      <style:table-column-properties style:column-width="1.7097in"/>
    </style:style>
    <style:style style:name="TableColumn19" style:family="table-column">
      <style:table-column-properties style:column-width="1.0513in"/>
    </style:style>
    <style:style style:name="TableColumn20" style:family="table-column">
      <style:table-column-properties style:column-width="0.877in"/>
    </style:style>
    <style:style style:name="TableColumn21" style:family="table-column">
      <style:table-column-properties style:column-width="0.9805in"/>
    </style:style>
    <style:style style:name="TableColumn22" style:family="table-column">
      <style:table-column-properties style:column-width="0.6333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1.0229in"/>
    </style:style>
    <style:style style:name="TableColumn25" style:family="table-column">
      <style:table-column-properties style:column-width="0.7048in"/>
    </style:style>
    <style:style style:name="TableColumn26" style:family="table-column">
      <style:table-column-properties style:column-width="0.8923in"/>
    </style:style>
    <style:style style:name="Table15" style:family="table">
      <style:table-properties style:width="9.7451in" fo:margin-left="0in" table:align="left"/>
    </style:style>
    <style:style style:name="TableRow27" style:family="table-row">
      <style:table-row-properties style:min-row-height="1.0604in"/>
    </style:style>
    <style:style style:name="TableCell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50" style:family="table-row">
      <style:table-row-properties style:min-row-height="0.1451in"/>
    </style:style>
    <style:style style:name="TableCell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73" style:family="table-row">
      <style:table-row-properties style:min-row-height="0.977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/>
    </style:style>
    <style:style style:name="P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/>
    </style:style>
    <style:style style:name="P7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/>
    </style:style>
    <style:style style:name="P8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/>
    </style:style>
    <style:style style:name="P8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/>
    </style:style>
    <style:style style:name="P9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/>
    </style:style>
    <style:style style:name="P9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/>
    </style:style>
    <style:style style:name="P1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weight="bold" style:font-weight-asian="bold"/>
    </style:style>
    <style:style style:name="P10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/>
    </style:style>
    <style:style style:name="P106" style:parent-style-name="Normal" style:family="paragraph">
      <style:paragraph-properties fo:margin-bottom="0in" fo:line-height="100%"/>
      <style:text-properties fo:font-weight="bold" style:font-weight-asian="bold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4-01/01</text:p>
      <text:p text:style-name="NoSpacing">URBROJ: 2176-8-01-24-9</text:p>
      <text:p text:style-name="NoSpacing">Dvor, 18. listopada 2024.</text:p>
      <text:p text:style-name="P7"/>
      <text:p text:style-name="P8">Na temelju čl. 28. st. 1. Zakona o javnoj nabavi („Narodne novine“, broj 120/16 i 114/22), <text:s/>čl. 3. st. 1. Pravilnika o planu nabave, registru ugovora, prethodnom savjetovanju i analizi tržišta u javnoj nabavi („Narodne novine“, br. 101/17 i 144/20) <text:s/>i čl. 40. Statuta Općine Dvor („Službeni vjesnik“, br. 7/21 i 41/24) i čl. 6 Pravilnika o jednostavnoj nabavi („Službeni vjesnik“ br. 17/17, 7/21 i 110/22) Općinski načelnik Općine Dvor donosi :</text:p>
      <text:p text:style-name="NoSpacing"/>
      <text:p text:style-name="NoSpacing"/>
      <text:p text:style-name="P9">VIII. izmjene i dopune Plana nabave Općine Dvor za 2024. godinu</text:p>
      <text:p text:style-name="P10"/>
      <text:p text:style-name="P11">Članak 1.</text:p>
      <text:p text:style-name="Normal">U članku 1. Plana nabave Općine Dvor za 2024.godinu KLASA: 400-05/24-01/01 , URBROJ: 2176-8-01-24-1 od 04.siječnja 2024.godine, I. Izmjena i dopuna Plana nabave Općine Dvor za 2024. godinu KLASA:400-05/24-01/01, URBROJ:2176-8-01-24-2 od 09. veljače 2024.god., II. Izmjena i dopuna Plana nabave Općine Dvor za 2024. godinu KLASA: 400-05/24-01/01, URBROJ: 2176-8-01-24-3 od 14. veljače 2024. godine, III. Izmjene i dopune Plana nabave Općine Dvor za 2024. godinu KLASA: 400-05/24-01/01, URBROJ:2176-8-01-24-4 od 12. ožujka 2024., IV. Izmjena i dopuna Plana nabave Općine Dvor za 2024. godinu KLASA: 400-05/24-01/01, URBROJ: 2176-8-01-24-5 od 22. svibnja 2024. godine, V. Izmjena i dopuna Plana nabave Općine Dvor za 2024. godinu KLASA: 400-05/24-01/01, URBROJ: 2176-8-01-24-5 od 17. lipnja 2024., VI. Izmjena i dopuna Plana nabave Općine Dvor za 2024. godinu KLASA: 400-05/24-01/01, URBROJ: 2176-8-01-24-7 od 10. rujna 2024. godine i VII. Izmjena i dopuna Plana nabave Općine Dvor za 2024. godinu KLASA: 400-05/24-01/01, URBROJ: 2176-8-01-24-8 od 25. rujna 2024. mijenja se i dopunjava iza rednog broja<text:s/><text:span text:style-name="T12">25.</text:span><text:s/>dodaje se novi redni broj:<text:s/><text:span text:style-name="T13">26. predmet nabave:</text:span><text:s/><text:span text:style-name="T14">Uređenje prostora oko zgrade mrtvačnice i vatrogasnog doma u Dvoru</text:span>, procijenjene vrijednosti 23.000,00 EUR bez PDV-a te sada Plana nabave glasi:<text:line-break/></text:p>
      <text:p text:style-name="Normal"><text:line-break/>Iza rednog broja 25., dodaje se novi redni broj 26., 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29">Redni broj</text:p>
          </table:table-cell>
          <table:table-cell table:style-name="TableCell30">
            <text:p text:style-name="P31">Evidencijski broj nabave</text:p>
          </table:table-cell>
          <table:table-cell table:style-name="TableCell32">
            <text:p text:style-name="P33">Predmet nabave</text:p>
          </table:table-cell>
          <table:table-cell table:style-name="TableCell34">
            <text:p text:style-name="P35">Brojčana oznaka predmeta nabave iz Jedinstvenog rječnika javne nabave (CPV)</text:p>
          </table:table-cell>
          <table:table-cell table:style-name="TableCell36">
            <text:p text:style-name="P37">Procijenjena vrijednost nabave (u EUR)</text:p>
          </table:table-cell>
          <table:table-cell table:style-name="TableCell38">
            <text:p text:style-name="P39">Vrsta postupka (uključujući i jednostavnu nabavu)</text:p>
          </table:table-cell>
          <table:table-cell table:style-name="TableCell40">
            <text:p text:style-name="P41">Posebni režim nabave</text:p>
          </table:table-cell>
          <table:table-cell table:style-name="TableCell42">
            <text:p text:style-name="P43">Predmet podijeljen na grupe (DA/NE)</text:p>
          </table:table-cell>
          <table:table-cell table:style-name="TableCell44">
            <text:p text:style-name="P45">Sklapa li se ugovor / okvirni sporazum/ narudžbenica</text:p>
          </table:table-cell>
          <table:table-cell table:style-name="TableCell46">
            <text:p text:style-name="P47">Planirani početak postupka</text:p>
          </table:table-cell>
          <table:table-cell table:style-name="TableCell48">
            <text:p text:style-name="P49">Planirano trajanje ugovora o javnoj nabavi ili okvirnog sporazum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</text:p>
          </table:table-cell>
          <table:table-cell table:style-name="TableCell69">
            <text:p text:style-name="P70">9</text:p>
          </table:table-cell>
          <table:table-cell table:style-name="TableCell71">
            <text:p text:style-name="P72">10</text:p>
          </table:table-cell>
        </table:table-row>
        <table:table-row table:style-name="TableRow73">
          <table:table-cell table:style-name="TableCell74">
            <text:p text:style-name="P75"/>
            <text:p text:style-name="P76">26.</text:p>
          </table:table-cell>
          <table:table-cell table:style-name="TableCell77">
            <text:p text:style-name="P78"/>
            <text:p text:style-name="P79">26/24</text:p>
          </table:table-cell>
          <table:table-cell table:style-name="TableCell80">
            <text:p text:style-name="P81"/>
            <text:p text:style-name="P82">Uređenje prostora oko zgrade mrtvačnice i vatrogasnog doma u Dvoru</text:p>
          </table:table-cell>
          <table:table-cell table:style-name="TableCell83">
            <text:p text:style-name="P84"/>
            <text:p text:style-name="P85">45111213</text:p>
          </table:table-cell>
          <table:table-cell table:style-name="TableCell86">
            <text:p text:style-name="P87"/>
            <text:p text:style-name="P88">23.000,00</text:p>
          </table:table-cell>
          <table:table-cell table:style-name="TableCell89">
            <text:p text:style-name="P90"/>
            <text:p text:style-name="P91">Postupak jednostavne nabave</text:p>
          </table:table-cell>
          <table:table-cell table:style-name="TableCell92">
            <text:p text:style-name="P93"/>
            <text:p text:style-name="P94">NE</text:p>
          </table:table-cell>
          <table:table-cell table:style-name="TableCell95">
            <text:p text:style-name="P96"/>
            <text:p text:style-name="P97">NE</text:p>
          </table:table-cell>
          <table:table-cell table:style-name="TableCell98">
            <text:p text:style-name="P99"/>
            <text:p text:style-name="P100">Ugovor</text:p>
          </table:table-cell>
          <table:table-cell table:style-name="TableCell101">
            <text:p text:style-name="P102"/>
            <text:p text:style-name="P103">listopad 2024.</text:p>
          </table:table-cell>
          <table:table-cell table:style-name="TableCell104">
            <text:p text:style-name="P105"/>
            <text:p text:style-name="P106">do 31. prosinca 2024.</text:p>
          </table:table-cell>
        </table:table-row>
      </table:table>
      <text:p text:style-name="Normal"/>
      <text:p text:style-name="P107"><text:line-break/><text:s/><text:span text:style-name="T108">Članak 2.</text:span></text:p>
      <text:p text:style-name="Normal">VIII. Izmjene i dopune Plana nabave Općine Dvor za 2024. godinu stupaju na snagu danom donošenja, a objavit će se u Elektroničkom oglasniku javne nabave Republike Hrvatske i na internetskim stranicama Općine Dvor.<text:line-break/><text:line-break/><text:line-break/><text:line-break/><text:span text:style-name="T109"><text:s text:c="192"/>OPĆINSKI NAČELNIK</text:span><text:span text:style-name="T110"><text:line-break/></text:span><text:span text:style-name="T111"><text:line-break/><text:s text:c="213"/>Nikola Arbutin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-complex="Times New Roman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4-10-18T09:53:00Z</meta:creation-date>
    <dc:date>2024-10-18T12:54:00Z</dc:date>
    <meta:template xlink:href="Normal" xlink:type="simple"/>
    <meta:editing-cycles>5</meta:editing-cycles>
    <meta:editing-duration>PT3180S</meta:editing-duration>
    <meta:document-statistic meta:page-count="2" meta:paragraph-count="6" meta:word-count="497" meta:character-count="3325" meta:row-count="23" meta:non-whitespace-character-count="2834"/>
  </office:meta>
</office:document-meta>
</file>