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mbria" style:font-name-complex="Calibri" fo:font-weight="bold" style:font-weight-asian="bold" fo:font-size="16pt" style:font-size-asian="16pt"/>
    </style:style>
    <style:style style:name="P2" style:parent-style-name="Bezproreda" style:family="paragraph">
      <style:paragraph-properties fo:text-align="justify"/>
      <style:text-properties style:font-name="Cambria" style:font-name-complex="Calibri"/>
    </style:style>
    <style:style style:name="P3" style:parent-style-name="Bezproreda" style:family="paragraph">
      <style:text-properties style:font-name="Cambria" style:font-name-complex="Calibri"/>
    </style:style>
    <style:style style:name="P4" style:parent-style-name="Normal" style:family="paragraph">
      <style:paragraph-properties fo:text-align="justify" fo:margin-left="0.9791in" fo:text-indent="-0.9791in">
        <style:tab-stops/>
      </style:paragraph-properties>
      <style:text-properties style:font-name="Cambria" style:font-name-complex="Calibri"/>
    </style:style>
    <style:style style:name="P5" style:parent-style-name="Normal" style:family="paragraph">
      <style:paragraph-properties fo:text-align="justify" fo:margin-left="0.9791in" fo:text-indent="-0.9791in">
        <style:tab-stops/>
      </style:paragraph-properties>
      <style:text-properties style:font-name="Cambria" style:font-name-complex="Calibri"/>
    </style:style>
    <style:style style:name="P6" style:parent-style-name="Normal" style:family="paragraph">
      <style:paragraph-properties fo:text-align="justify" fo:margin-left="1.475in" fo:text-indent="-1.475in">
        <style:tab-stops/>
      </style:paragraph-properties>
      <style:text-properties style:font-name="Cambria" style:font-name-complex="Calibri"/>
    </style:style>
    <style:style style:name="P7" style:parent-style-name="Normal" style:family="paragraph">
      <style:paragraph-properties fo:text-align="justify"/>
      <style:text-properties style:font-name="Cambria" style:font-name-complex="Calibri"/>
    </style:style>
    <style:style style:name="P8" style:parent-style-name="Normal" style:family="paragraph">
      <style:paragraph-properties fo:text-align="justify"/>
      <style:text-properties style:font-name="Cambria" style:font-name-complex="Calibri"/>
    </style:style>
    <style:style style:name="P9" style:parent-style-name="Normal" style:family="paragraph">
      <style:text-properties style:font-name="Cambria" style:font-name-complex="Calibri"/>
    </style:style>
    <style:style style:name="P10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 style:letter-kerning="false"/>
    </style:style>
    <style:style style:name="P11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 style:letter-kerning="false"/>
    </style:style>
    <style:style style:name="P12" style:parent-style-name="Normal" style:list-style-name="LFO1" style:family="paragraph">
      <style:paragraph-properties fo:text-align="justify" fo:margin-bottom="0in" fo:line-height="115%"/>
      <style:text-properties style:font-name="Cambria" style:font-name-complex="Calibri" style:letter-kerning="false"/>
    </style:style>
    <style:style style:name="P13" style:parent-style-name="Normal" style:list-style-name="LFO1" style:family="paragraph">
      <style:paragraph-properties fo:text-align="justify" fo:margin-bottom="0in" fo:line-height="115%"/>
      <style:text-properties style:font-name="Cambria" style:letter-kerning="false"/>
    </style:style>
    <style:style style:name="P14" style:parent-style-name="Normal" style:list-style-name="LFO1" style:family="paragraph">
      <style:paragraph-properties fo:text-align="justify" fo:margin-bottom="0in" fo:line-height="115%"/>
      <style:text-properties style:font-name="Cambria" style:letter-kerning="false"/>
    </style:style>
    <style:style style:name="P15" style:parent-style-name="Normal" style:list-style-name="LFO1" style:family="paragraph">
      <style:paragraph-properties fo:text-align="justify" fo:margin-bottom="0in" fo:line-height="115%"/>
      <style:text-properties style:font-name="Cambria" style:letter-kerning="false"/>
    </style:style>
    <style:style style:name="P16" style:parent-style-name="Normal" style:list-style-name="LFO1" style:family="paragraph">
      <style:paragraph-properties fo:text-align="justify" fo:margin-bottom="0in" fo:line-height="115%"/>
      <style:text-properties style:font-name="Cambria" style:letter-kerning="false"/>
    </style:style>
    <style:style style:name="P17" style:parent-style-name="Normal" style:list-style-name="LFO1" style:family="paragraph">
      <style:paragraph-properties fo:text-align="justify" fo:margin-bottom="0in" fo:line-height="115%"/>
      <style:text-properties style:font-name="Cambria" style:letter-kerning="false"/>
    </style:style>
    <style:style style:name="P18" style:parent-style-name="Normal" style:list-style-name="LFO1" style:family="paragraph">
      <style:paragraph-properties fo:text-align="justify" fo:margin-bottom="0in" fo:line-height="115%"/>
      <style:text-properties style:font-name="Cambria" style:letter-kerning="false"/>
    </style:style>
    <style:style style:name="P19" style:parent-style-name="Normal" style:list-style-name="LFO1" style:family="paragraph">
      <style:paragraph-properties fo:text-align="justify" fo:margin-bottom="0in" fo:line-height="115%"/>
      <style:text-properties style:font-name="Cambria" style:letter-kerning="false"/>
    </style:style>
    <style:style style:name="P20" style:parent-style-name="Normal" style:list-style-name="LFO1" style:family="paragraph">
      <style:paragraph-properties fo:text-align="justify" fo:margin-bottom="0in" fo:line-height="115%"/>
      <style:text-properties style:font-name="Cambria" style:letter-kerning="false"/>
    </style:style>
    <style:style style:name="P21" style:parent-style-name="Normal" style:list-style-name="LFO1" style:family="paragraph">
      <style:paragraph-properties fo:text-align="justify" fo:margin-bottom="0in" fo:line-height="115%"/>
      <style:text-properties style:font-name="Cambria" style:letter-kerning="false"/>
    </style:style>
    <style:style style:name="P22" style:parent-style-name="Normal" style:list-style-name="LFO1" style:family="paragraph">
      <style:paragraph-properties fo:text-align="justify" fo:margin-bottom="0in" fo:line-height="115%"/>
      <style:text-properties style:font-name="Cambria" style:letter-kerning="false"/>
    </style:style>
    <style:style style:name="P23" style:parent-style-name="Normal" style:list-style-name="LFO1" style:family="paragraph">
      <style:paragraph-properties fo:text-align="justify" fo:margin-bottom="0in" fo:line-height="115%"/>
      <style:text-properties style:font-name="Cambria" style:letter-kerning="false"/>
    </style:style>
    <style:style style:name="P24" style:parent-style-name="Normal" style:list-style-name="LFO1" style:family="paragraph">
      <style:paragraph-properties fo:margin-bottom="0.1388in" fo:line-height="115%"/>
      <style:text-properties style:font-name="Cambria" style:letter-kerning="false"/>
    </style:style>
    <style:style style:name="P25" style:parent-style-name="Normal" style:list-style-name="LFO1" style:family="paragraph">
      <style:paragraph-properties fo:margin-bottom="0.1388in" fo:line-height="115%"/>
      <style:text-properties style:font-name="Cambria" style:letter-kerning="false"/>
    </style:style>
    <style:style style:name="P26" style:parent-style-name="Normal" style:list-style-name="LFO1" style:family="paragraph">
      <style:paragraph-properties fo:margin-bottom="0.1388in" fo:line-height="115%"/>
      <style:text-properties style:font-name="Cambria" style:letter-kerning="false"/>
    </style:style>
    <style:style style:name="P27" style:parent-style-name="Normal" style:list-style-name="LFO1" style:family="paragraph">
      <style:paragraph-properties fo:margin-bottom="0.1388in" fo:line-height="115%"/>
      <style:text-properties style:font-name="Cambria" style:letter-kerning="false"/>
    </style:style>
    <style:style style:name="P28" style:parent-style-name="Normal" style:list-style-name="LFO1" style:family="paragraph">
      <style:paragraph-properties fo:margin-bottom="0.1388in" fo:line-height="115%"/>
      <style:text-properties style:font-name="Cambria" style:letter-kerning="false"/>
    </style:style>
    <style:style style:name="P29" style:parent-style-name="Normal" style:list-style-name="LFO1" style:family="paragraph">
      <style:paragraph-properties fo:margin-bottom="0.1388in" fo:line-height="115%"/>
      <style:text-properties style:font-name="Cambria" style:letter-kerning="false"/>
    </style:style>
    <style:style style:name="P30" style:parent-style-name="Normal" style:list-style-name="LFO1" style:family="paragraph">
      <style:paragraph-properties fo:margin-bottom="0.1388in" fo:line-height="115%"/>
      <style:text-properties style:font-name="Cambria" style:letter-kerning="false"/>
    </style:style>
    <style:style style:name="P31" style:parent-style-name="Normal" style:list-style-name="LFO1" style:family="paragraph">
      <style:paragraph-properties fo:margin-bottom="0.1388in" fo:line-height="115%"/>
      <style:text-properties style:font-name="Cambria" style:letter-kerning="false"/>
    </style:style>
    <style:style style:name="P32" style:parent-style-name="Normal" style:list-style-name="LFO1" style:family="paragraph">
      <style:paragraph-properties fo:margin-bottom="0.1388in" fo:line-height="115%"/>
      <style:text-properties style:font-name="Cambria" style:letter-kerning="false"/>
    </style:style>
    <style:style style:name="P33" style:parent-style-name="Normal" style:list-style-name="LFO1" style:family="paragraph">
      <style:paragraph-properties fo:text-align="justify" fo:margin-bottom="0in" fo:line-height="115%"/>
      <style:text-properties style:font-name="Cambria" style:letter-kerning="false"/>
    </style:style>
    <style:style style:name="P34" style:parent-style-name="Normal" style:list-style-name="LFO1" style:family="paragraph">
      <style:paragraph-properties fo:text-align="justify" fo:margin-bottom="0in" fo:line-height="115%"/>
      <style:text-properties style:font-name="Cambria" style:letter-kerning="false"/>
    </style:style>
    <style:style style:name="P35" style:parent-style-name="Normal" style:list-style-name="LFO1" style:family="paragraph">
      <style:paragraph-properties fo:text-align="justify" fo:margin-bottom="0in" fo:line-height="115%"/>
      <style:text-properties style:font-name="Cambria" style:letter-kerning="false"/>
    </style:style>
    <style:style style:name="P36" style:parent-style-name="Normal" style:list-style-name="LFO1" style:family="paragraph">
      <style:paragraph-properties fo:text-align="justify" fo:margin-bottom="0in" fo:line-height="115%"/>
      <style:text-properties style:font-name="Cambria" style:letter-kerning="false"/>
    </style:style>
    <style:style style:name="P37" style:parent-style-name="Normal" style:list-style-name="LFO1" style:family="paragraph">
      <style:paragraph-properties fo:text-align="justify" fo:margin-bottom="0in" fo:line-height="115%"/>
      <style:text-properties style:font-name="Cambria" style:letter-kerning="false"/>
    </style:style>
    <style:style style:name="P38" style:parent-style-name="Normal" style:list-style-name="LFO1" style:family="paragraph">
      <style:paragraph-properties fo:text-align="justify" fo:margin-bottom="0in" fo:line-height="115%"/>
      <style:text-properties style:font-name="Cambria" style:letter-kerning="false"/>
    </style:style>
    <style:style style:name="P39" style:parent-style-name="Normal" style:list-style-name="LFO1" style:family="paragraph">
      <style:paragraph-properties fo:text-align="justify" fo:margin-bottom="0in" fo:line-height="115%"/>
      <style:text-properties style:font-name="Cambria" style:letter-kerning="false"/>
    </style:style>
    <style:style style:name="P40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 style:letter-kerning="false"/>
    </style:style>
    <style:style style:name="P41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 style:letter-kerning="false"/>
    </style:style>
    <style:style style:name="P42" style:parent-style-name="Normal" style:list-style-name="LFO2" style:family="paragraph">
      <style:text-properties style:font-name="Cambria" fo:font-size="12pt" style:font-size-asian="12pt" style:font-size-complex="12pt"/>
    </style:style>
    <style:style style:name="P43" style:parent-style-name="ListParagraph" style:list-style-name="LFO1" style:family="paragraph"/>
    <style:style style:name="T44" style:parent-style-name="DefaultParagraphFont" style:family="text">
      <style:text-properties style:font-name="Cambria" style:font-name-complex="Calibri" fo:color="#000000" style:letter-kerning="false"/>
    </style:style>
    <style:style style:name="T45" style:parent-style-name="DefaultParagraphFont" style:family="text">
      <style:text-properties style:font-name="Cambria"/>
    </style:style>
    <style:style style:name="P46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 style:letter-kerning="false"/>
    </style:style>
    <style:style style:name="P47" style:parent-style-name="Normal" style:family="paragraph">
      <style:text-properties style:font-name="Cambria"/>
    </style:style>
    <style:style style:name="P48" style:parent-style-name="Normal" style:family="paragraph">
      <style:text-properties style:font-name="Cambria"/>
    </style:style>
    <style:style style:name="P49" style:parent-style-name="Normal" style:family="paragraph">
      <style:text-properties style:font-name="Cambria" fo:font-weight="bold" style:font-weight-asian="bold" style:font-weight-complex="bold"/>
    </style:style>
    <style:style style:name="P50" style:parent-style-name="Normal" style:family="paragraph">
      <style:text-properties style:font-name="Cambria"/>
    </style:style>
    <style:style style:name="P51" style:parent-style-name="Normal" style:family="paragraph">
      <style:text-properties style:font-name="Cambria"/>
    </style:style>
    <style:style style:name="P52" style:parent-style-name="Normal" style:family="paragraph">
      <style:text-properties style:font-name="Cambria"/>
    </style:style>
    <style:style style:name="P53" style:parent-style-name="Normal" style:family="paragraph">
      <style:text-properties style:font-name="Cambria"/>
    </style:style>
    <style:style style:name="P54" style:parent-style-name="Normal" style:family="paragraph">
      <style:text-properties style:font-name="Cambria"/>
    </style:style>
    <style:style style:name="P55" style:parent-style-name="Normal" style:family="paragraph">
      <style:text-properties style:font-name="Cambria"/>
    </style:style>
    <style:style style:name="P56" style:parent-style-name="Normal" style:family="paragraph">
      <style:text-properties style:font-name="Cambria"/>
    </style:style>
    <style:style style:name="P57" style:parent-style-name="Normal" style:family="paragraph">
      <style:text-properties style:font-name="Cambria"/>
    </style:style>
    <style:style style:name="P58" style:parent-style-name="Normal" style:family="paragraph">
      <style:text-properties style:font-name="Cambria"/>
    </style:style>
    <style:style style:name="P59" style:parent-style-name="Normal" style:family="paragraph">
      <style:text-properties style:font-name="Cambria"/>
    </style:style>
    <style:style style:name="P60" style:parent-style-name="Normal" style:family="paragraph">
      <style:text-properties style:font-name="Cambria"/>
    </style:style>
    <style:style style:name="P61" style:parent-style-name="Normal" style:family="paragraph">
      <style:text-properties style:font-name="Cambria"/>
    </style:style>
    <style:style style:name="P62" style:parent-style-name="Normal" style:family="paragraph">
      <style:text-properties style:font-name="Cambria"/>
    </style:style>
    <style:style style:name="P63" style:parent-style-name="Normal" style:family="paragraph">
      <style:text-properties style:font-name="Cambria"/>
    </style:style>
    <style:style style:name="P64" style:parent-style-name="Normal" style:family="paragraph">
      <style:text-properties style:font-name="Cambria"/>
    </style:style>
    <style:style style:name="P65" style:parent-style-name="Normal" style:family="paragraph">
      <style:paragraph-properties fo:text-align="justify" fo:margin-bottom="0in"/>
    </style:style>
    <style:style style:name="T66" style:parent-style-name="DefaultParagraphFont" style:family="text">
      <style:text-properties style:font-name="Cambria" fo:font-size="12pt" style:font-size-asian="12pt" style:font-size-complex="12pt"/>
    </style:style>
    <style:style style:name="P67" style:parent-style-name="Normal" style:family="paragraph">
      <style:paragraph-properties fo:text-align="justify" fo:margin-bottom="0in"/>
      <style:text-properties style:font-name="Cambria"/>
    </style:style>
    <style:style style:name="P68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69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70" style:parent-style-name="Normal" style:family="paragraph">
      <style:paragraph-properties fo:text-align="justify" style:vertical-align="auto" fo:margin-bottom="0in"/>
      <style:text-properties style:font-name="Cambria" style:letter-kerning="false"/>
    </style:style>
    <style:style style:name="P71" style:parent-style-name="Normal" style:family="paragraph">
      <style:paragraph-properties fo:text-align="justify" style:vertical-align="auto" fo:margin-bottom="0in"/>
      <style:text-properties style:font-name="Cambria" style:letter-kerning="false"/>
    </style:style>
    <style:style style:name="P72" style:parent-style-name="Normal" style:family="paragraph">
      <style:paragraph-properties fo:text-align="justify" style:vertical-align="auto" fo:margin-bottom="0in" fo:margin-left="0.4895in" fo:text-indent="-0.4895in">
        <style:tab-stops/>
      </style:paragraph-properties>
      <style:text-properties style:font-name="Cambria" style:letter-kerning="false"/>
    </style:style>
    <style:style style:name="P73" style:parent-style-name="Normal" style:family="paragraph">
      <style:paragraph-properties fo:text-align="justify" style:vertical-align="auto" fo:margin-bottom="0in"/>
      <style:text-properties style:font-name="Cambria" style:letter-kerning="false"/>
    </style:style>
    <style:style style:name="P74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75" style:parent-style-name="Normal" style:list-style-name="LFO2" style:family="paragraph">
      <style:paragraph-properties fo:text-align="justify" style:vertical-align="auto" fo:margin-bottom="0in"/>
    </style:style>
    <style:style style:name="T76" style:parent-style-name="DefaultParagraphFont" style:family="text">
      <style:text-properties style:font-name="Cambria" style:letter-kerning="false"/>
    </style:style>
    <style:style style:name="P77" style:parent-style-name="Normal" style:family="paragraph">
      <style:paragraph-properties fo:text-align="justify" style:vertical-align="auto" fo:margin-bottom="0in"/>
      <style:text-properties style:font-name="Cambria" style:letter-kerning="false"/>
    </style:style>
    <style:style style:name="P78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79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80" style:parent-style-name="ListParagraph" style:list-style-name="LFO2" style:family="paragraph">
      <style:paragraph-properties fo:text-align="justify" style:vertical-align="auto" fo:margin-bottom="0in"/>
      <style:text-properties style:font-name="Cambria"/>
    </style:style>
    <style:style style:name="P81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82" style:parent-style-name="Normal" style:list-style-name="LFO2" style:family="paragraph">
      <style:paragraph-properties fo:text-align="justify" style:vertical-align="auto" fo:margin-bottom="0in"/>
    </style:style>
    <style:style style:name="T83" style:parent-style-name="DefaultParagraphFont" style:family="text">
      <style:text-properties style:font-name="Cambria" style:letter-kerning="false"/>
    </style:style>
    <style:style style:name="T84" style:parent-style-name="DefaultParagraphFont" style:family="text">
      <style:text-properties style:font-name="Cambria" style:letter-kerning="false"/>
    </style:style>
    <style:style style:name="P85" style:parent-style-name="Normal" style:family="paragraph">
      <style:paragraph-properties fo:text-align="justify" style:vertical-align="auto" fo:margin-bottom="0in"/>
      <style:text-properties style:font-name="Cambria" style:letter-kerning="false"/>
    </style:style>
    <style:style style:name="P86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87" style:parent-style-name="Normal" style:family="paragraph">
      <style:paragraph-properties fo:text-align="justify" style:vertical-align="auto" fo:margin-bottom="0in"/>
      <style:text-properties style:font-name="Cambria"/>
    </style:style>
    <style:style style:name="P88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89" style:parent-style-name="ListParagraph" style:list-style-name="LFO2" style:family="paragraph">
      <style:paragraph-properties fo:text-align="justify" fo:margin-bottom="0in" fo:line-height="115%"/>
      <style:text-properties style:font-name="Cambria" style:letter-kerning="false"/>
    </style:style>
    <style:style style:name="P90" style:parent-style-name="Normal" style:family="paragraph">
      <style:text-properties style:font-name="Cambria"/>
    </style:style>
    <style:style style:name="P91" style:parent-style-name="Normal" style:family="paragraph">
      <style:paragraph-properties fo:text-align="justify" fo:margin-bottom="0in" fo:line-height="115%"/>
    </style:style>
    <style:style style:name="T92" style:parent-style-name="DefaultParagraphFont" style:family="text">
      <style:text-properties style:font-name="Cambria"/>
    </style:style>
    <style:style style:name="T93" style:parent-style-name="DefaultParagraphFont" style:family="text">
      <style:text-properties style:font-name="Cambria" style:letter-kerning="false"/>
    </style:style>
    <style:style style:name="T94" style:parent-style-name="DefaultParagraphFont" style:family="text">
      <style:text-properties style:font-name="Cambria" style:letter-kerning="false"/>
    </style:style>
    <style:style style:name="P95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96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97" style:parent-style-name="ListParagraph" style:list-style-name="LFO2" style:family="paragraph">
      <style:paragraph-properties fo:text-align="justify" fo:margin-bottom="0in" fo:line-height="115%"/>
      <style:text-properties style:font-name="Cambria" style:letter-kerning="false"/>
    </style:style>
    <style:style style:name="P98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99" style:parent-style-name="Normal" style:family="paragraph">
      <style:paragraph-properties fo:text-align="justify" fo:margin-bottom="0in" fo:line-height="115%"/>
    </style:style>
    <style:style style:name="T100" style:parent-style-name="DefaultParagraphFont" style:family="text">
      <style:text-properties style:font-name="Cambria" style:letter-kerning="false"/>
    </style:style>
    <style:style style:name="T101" style:parent-style-name="DefaultParagraphFont" style:family="text">
      <style:text-properties style:font-name="Cambria" style:font-name-complex="Calibri"/>
    </style:style>
    <style:style style:name="P102" style:parent-style-name="Normal" style:family="paragraph">
      <style:paragraph-properties fo:text-align="justify" fo:margin-bottom="0in" fo:line-height="115%"/>
      <style:text-properties style:font-name="Cambria" style:font-name-complex="Calibri"/>
    </style:style>
    <style:style style:name="P103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104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105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106" style:parent-style-name="ListParagraph" style:list-style-name="LFO2" style:family="paragraph">
      <style:paragraph-properties fo:text-align="justify" fo:margin-bottom="0in" fo:line-height="115%"/>
      <style:text-properties style:font-name="Cambria" style:letter-kerning="false"/>
    </style:style>
    <style:style style:name="P107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08" style:parent-style-name="ListParagraph" style:list-style-name="LFO2" style:family="paragraph">
      <style:paragraph-properties fo:text-align="justify" fo:margin-bottom="0in" fo:line-height="115%"/>
      <style:text-properties style:font-name="Cambria" style:letter-kerning="false"/>
    </style:style>
    <style:style style:name="P109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110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111" style:parent-style-name="Normal" style:family="paragraph">
      <style:paragraph-properties fo:text-align="justify" style:vertical-align="auto" fo:margin-bottom="0in"/>
      <style:text-properties style:font-name="Cambria"/>
    </style:style>
    <style:style style:name="P112" style:parent-style-name="ListParagraph" style:list-style-name="LFO2" style:family="paragraph">
      <style:paragraph-properties fo:text-align="justify" fo:margin-bottom="0in" fo:line-height="115%"/>
      <style:text-properties style:font-name="Cambria" style:letter-kerning="false"/>
    </style:style>
    <style:style style:name="P113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14" style:parent-style-name="ListParagraph" style:list-style-name="LFO2" style:family="paragraph">
      <style:paragraph-properties fo:text-align="justify" fo:margin-bottom="0in" fo:line-height="115%"/>
      <style:text-properties style:font-name="Cambria" style:letter-kerning="false"/>
    </style:style>
    <style:style style:name="P115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116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117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118" style:parent-style-name="ListParagraph" style:list-style-name="LFO2" style:family="paragraph">
      <style:paragraph-properties fo:text-align="justify" fo:margin-bottom="0in" fo:line-height="115%"/>
      <style:text-properties style:font-name="Cambria" style:letter-kerning="false"/>
    </style:style>
    <style:style style:name="P119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20" style:parent-style-name="ListParagraph" style:list-style-name="LFO2" style:family="paragraph">
      <style:paragraph-properties fo:text-align="justify" fo:margin-bottom="0in" fo:line-height="115%"/>
      <style:text-properties style:font-name="Cambria" style:letter-kerning="false"/>
    </style:style>
    <style:style style:name="P121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Cambria" style:letter-kerning="false"/>
    </style:style>
    <style:style style:name="P122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123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124" style:parent-style-name="ListParagraph" style:list-style-name="LFO2" style:family="paragraph">
      <style:paragraph-properties fo:text-align="justify" fo:margin-bottom="0in" fo:line-height="115%"/>
      <style:text-properties style:font-name="Cambria" style:letter-kerning="false"/>
    </style:style>
    <style:style style:name="P125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26" style:parent-style-name="ListParagraph" style:list-style-name="LFO2" style:family="paragraph">
      <style:paragraph-properties fo:text-align="justify" fo:margin-bottom="0in" fo:line-height="115%"/>
      <style:text-properties style:font-name="Cambria" style:letter-kerning="false"/>
    </style:style>
    <style:style style:name="P127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Cambria" style:letter-kerning="false"/>
    </style:style>
    <style:style style:name="P128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129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130" style:parent-style-name="ListParagraph" style:list-style-name="LFO2" style:family="paragraph">
      <style:paragraph-properties fo:text-align="justify" fo:margin-bottom="0in" fo:line-height="115%"/>
      <style:text-properties style:font-name="Cambria" style:letter-kerning="false"/>
    </style:style>
    <style:style style:name="P131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32" style:parent-style-name="ListParagraph" style:list-style-name="LFO2" style:family="paragraph">
      <style:paragraph-properties fo:text-align="justify" fo:margin-bottom="0in" fo:line-height="115%"/>
      <style:text-properties style:font-name="Cambria" style:letter-kerning="false"/>
    </style:style>
    <style:style style:name="P133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134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135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136" style:parent-style-name="ListParagraph" style:list-style-name="LFO2" style:family="paragraph">
      <style:paragraph-properties fo:text-align="justify" fo:margin-bottom="0in" fo:line-height="115%"/>
      <style:text-properties style:font-name="Cambria" style:letter-kerning="false"/>
    </style:style>
    <style:style style:name="P137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38" style:parent-style-name="ListParagraph" style:list-style-name="LFO2" style:family="paragraph">
      <style:paragraph-properties fo:text-align="justify" fo:margin-bottom="0in" fo:line-height="115%"/>
      <style:text-properties style:font-name="Cambria" style:letter-kerning="false"/>
    </style:style>
    <style:style style:name="P139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140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141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142" style:parent-style-name="ListParagraph" style:list-style-name="LFO2" style:family="paragraph">
      <style:paragraph-properties fo:text-align="justify" fo:margin-bottom="0in" fo:line-height="115%"/>
      <style:text-properties style:font-name="Cambria" style:letter-kerning="false"/>
    </style:style>
    <style:style style:name="P143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44" style:parent-style-name="ListParagraph" style:list-style-name="LFO2" style:family="paragraph">
      <style:paragraph-properties fo:text-align="justify" fo:margin-bottom="0in" fo:line-height="115%"/>
      <style:text-properties style:font-name="Cambria" style:letter-kerning="false"/>
    </style:style>
    <style:style style:name="P145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146" style:parent-style-name="Normal" style:family="paragraph">
      <style:paragraph-properties fo:text-align="justify" fo:margin-bottom="0in" fo:line-height="115%"/>
    </style:style>
    <style:style style:name="T147" style:parent-style-name="DefaultParagraphFont" style:family="text">
      <style:text-properties style:font-name="Cambria" style:letter-kerning="false"/>
    </style:style>
    <style:style style:name="T148" style:parent-style-name="DefaultParagraphFont" style:family="text">
      <style:text-properties style:font-name="Cambria" style:font-name-complex="Calibri"/>
    </style:style>
    <style:style style:name="P149" style:parent-style-name="Normal" style:family="paragraph">
      <style:paragraph-properties fo:text-align="justify" fo:margin-bottom="0in" fo:line-height="115%"/>
      <style:text-properties style:font-name="Cambria" style:font-name-complex="Calibri"/>
    </style:style>
    <style:style style:name="P150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151" style:parent-style-name="Normal" style:family="paragraph">
      <style:paragraph-properties fo:margin-bottom="0.1388in" fo:line-height="115%"/>
      <style:text-properties style:font-name="Cambria" style:letter-kerning="false"/>
    </style:style>
    <style:style style:name="P152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53" style:parent-style-name="Normal" style:list-style-name="LFO2" style:family="paragraph">
      <style:paragraph-properties fo:margin-bottom="0in"/>
      <style:text-properties style:font-name="Cambria" style:letter-kerning="false"/>
    </style:style>
    <style:style style:name="P154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55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56" style:parent-style-name="Normal" style:list-style-name="LFO2" style:family="paragraph">
      <style:paragraph-properties fo:margin-bottom="0.1388in" fo:line-height="115%"/>
      <style:text-properties style:font-name="Cambria" style:letter-kerning="false"/>
    </style:style>
    <style:style style:name="P157" style:parent-style-name="Normal" style:family="paragraph">
      <style:paragraph-properties fo:margin-bottom="0.1388in" fo:line-height="115%"/>
      <style:text-properties style:font-name="Cambria" style:letter-kerning="false"/>
    </style:style>
    <style:style style:name="P158" style:parent-style-name="Normal" style:family="paragraph">
      <style:paragraph-properties fo:margin-bottom="0.1388in" fo:line-height="115%"/>
      <style:text-properties style:font-name="Cambria" style:letter-kerning="false"/>
    </style:style>
    <style:style style:name="P159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60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61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62" style:parent-style-name="Normal" style:list-style-name="LFO2" style:family="paragraph">
      <style:paragraph-properties fo:margin-bottom="0.1388in" fo:line-height="115%"/>
      <style:text-properties style:font-name="Cambria" style:letter-kerning="false"/>
    </style:style>
    <style:style style:name="P163" style:parent-style-name="Normal" style:family="paragraph">
      <style:paragraph-properties fo:margin-bottom="0.1388in" fo:line-height="115%"/>
      <style:text-properties style:font-name="Cambria" style:letter-kerning="false"/>
    </style:style>
    <style:style style:name="P164" style:parent-style-name="Normal" style:family="paragraph">
      <style:paragraph-properties fo:margin-bottom="0.1388in" fo:line-height="115%"/>
      <style:text-properties style:font-name="Cambria" style:letter-kerning="false"/>
    </style:style>
    <style:style style:name="P165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66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67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68" style:parent-style-name="Normal" style:list-style-name="LFO2" style:family="paragraph">
      <style:paragraph-properties fo:margin-bottom="0.1388in" fo:line-height="115%"/>
      <style:text-properties style:font-name="Cambria" style:letter-kerning="false"/>
    </style:style>
    <style:style style:name="P169" style:parent-style-name="Normal" style:family="paragraph">
      <style:paragraph-properties fo:margin-bottom="0.1388in" fo:line-height="115%"/>
      <style:text-properties style:font-name="Cambria" style:letter-kerning="false"/>
    </style:style>
    <style:style style:name="P170" style:parent-style-name="Normal" style:family="paragraph">
      <style:paragraph-properties fo:margin-bottom="0.1388in" fo:line-height="115%"/>
      <style:text-properties style:font-name="Cambria" style:letter-kerning="false"/>
    </style:style>
    <style:style style:name="P171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72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73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74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75" style:parent-style-name="Normal" style:list-style-name="LFO2" style:family="paragraph">
      <style:paragraph-properties fo:margin-bottom="0.1388in" fo:line-height="115%"/>
      <style:text-properties style:font-name="Cambria" style:letter-kerning="false"/>
    </style:style>
    <style:style style:name="P176" style:parent-style-name="Normal" style:family="paragraph">
      <style:paragraph-properties fo:margin-bottom="0.1388in" fo:line-height="115%"/>
      <style:text-properties style:font-name="Cambria" style:letter-kerning="false"/>
    </style:style>
    <style:style style:name="P177" style:parent-style-name="Normal" style:family="paragraph">
      <style:paragraph-properties fo:margin-bottom="0.1388in" fo:line-height="115%"/>
      <style:text-properties style:font-name="Cambria" style:letter-kerning="false"/>
    </style:style>
    <style:style style:name="P178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79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80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81" style:parent-style-name="Normal" style:list-style-name="LFO2" style:family="paragraph">
      <style:paragraph-properties fo:margin-bottom="0.1388in" fo:line-height="115%"/>
      <style:text-properties style:font-name="Cambria" style:letter-kerning="false"/>
    </style:style>
    <style:style style:name="P182" style:parent-style-name="Normal" style:family="paragraph">
      <style:paragraph-properties fo:margin-bottom="0.1388in" fo:line-height="115%"/>
      <style:text-properties style:font-name="Cambria" style:letter-kerning="false"/>
    </style:style>
    <style:style style:name="P183" style:parent-style-name="Normal" style:family="paragraph">
      <style:paragraph-properties fo:margin-bottom="0.1388in" fo:line-height="115%"/>
      <style:text-properties style:font-name="Cambria" style:letter-kerning="false"/>
    </style:style>
    <style:style style:name="P184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85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86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87" style:parent-style-name="Normal" style:list-style-name="LFO2" style:family="paragraph">
      <style:paragraph-properties fo:margin-bottom="0.1388in" fo:line-height="115%"/>
      <style:text-properties style:font-name="Cambria" style:letter-kerning="false"/>
    </style:style>
    <style:style style:name="P188" style:parent-style-name="Normal" style:family="paragraph">
      <style:paragraph-properties fo:margin-bottom="0.1388in" fo:line-height="115%"/>
      <style:text-properties style:font-name="Cambria" style:letter-kerning="false"/>
    </style:style>
    <style:style style:name="P189" style:parent-style-name="Normal" style:family="paragraph">
      <style:paragraph-properties fo:margin-bottom="0.1388in" fo:line-height="115%"/>
      <style:text-properties style:font-name="Cambria" style:letter-kerning="false"/>
    </style:style>
    <style:style style:name="P190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91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92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93" style:parent-style-name="ListParagraph" style:list-style-name="LFO2" style:family="paragraph">
      <style:paragraph-properties fo:margin-bottom="0.1388in" fo:line-height="115%"/>
      <style:text-properties style:font-name="Cambria" style:letter-kerning="false"/>
    </style:style>
    <style:style style:name="P194" style:parent-style-name="Normal" style:family="paragraph">
      <style:paragraph-properties fo:margin-bottom="0.1388in" fo:line-height="115%"/>
      <style:text-properties style:font-name="Cambria" style:letter-kerning="false"/>
    </style:style>
    <style:style style:name="P195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96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197" style:parent-style-name="ListParagraph" style:list-style-name="LFO2" style:family="paragraph">
      <style:paragraph-properties fo:margin-bottom="0.1388in" fo:line-height="115%"/>
      <style:text-properties style:font-name="Cambria" style:letter-kerning="false"/>
    </style:style>
    <style:style style:name="P198" style:parent-style-name="Normal" style:family="paragraph">
      <style:paragraph-properties fo:margin-bottom="0.1388in" fo:line-height="115%"/>
      <style:text-properties style:font-name="Cambria" style:letter-kerning="false"/>
    </style:style>
    <style:style style:name="P199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200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201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202" style:parent-style-name="ListParagraph" style:list-style-name="LFO2" style:family="paragraph">
      <style:paragraph-properties fo:margin-bottom="0.1388in" fo:line-height="115%"/>
      <style:text-properties style:font-name="Cambria" style:letter-kerning="false"/>
    </style:style>
    <style:style style:name="P203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204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205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206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207" style:parent-style-name="ListParagraph" style:list-style-name="LFO2" style:family="paragraph">
      <style:paragraph-properties fo:text-align="justify" fo:margin-bottom="0in" fo:line-height="115%"/>
      <style:text-properties style:font-name="Cambria" style:letter-kerning="false"/>
    </style:style>
    <style:style style:name="P208" style:parent-style-name="Normal" style:family="paragraph">
      <style:paragraph-properties fo:margin-bottom="0.1388in" fo:line-height="115%"/>
      <style:text-properties style:font-name="Cambria" style:letter-kerning="false"/>
    </style:style>
    <style:style style:name="P209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210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211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212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213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214" style:parent-style-name="ListParagraph" style:list-style-name="LFO2" style:family="paragraph">
      <style:paragraph-properties fo:margin-bottom="0.1388in" fo:line-height="115%"/>
      <style:text-properties style:font-name="Cambria" style:letter-kerning="false"/>
    </style:style>
    <style:style style:name="P215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216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217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218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219" style:parent-style-name="ListParagraph" style:list-style-name="LFO2" style:family="paragraph">
      <style:paragraph-properties fo:text-align="justify" fo:margin-bottom="0in" fo:line-height="115%"/>
      <style:text-properties style:font-name="Cambria" style:letter-kerning="false"/>
    </style:style>
    <style:style style:name="P220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221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222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223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224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225" style:parent-style-name="ListParagraph" style:list-style-name="LFO2" style:family="paragraph">
      <style:paragraph-properties fo:text-align="justify" fo:margin-bottom="0in" fo:line-height="115%"/>
      <style:text-properties style:font-name="Cambria" style:letter-kerning="false"/>
    </style:style>
    <style:style style:name="P226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227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228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229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230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231" style:parent-style-name="ListParagraph" style:list-style-name="LFO2" style:family="paragraph">
      <style:paragraph-properties fo:text-align="justify" fo:margin-bottom="0in" fo:line-height="115%"/>
      <style:text-properties style:font-name="Cambria" style:letter-kerning="false"/>
    </style:style>
    <style:style style:name="P232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233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234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235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236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237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238" style:parent-style-name="ListParagraph" style:list-style-name="LFO2" style:family="paragraph">
      <style:paragraph-properties fo:text-align="justify" fo:margin-bottom="0in" fo:line-height="115%"/>
      <style:text-properties style:font-name="Cambria" style:letter-kerning="false"/>
    </style:style>
    <style:style style:name="P239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240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241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242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243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244" style:parent-style-name="ListParagraph" style:list-style-name="LFO2" style:family="paragraph">
      <style:paragraph-properties fo:text-align="justify" fo:margin-bottom="0in" fo:line-height="115%"/>
      <style:text-properties style:font-name="Cambria" style:letter-kerning="false"/>
    </style:style>
    <style:style style:name="P245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246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247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Cambria" style:letter-kerning="false"/>
    </style:style>
    <style:style style:name="T248" style:parent-style-name="DefaultParagraphFont" style:family="text">
      <style:text-properties style:font-name="Cambria" style:letter-kerning="false"/>
    </style:style>
    <style:style style:name="T249" style:parent-style-name="DefaultParagraphFont" style:family="text">
      <style:text-properties style:font-name="Cambria" style:font-name-complex="Calibri" fo:color="#000000" style:letter-kerning="false"/>
    </style:style>
    <style:style style:name="T250" style:parent-style-name="DefaultParagraphFont" style:family="text">
      <style:text-properties style:font-name="Cambria" style:font-name-complex="Calibri" fo:color="#000000" style:letter-kerning="false"/>
    </style:style>
    <style:style style:name="T251" style:parent-style-name="DefaultParagraphFont" style:family="text">
      <style:text-properties style:font-name="Cambria"/>
    </style:style>
    <style:style style:name="T252" style:parent-style-name="DefaultParagraphFont" style:family="text">
      <style:text-properties style:font-name="Cambria"/>
    </style:style>
    <style:style style:name="P253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254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255" style:parent-style-name="Normal" style:list-style-name="LFO2" style:family="paragraph">
      <style:paragraph-properties fo:text-align="justify" style:vertical-align="auto" fo:margin-bottom="0in"/>
      <style:text-properties style:font-name="Cambria" style:letter-kerning="false"/>
    </style:style>
    <style:style style:name="P256" style:parent-style-name="ListParagraph" style:list-style-name="LFO2" style:family="paragraph">
      <style:paragraph-properties fo:text-align="justify" fo:margin-bottom="0.1388in" fo:line-height="115%">
        <style:tab-stops>
          <style:tab-stop style:type="left" style:position="0.7916in"/>
        </style:tab-stops>
      </style:paragraph-properties>
    </style:style>
    <style:style style:name="T257" style:parent-style-name="DefaultParagraphFont" style:family="text">
      <style:text-properties style:font-name="Cambria" style:letter-kerning="false"/>
    </style:style>
    <style:style style:name="T258" style:parent-style-name="DefaultParagraphFont" style:family="text">
      <style:text-properties style:font-name="Cambria" style:letter-kerning="false"/>
    </style:style>
    <style:style style:name="T259" style:parent-style-name="DefaultParagraphFont" style:family="text">
      <style:text-properties style:font-name="Cambria" style:letter-kerning="false"/>
    </style:style>
    <style:style style:name="T260" style:parent-style-name="DefaultParagraphFont" style:family="text">
      <style:text-properties style:font-name="Cambria" style:letter-kerning="false"/>
    </style:style>
    <style:style style:name="T261" style:parent-style-name="DefaultParagraphFont" style:family="text">
      <style:text-properties style:font-name="Cambria" style:letter-kerning="false"/>
    </style:style>
    <style:style style:name="T262" style:parent-style-name="DefaultParagraphFont" style:family="text">
      <style:text-properties style:font-name="Cambria" style:letter-kerning="false"/>
    </style:style>
    <style:style style:name="T263" style:parent-style-name="DefaultParagraphFont" style:family="text">
      <style:text-properties style:font-name="Cambria" style:letter-kerning="false"/>
    </style:style>
    <style:style style:name="T264" style:parent-style-name="DefaultParagraphFont" style:family="text">
      <style:text-properties style:font-name="Cambria" style:font-name-complex="Calibri" fo:color="#000000" style:letter-kerning="false"/>
    </style:style>
    <style:style style:name="T265" style:parent-style-name="DefaultParagraphFont" style:family="text">
      <style:text-properties style:font-name="Cambria"/>
    </style:style>
    <style:style style:name="T266" style:parent-style-name="DefaultParagraphFont" style:family="text">
      <style:text-properties style:font-name="Cambria"/>
    </style:style>
    <style:style style:name="P267" style:parent-style-name="Normal" style:family="paragraph">
      <style:paragraph-properties fo:margin-bottom="0.1388in" fo:line-height="115%"/>
      <style:text-properties style:font-name="Cambria" style:letter-kerning="false"/>
    </style:style>
    <style:style style:name="P268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Cambria" style:font-name-complex="Calibri" fo:color="#000000"/>
    </style:style>
    <style:style style:name="P269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Cambria" style:font-name-complex="Calibri" fo:color="#000000"/>
    </style:style>
    <style:style style:name="P270" style:parent-style-name="Normal" style:family="paragraph">
      <style:paragraph-properties fo:text-align="justify"/>
      <style:text-properties style:font-name="Cambria"/>
    </style:style>
    <style:style style:name="P271" style:parent-style-name="Normal" style:family="paragraph">
      <style:paragraph-properties fo:text-align="justify"/>
      <style:text-properties style:font-name="Cambria"/>
    </style:style>
    <style:style style:name="P272" style:parent-style-name="Normal" style:family="paragraph">
      <style:paragraph-properties fo:text-align="justify"/>
      <style:text-properties style:font-name="Cambria"/>
    </style:style>
    <style:style style:name="P273" style:parent-style-name="Normal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274" style:parent-style-name="Normal" style:family="paragraph">
      <style:paragraph-properties fo:margin-bottom="0.1388in" fo:line-height="115%"/>
      <style:text-properties style:font-name="Cambria" style:letter-kerning="false"/>
    </style:style>
    <style:style style:name="P275" style:parent-style-name="Normal" style:family="paragraph">
      <style:paragraph-properties fo:margin-bottom="0.1388in" fo:line-height="115%"/>
      <style:text-properties style:font-name="Cambria" style:letter-kerning="false"/>
    </style:style>
    <style:style style:name="P276" style:parent-style-name="Normal" style:family="paragraph">
      <style:paragraph-properties fo:margin-bottom="0.1388in" fo:line-height="115%"/>
      <style:text-properties style:font-name="Cambria" style:letter-kerning="false"/>
    </style:style>
    <style:style style:name="P277" style:parent-style-name="Normal" style:family="paragraph">
      <style:paragraph-properties fo:margin-bottom="0.1388in" fo:line-height="115%"/>
      <style:text-properties style:font-name="Cambria" style:letter-kerning="false"/>
    </style:style>
    <style:style style:name="P278" style:parent-style-name="Normal" style:family="paragraph">
      <style:paragraph-properties fo:margin-bottom="0.1388in" fo:line-height="115%"/>
      <style:text-properties style:font-name="Cambria" style:letter-kerning="false"/>
    </style:style>
    <style:style style:name="P279" style:parent-style-name="Normal" style:family="paragraph">
      <style:paragraph-properties fo:margin-bottom="0.1388in" fo:line-height="115%"/>
      <style:text-properties style:font-name="Cambria" style:letter-kerning="false"/>
    </style:style>
    <style:style style:name="P280" style:parent-style-name="Normal" style:family="paragraph">
      <style:paragraph-properties fo:margin-bottom="0.1388in" fo:line-height="115%"/>
      <style:text-properties style:font-name="Cambria" style:letter-kerning="false"/>
    </style:style>
    <style:style style:name="P281" style:parent-style-name="Normal" style:family="paragraph">
      <style:paragraph-properties fo:margin-bottom="0.1388in" fo:line-height="115%"/>
      <style:text-properties style:font-name="Cambria" style:letter-kerning="false"/>
    </style:style>
    <style:style style:name="P282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283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284" style:parent-style-name="Normal" style:family="paragraph">
      <style:paragraph-properties fo:text-align="justify" fo:margin-bottom="0in" fo:line-height="115%"/>
      <style:text-properties style:font-name="Cambria" style:letter-kerning="false"/>
    </style:style>
    <style:style style:name="P285" style:parent-style-name="Normal" style:family="paragraph">
      <style:paragraph-properties fo:text-align="justify" fo:margin-bottom="0in" fo:line-height="115%" fo:margin-left="0.25in">
        <style:tab-stops/>
      </style:paragraph-properties>
    </style:style>
  </office:automatic-styles>
  <office:body>
    <office:text text:use-soft-page-breaks="true">
      <text:p text:style-name="P1">SKRAĆENI ZAPISNIK</text:p>
      <text:p text:style-name="P2">Sa 19. sjednice Općinskog vijeća Općine Dvor održane 30.11.2023. godine s početkom u 09:00 sati u vijećnici Općine Dvor, Trg bana J. Josipa Jelačića 10. Dvor.</text:p>
      <text:p text:style-name="P3"/>
      <text:p text:style-name="P4">Prisutni:<text:tab/>Stjepan Buić, Miroslav Krstinić, Milica Ljubičić-Kepčija, Gordan Benak, Đorđe Plavljanić, , Branislav Joka, Vladimir Sigur , Predrag Begić, Ankica Bundalo, Saša Ličina došao u 09:16 sati</text:p>
      <text:p text:style-name="P5">Odsutni:<text:s/><text:tab/><text:s text:c="2"/>Đuro Pribičević, Marko Borojević i Božidar Akik</text:p>
      <text:p text:style-name="P6">Sjednici prisutni:<text:s/><text:tab/>Načelnik Nikola Arbutina, ravnatelj Knjižnice i čitaonice Dvor Gojko Lotina, ravnateljica Dječjeg vrtića „Sunce“ Jagoda Nišević, ravnatelj ODCK Dragan Šašo, direktor trgovačkog društva Dvorkom d.o.o. Božo Trivanović, direktorica trgovačkog društva Komunalac – Dvor d.o.o. Biljana Tomašević i Ljiljana Letica</text:p>
      <text:p text:style-name="P7"/>
      <text:p text:style-name="P8">Utvrđen je kvorum potreban za rad sjednice.</text:p>
      <text:p text:style-name="P9">Za sjednicu je predložen sljedeći</text:p>
      <text:p text:style-name="P10">Dnevni red:</text:p>
      <text:p text:style-name="P11"/>
      <text:list text:style-name="LFO1" text:continue-numbering="true">
        <text:list-item>
          <text:p text:style-name="P12">Usvajanje zapisnika sa prethodne sjednice</text:p>
        </text:list-item>
        <text:list-item>
          <text:p text:style-name="P13">Donošenje Zaključka po podnesenom prijedlogu Plana i programa rada Knjižnice i čitaonice Dvor za 2024. godinu</text:p>
        </text:list-item>
        <text:list-item>
          <text:p text:style-name="P14">Donošenje Zaključka po podnesenom prijedlogu Plana i programa odgojnog - obrazovnog rada za pedagošku godinu 2023./2024. Dječjeg vrtića „Sunce“</text:p>
        </text:list-item>
        <text:list-item>
          <text:p text:style-name="P15"><text:bookmark-start text:name="_Hlk152843129"/>Donošenje Zaključka po podnesenom prijedlogu Financijskog plana za 2024. godinu ODCK Dvor</text:p>
        </text:list-item>
        <text:list-item>
          <text:p text:style-name="P16"><text:bookmark-end text:name="_Hlk152843129"/>Donošenje Zaključka po podnesenom prijedlogu Plana i programa rada za 2024. godinu ODCK Dvor</text:p>
        </text:list-item>
        <text:list-item>
          <text:p text:style-name="P17">Donošenje Zaključka po podnesenom Financijskom izvještaju trgovačkog društva Komunalac – Dvor d.o.o. za 2022. godinu</text:p>
        </text:list-item>
        <text:list-item>
          <text:p text:style-name="P18"><text:bookmark-start text:name="_Hlk152844829"/>Donošenje Zaključka po podnesenom prijedlogu Financijskog plana trgovačkog društva Komunalac-Dvor d.o.o. za 2024. godinu</text:p>
        </text:list-item>
        <text:list-item>
          <text:p text:style-name="P19"><text:bookmark-end text:name="_Hlk152844829"/>Donošenje Zaključka po podnesenom prijedlogu Plana rada trgovačkog društva Komunalac – Dvor d.o.o. za 2024. godinu</text:p>
        </text:list-item>
        <text:list-item>
          <text:p text:style-name="P20">Donošenje Zaključka po podnesenom Financijskom izvještaju trgovačkog <text:s/>društva Dvorkom d.o.o. za 2022. godinu</text:p>
        </text:list-item>
        <text:list-item>
          <text:p text:style-name="P21">Donošenje Zaključka po podnesenom Izvještaju o radu za 2022. godinu trgovačkog društva Dvorkom d.o.o.</text:p>
        </text:list-item>
        <text:list-item>
          <text:p text:style-name="P22">Donošenje Zaključka po podnesenom prijedlogu Financijskog plana trgovačkog društva Dvorkom d.o.o. za 2024. godinu</text:p>
        </text:list-item>
        <text:list-item>
          <text:p text:style-name="P23"><text:bookmark-start text:name="_Hlk152847554"/>Donošenje Zaključka po podnesenom prijedlogu Plana rada trgovačkog društva Dvorkom d.o.o. za 2024. godinu</text:p>
        </text:list-item>
        <text:list-item>
          <text:p text:style-name="P24"><text:bookmark-end text:name="_Hlk152847554"/>Donošenje Programa građenja komunalne infrastrukture u 2024. godini</text:p>
        </text:list-item>
        <text:list-item>
          <text:p text:style-name="P25">Donošenje Programa održavanja komunalne infrastrukture u 2024. godini</text:p>
        </text:list-item>
        <text:list-item>
          <text:p text:style-name="P26"><text:bookmark-start text:name="_Hlk152851206"/>Donošenje Programa javnih potreba u kulturi za 2024. godinu</text:p>
        </text:list-item>
        <text:list-item>
          <text:p text:style-name="P27"><text:bookmark-end text:name="_Hlk152851206"/>Donošenje Programa javnih potreba u školstvu Općine Dvor u 2024. godini</text:p>
        </text:list-item>
        <text:list-item>
          <text:p text:style-name="P28">Donošenje Programa javnih potreba u sportu Općine Dvor za 2024. godinu</text:p>
        </text:list-item>
        <text:list-item>
          <text:p text:style-name="P29">Donošenje Programa javnih potreba u predškolskom odgoju u 2024. godini</text:p>
        </text:list-item>
        <text:list-item>
          <text:p text:style-name="P30">Donošenje Programa utroška sredstava šumskog doprinosa u 2024. godini<text:s/></text:p>
        </text:list-item>
        <text:list-item>
          <text:p text:style-name="P31">Donošenje Programa korištenja sredstava ostvarenih od zakupa poljoprivrednog zemljišta u vlasništvu Republike Hrvatske u 2024. godini</text:p>
        </text:list-item>
        <text:list-item>
          <text:p text:style-name="P32">Donošenje Programa javnih potreba u socijalnoj skrbi u 2024. godini</text:p>
        </text:list-item>
        <text:list-item>
          <text:p text:style-name="P33">Donošenje Odluke o jednokratnoj novčanoj pomoći za opremu novorođenog djeteta u 2024. godini</text:p>
        </text:list-item>
        <text:list-item>
          <text:p text:style-name="P34"><text:bookmark-start text:name="_Hlk152852246"/>Donošenje Odluke o sufinanciranju troškova prijevoza učenika u 2024. godini koji privremeno borave u mjestu školovanja</text:p>
        </text:list-item>
        <text:list-item>
          <text:p text:style-name="P35"><text:bookmark-end text:name="_Hlk152852246"/>Donošenje Odluke o oslobađanju od obveze plaćanja usluga Dječjeg vrtića „Sunce“ Dvor za 2024 godinu</text:p>
        </text:list-item>
        <text:list-item>
          <text:p text:style-name="P36">Donošenje Odluke o sufinanciranju troškova pregleda svinjskog mesa na trihinelu u 2024. godini</text:p>
        </text:list-item>
        <text:list-item>
          <text:p text:style-name="P37">Donošenje Odluke o raspoređivanju sredstava iz Proračuna Općine Dvor za 2024. godinu za redovito financiranje političkih stranaka i nezavisnih vijećnika, zastupljenih u Općinskom vijeću Općine Dvor za 2024. godinu</text:p>
        </text:list-item>
        <text:list-item>
          <text:p text:style-name="P38">Donošenje Proračuna Općine Dvor za 2024. godinu, sa projekcijama za 2025. i 2026. godinu</text:p>
        </text:list-item>
        <text:list-item>
          <text:p text:style-name="P39">Donošenje Odluke o izvršavanju Proračuna Općine Dvor za 2024. godinu</text:p>
        </text:list-item>
      </text:list>
      <text:p text:style-name="P40"/>
      <text:p text:style-name="P41"/>
      <text:list text:style-name="LFO2" text:continue-numbering="true">
        <text:list-item>
          <text:p text:style-name="P42">Prijedlog za izmjenu i dopunu dnevnog reda daje općinski načelnik Nikola Arbutina točkom br. 29</text:p>
        </text:list-item>
      </text:list>
      <text:list text:style-name="LFO1" text:continue-numbering="true">
        <text:list-item>
          <text:p text:style-name="P43"><text:bookmark-start text:name="_Hlk149043028"/><text:span text:style-name="T44">Donošenje Odluke<text:s/></text:span><text:span text:style-name="T45">o davanju suglasnosti na Odluku <text:s/>o pripajanju Komunalca Dvor d.o.o. Privredi Petrinja d.o.o.</text:span></text:p>
        </text:list-item>
      </text:list>
      <text:p text:style-name="P46"><text:bookmark-end text:name="_Hlk149043028"/></text:p>
      <text:p text:style-name="P47">Glasovanje za prijedlog o izmjeni i dopuni dnevnog reda 29. točkom: 8 glasova ZA, 0 glasova PROTIV i 1 glasa SUZDRŽAN. ( Saša Ličina nije bio prisutan na glasovanju)</text:p>
      <text:p text:style-name="P48">Glasovanje za dnevni red sa izmjenom i dopunom: 8 glasova ZA, 0 glasova PROTIV i 1 glas SUZDRŽAN. (Saša Ličina nije bio prisutan na glasovanju)</text:p>
      <text:p text:style-name="P49">Aktualni sat:</text:p>
      <text:p text:style-name="P50">Sigur – Isplata štete od poplave, kad će ići isplata za objekte?</text:p>
      <text:p text:style-name="P51">Načelnik – Za objekte se još ne zna na koji način će ići, država još uvijek nije spustila ništa na općine.</text:p>
      <text:p text:style-name="P52">Sigur – Da li se može ispitati voda za piće iz vodovoda u Strugi?</text:p>
      <text:p text:style-name="P53">Načelnik – Vodu može odnijeti na ispitivanje fizičko lice.</text:p>
      <text:p text:style-name="P54">Sigur – Primjedba na internetsku stranicu Općine Dvor, ima podataka koje kasne i sadrži stare podatke koji više nisu aktualni. Prijedlog – da se stavi stari grad Zrin.</text:p>
      <text:p text:style-name="P55">Načelnik – Zadnji put kad je rađena izmjena web stranice Općine Dvor, moguće da neki podatci nisu učitani. Pogledati ćemo podatke i stranicu, pa poraditi na tome.</text:p>
      <text:p text:style-name="P56">Begić - Da li možda imate saznanja vezano za poljoprivredu i izbačenost iz potpora na teže uvjete gospodarenja, bilo je priče da će se iz nekih drugih sredstava to isplaćivati, da li se zna šta od toga?</text:p>
      <text:p text:style-name="P57">Načelnik - <text:s/>Postoji mogućnost da bi se za ovu godinu trebali dobiti zaostaci, a za sljedeću godinu, ta razlika bi se trebala nadoknaditi iz potpora male vrijednosti.<text:s/></text:p>
      <text:soft-page-break/>
      <text:p text:style-name="P58">Begić – Isplata za teže uvjete gospodarenja još uvijek nije bila.</text:p>
      <text:p text:style-name="P59">Načelnik – Uputit ćemo ministrici pitanje.</text:p>
      <text:p text:style-name="P60">Benak – Vezano za pješačke prelaze, trebalo bi ih ponovno iscrtati, nekih nema.</text:p>
      <text:p text:style-name="P61">Načelnik – Održavanje cesta se vratilo Cestama Sisak, i poraditi će se na tom.</text:p>
      <text:p text:style-name="P62">Milica – Budući da sam bila u povjerenstvu i učestvovala u procjeni šteta, javljaju se prigovori na isplatu šteta, može li se provjeriti šta je uneseno. Vodila sam zapisnik i htjela bih vidjeti da nisam negdje pogriješila.</text:p>
      <text:p text:style-name="P63">Načelnik – Prijedlog da se povjerenstvo sastane i otklone sve nedoumice. Ako se nađe kakav nedostatak i propust, pokušat će se ispraviti kroz sustav ili oštećen greškom, isplatiti će se iz Proračuna.</text:p>
      <text:p text:style-name="P64"/>
      <text:p text:style-name="P65"><text:span text:style-name="T66">Ad 1/ <text:s/>Usvajanje zapisnika sa prethodne sjednice</text:span></text:p>
      <text:p text:style-name="P67"/>
      <text:list text:style-name="LFO2" text:continue-numbering="true">
        <text:list-item>
          <text:p text:style-name="P68">Bez rasprave</text:p>
        </text:list-item>
        <text:list-item>
          <text:p text:style-name="P69">Glasovanje – sa 10 glasova ZA, 0 glasova PROTIV i 0 glasova SUZDRŽAN usvojen je zapisnik sa prethodne sjednice.</text:p>
        </text:list-item>
      </text:list>
      <text:p text:style-name="P70"/>
      <text:p text:style-name="P71"/>
      <text:p text:style-name="P72">Ad 2/<text:s/><text:tab/>Donošenje Zaključka po podnesenom prijedlogu Plana i programa rada Knjižnice i čitaonice Dvor za 2024. godinu</text:p>
      <text:p text:style-name="P73"/>
      <text:list text:style-name="LFO2" text:continue-numbering="true">
        <text:list-item>
          <text:p text:style-name="P74">Bez rasprave</text:p>
        </text:list-item>
        <text:list-item>
          <text:p text:style-name="P75"><text:span text:style-name="T76">Glasovanje – sa 9 glasova ZA, 0 glasova PROTIV i 1 glas SUZDRŽAN donesen je Zaključak o usvajanju Plana i programa rada Knjižnice i čitaonice Dvor za 2024. godinu.</text:span></text:p>
        </text:list-item>
      </text:list>
      <text:p text:style-name="P77"/>
      <text:p text:style-name="P78">Ad 3/ Donošenje Zaključka po podnesenom prijedlogu Plana i programa odgojnog - obrazovnog<text:s/><text:tab/>rada za pedagošku godinu 2023./2024. Dječjeg vrtića „Sunce“</text:p>
      <text:p text:style-name="P79"/>
      <text:list text:style-name="LFO2" text:continue-numbering="true">
        <text:list-item>
          <text:p text:style-name="P80">Izlagač ravnateljica Jagoda Nišević</text:p>
        </text:list-item>
        <text:list-item>
          <text:p text:style-name="P81">Nakon kraće rasprave u kojoj su učestvovali Joka, ravnateljica i načelnik pristupilo se glasovanju.</text:p>
        </text:list-item>
        <text:list-item>
          <text:p text:style-name="P82"><text:span text:style-name="T83">Glasovanje – sa 9 glasova ZA, 0 glasova PROTIV i 1 glas SUZDRŽAN donesen je Zaključak o usvajanju Plana i programa odgojnog - obrazovnog<text:s/></text:span><text:span text:style-name="T84"><text:tab/>rada za pedagošku godinu 2023./2024. Dječjeg vrtića „Sunce“<text:s/></text:span></text:p>
        </text:list-item>
      </text:list>
      <text:p text:style-name="P85"/>
      <text:p text:style-name="P86">Ad 4/ Donošenje Zaključka po podnesenom prijedlogu Financijskog plana za 2024. godinu ODCK<text:s/><text:tab/>Dvor</text:p>
      <text:p text:style-name="P87"/>
      <text:list text:style-name="LFO2" text:continue-numbering="true">
        <text:list-item>
          <text:p text:style-name="P88">Bez rasprave</text:p>
        </text:list-item>
        <text:list-item>
          <text:p text:style-name="P89">Glasovanje – sa 10 glasova ZA, 0 glasova PROTIV i 0 glasova SUZDRŽAN donesen je Zaključak o usvajanju Financijskog plana za 2024. godinu ODCK Dvor</text:p>
        </text:list-item>
      </text:list>
      <text:p text:style-name="P90"/>
      <text:p text:style-name="P91"><text:span text:style-name="T92">Ad 5/<text:s/></text:span><text:span text:style-name="T93">Donošenje Zaključka po podnesenom prijedlogu Plana i programa rada za 2024. godinu</text:span><text:span text:style-name="T94"><text:tab/><text:s/>ODCK Dvor</text:span></text:p>
      <text:p text:style-name="P95"/>
      <text:list text:style-name="LFO2" text:continue-numbering="true">
        <text:list-item>
          <text:p text:style-name="P96">Bez rasprave</text:p>
        </text:list-item>
        <text:list-item>
          <text:p text:style-name="P97">Glasovanje – sa 10 glasova ZA, 0 glasova PROTIV i 0 glasova SUZDRŽAN donesen je Zaključak o usvajanju Plana i programa rada za 2024. godinu ODCK Dvor</text:p>
        </text:list-item>
      </text:list>
      <text:p text:style-name="P98"/>
      <text:soft-page-break/>
      <text:p text:style-name="P99"><text:span text:style-name="T100">Sjednicu napustili u 09:30 sati<text:s/></text:span><text:span text:style-name="T101">ravnatelj Knjižnice i čitaonice Dvor Gojko Lotina, ravnateljica Dječjeg vrtića „Sunce“ Jagoda Nišević, ravnatelj ODCK Dragan Šašo,</text:span></text:p>
      <text:p text:style-name="P102"/>
      <text:p text:style-name="P103"/>
      <text:p text:style-name="P104">Ad 6/ Donošenje Zaključka po podnesenom Financijskom izvještaju trgovačkog društva<text:s/><text:tab/>Komunalac – Dvor d.o.o. za 2022. godinu</text:p>
      <text:p text:style-name="P105"/>
      <text:list text:style-name="LFO2" text:continue-numbering="true">
        <text:list-item>
          <text:p text:style-name="P106">Izlagač direktorica Komunalca – Dvor d.o.o. Biljana Tomašević</text:p>
        </text:list-item>
        <text:list-item>
          <text:p text:style-name="P107">Nakon kraće rasprave u kojoj su učestvovali Joka, Ljiljana Letica i načelnik pristupilo se glasovanju.</text:p>
        </text:list-item>
        <text:list-item>
          <text:p text:style-name="P108">Glasovanje – sa 10 glasova ZA, 0 glasova PROTIV i 0 glasova SUZDRŽAN donesen je Zaključak o usvajanju Financijskog izvještaja trgovačkog društva Komunalac – Dvor d.o.o. za 2022. godinu</text:p>
        </text:list-item>
      </text:list>
      <text:p text:style-name="P109"/>
      <text:p text:style-name="P110">Ad 7/ Donošenje Zaključka po podnesenom prijedlogu Financijskog plana trgovačkog društva<text:s/><text:tab/>Komunalac-Dvor d.o.o. za 2024. godinu</text:p>
      <text:p text:style-name="P111"/>
      <text:list text:style-name="LFO2" text:continue-numbering="true">
        <text:list-item>
          <text:p text:style-name="P112">Izlagač direktorica Komunalca – Dvor d.o.o. Biljana Tomašević</text:p>
        </text:list-item>
        <text:list-item>
          <text:p text:style-name="P113">Bez rasprave</text:p>
        </text:list-item>
        <text:list-item>
          <text:p text:style-name="P114">Glasovanje – sa 10 glasova ZA, 0 glasova PROTIV i 0 glasova SUZDRŽAN donesen je Zaključak o usvajanju Financijskog plana trgovačkog društva Komunalac-Dvor d.o.o. za 2024. godinu</text:p>
        </text:list-item>
      </text:list>
      <text:p text:style-name="P115"/>
      <text:p text:style-name="P116">Ad 8/ <text:s/>Donošenje Zaključka po podnesenom prijedlogu Plana rada trgovačkog društva Komunalac<text:s/><text:tab/>– Dvor d.o.o. za 2024. godinu</text:p>
      <text:p text:style-name="P117"/>
      <text:list text:style-name="LFO2" text:continue-numbering="true">
        <text:list-item>
          <text:p text:style-name="P118">Izlagač direktorica Komunalca – Dvor d.o.o. Biljana Tomašević</text:p>
        </text:list-item>
        <text:list-item>
          <text:p text:style-name="P119">Bez rasprave</text:p>
        </text:list-item>
        <text:list-item>
          <text:p text:style-name="P120">Glasovanje – sa 10 glasova ZA, 0 glasova PROTIV i 0 glasova SUZDRŽAN donesen je Zaključak o usvajanju Plana rada trgovačkog društva Komunalac<text:s/><text:tab/>– Dvor d.o.o. za 2024. godinu</text:p>
        </text:list-item>
      </text:list>
      <text:p text:style-name="P121"/>
      <text:p text:style-name="P122">Ad 9/ Donošenje Zaključka po podnesenom Financijskom izvještaju trgovačkog <text:s/>društva Dvorkom<text:s/><text:tab/>d.o.o. za 2022. godinu</text:p>
      <text:p text:style-name="P123"/>
      <text:list text:style-name="LFO2" text:continue-numbering="true">
        <text:list-item>
          <text:p text:style-name="P124">Izlagač direktor Dvorkoma d.o.o. Božo Trivanović</text:p>
        </text:list-item>
        <text:list-item>
          <text:p text:style-name="P125">Bez rasprave</text:p>
        </text:list-item>
        <text:list-item>
          <text:p text:style-name="P126">Glasovanje – sa 10 glasova ZA, 0 glasova PROTIV i 0 glasova SUZDRŽAN donesen je Zaključak o usvajanju Financijskog izvještaja trgovačkog <text:s/>društva Dvorkom <text:s/>d.o.o. za 2022. godinu</text:p>
        </text:list-item>
      </text:list>
      <text:p text:style-name="P127"/>
      <text:p text:style-name="P128">Ad 10/ Donošenje Zaključka po podnesenom Izvještaju o radu za 2022. godinu trgovačkog društva<text:s/><text:tab/>Dvorkom d.o.o.</text:p>
      <text:p text:style-name="P129"/>
      <text:list text:style-name="LFO2" text:continue-numbering="true">
        <text:list-item>
          <text:p text:style-name="P130"><text:bookmark-start text:name="_Hlk152847211"/>Izlagač direktor Dvorkoma d.o.o. Božo Trivanović</text:p>
        </text:list-item>
        <text:list-item>
          <text:p text:style-name="P131">Bez rasprave</text:p>
        </text:list-item>
        <text:list-item>
          <text:p text:style-name="P132">Glasovanje – sa 10 glasova ZA, 0 glasova PROTIV i 0 glasova SUZDRŽAN donesen je Zaključak o usvajanju Izvještaju o radu za 2022. godinu trgovačkog društva Dvorkom d.o.o.</text:p>
        </text:list-item>
      </text:list>
      <text:p text:style-name="P133"><text:bookmark-end text:name="_Hlk152847211"/></text:p>
      <text:p text:style-name="P134">Ad 11/ Donošenje Zaključka po podnesenom prijedlogu Financijskog plana trgovačkog društva<text:s/><text:tab/><text:s text:c="2"/>Dvorkom d.o.o. za 2024. godinu</text:p>
      <text:p text:style-name="P135"/>
      <text:list text:style-name="LFO2" text:continue-numbering="true">
        <text:list-item>
          <text:p text:style-name="P136">Izlagač direktor Dvorkoma d.o.o. Božo Trivanović</text:p>
        </text:list-item>
        <text:list-item>
          <text:p text:style-name="P137">Nakon kraće rasprave u kojoj su učestvovali Sigur, načelnik i direktor pristupilo se glasovanju</text:p>
        </text:list-item>
        <text:list-item>
          <text:p text:style-name="P138">Glasovanje – sa 10 glasova ZA, 0 glasova PROTIV i 0 glasova SUZDRŽAN donesen je Zaključak o usvajanju Financijskog plana trgovačkog društva Dvorkom d.o.o. za 2024. godinu</text:p>
        </text:list-item>
      </text:list>
      <text:p text:style-name="P139"/>
      <text:p text:style-name="P140">Ad 12/ Donošenje Zaključka po podnesenom prijedlogu Plana rada trgovačkog društva Dvorkom<text:s/><text:tab/>d.o.o. za 2024. godinu</text:p>
      <text:p text:style-name="P141"/>
      <text:list text:style-name="LFO2" text:continue-numbering="true">
        <text:list-item>
          <text:p text:style-name="P142">Izlagač direktor Dvorkoma d.o.o. Božo Trivanović</text:p>
        </text:list-item>
        <text:list-item>
          <text:p text:style-name="P143">Bez rasprave</text:p>
        </text:list-item>
        <text:list-item>
          <text:p text:style-name="P144">Glasovanje – sa 10 glasova ZA, 0 glasova PROTIV i 0 glasova SUZDRŽAN donesen je Zaključak o usvajanju Plana rada trgovačkog društva Dvorkom<text:s/><text:tab/>d.o.o. za 2024. godinu</text:p>
        </text:list-item>
      </text:list>
      <text:p text:style-name="P145"/>
      <text:p text:style-name="P146"><text:span text:style-name="T147">Sjednicu napustili u 09:55 sati<text:s/></text:span><text:span text:style-name="T148">direktor trgovačkog društva Dvorkom d.o.o. Božo Trivanović, direktorica trgovačkog društva Komunalac – Dvor d.o.o. Biljana Tomašević i Ljiljana Letica</text:span></text:p>
      <text:p text:style-name="P149"/>
      <text:p text:style-name="P150"/>
      <text:p text:style-name="P151">Ad 13/ <text:s/>Donošenje Programa građenja komunalne infrastrukture u 2024. godini</text:p>
      <text:list text:style-name="LFO2" text:continue-numbering="true">
        <text:list-item>
          <text:p text:style-name="P152">Izlagač načelnik</text:p>
        </text:list-item>
        <text:list-item>
          <text:p text:style-name="P153">Traži da se izmjeni u Kapitalnom projektu K5000310: uređenje groblja, pod rednim brojem 2. umjesto Uknjižba groblja u Goričkoj k.č. 8825 i 826 k.o. Gorička da stoji Uknjižba groblja u Gagama k.č. 663 k.o. Gage</text:p>
        </text:list-item>
        <text:list-item>
          <text:p text:style-name="P154">Bez rasprave</text:p>
        </text:list-item>
        <text:list-item>
          <text:p text:style-name="P155">Nakon kraćeg izlaganja pristupilo se glasovanju</text:p>
        </text:list-item>
        <text:list-item>
          <text:p text:style-name="P156">Glasovanje – sa 9 glasova ZA, 0 glasova PROTIV i 1 glas SUZDRŽAN donesen je Program građenja komunalne infrastrukture u 2024. godini</text:p>
        </text:list-item>
      </text:list>
      <text:p text:style-name="P157"/>
      <text:p text:style-name="P158">Ad 14/ Donošenje Programa održavanja komunalne infrastrukture u 2024. godini</text:p>
      <text:list text:style-name="LFO2" text:continue-numbering="true">
        <text:list-item>
          <text:p text:style-name="P159">Izlagač načelnik</text:p>
        </text:list-item>
        <text:list-item>
          <text:p text:style-name="P160">Bez rasprave</text:p>
        </text:list-item>
        <text:list-item>
          <text:p text:style-name="P161">Nakon kraćeg izlaganja pristupilo se glasovanju</text:p>
        </text:list-item>
        <text:list-item>
          <text:p text:style-name="P162">Glasovanje – sa 9 glasova ZA, 0 glasova PROTIV i 1 glas SUZDRŽAN donesen je Program održavanja komunalne infrastrukture u 2024. godini</text:p>
        </text:list-item>
      </text:list>
      <text:p text:style-name="P163"/>
      <text:p text:style-name="P164">Ad 15/ Donošenje Programa javnih potreba u kulturi za 2024. godinu</text:p>
      <text:list text:style-name="LFO2" text:continue-numbering="true">
        <text:list-item>
          <text:p text:style-name="P165">Izlagač načelnik</text:p>
        </text:list-item>
        <text:list-item>
          <text:p text:style-name="P166">Bez rasprave</text:p>
        </text:list-item>
        <text:list-item>
          <text:p text:style-name="P167">Nakon kraćeg izlaganja pristupilo se glasovanju</text:p>
        </text:list-item>
        <text:list-item>
          <text:p text:style-name="P168">Glasovanje – sa 9 glasova ZA, 0 glasova PROTIV i 1 glas SUZDRŽAN donesen je Program javnih potreba u kulturi za 2024. godinu</text:p>
        </text:list-item>
      </text:list>
      <text:p text:style-name="P169"/>
      <text:p text:style-name="P170">Ad 16/ Donošenje Programa javnih potreba u školstvu Općine Dvor u 2024. godini</text:p>
      <text:soft-page-break/>
      <text:list text:style-name="LFO2" text:continue-numbering="true">
        <text:list-item>
          <text:p text:style-name="P171">Izlagač načelnik</text:p>
        </text:list-item>
        <text:list-item>
          <text:p text:style-name="P172">U članku 1. dodati da se sufinanciranje prehrane učenika odnosi na voće i povrće – projekt zdravi kutak. Isto to navesti i u tablici u članku br. 5.</text:p>
        </text:list-item>
        <text:list-item>
          <text:p text:style-name="P173">Bez rasprave</text:p>
        </text:list-item>
        <text:list-item>
          <text:p text:style-name="P174">Nakon kraćeg izlaganja pristupilo se glasovanju</text:p>
        </text:list-item>
        <text:list-item>
          <text:p text:style-name="P175">Glasovanje – sa 10 glasova ZA, 0 glasova PROTIV i 0 glasova SUZDRŽAN donesen je Program javnih potreba u školstvu Općine Dvor u 2024. godini</text:p>
        </text:list-item>
      </text:list>
      <text:p text:style-name="P176"/>
      <text:p text:style-name="P177">Ad 17/ Donošenje Programa javnih potreba u sportu Općine Dvor za 2024. godinu</text:p>
      <text:list text:style-name="LFO2" text:continue-numbering="true">
        <text:list-item>
          <text:p text:style-name="P178">Izlagač načelnik</text:p>
        </text:list-item>
        <text:list-item>
          <text:p text:style-name="P179">Bez rasprave</text:p>
        </text:list-item>
        <text:list-item>
          <text:p text:style-name="P180">Nakon kraćeg izlaganja pristupilo se glasovanju</text:p>
        </text:list-item>
        <text:list-item>
          <text:p text:style-name="P181">Glasovanje – sa 10 glasova ZA, 0 glasova PROTIV i 0 glasova SUZDRŽAN donesen je Program javnih potreba u sportu Općine Dvor za 2024. godinu</text:p>
        </text:list-item>
      </text:list>
      <text:p text:style-name="P182"/>
      <text:p text:style-name="P183">Ad 18/ Donošenje Programa javnih potreba u predškolskom odgoju u 2024. godini</text:p>
      <text:list text:style-name="LFO2" text:continue-numbering="true">
        <text:list-item>
          <text:p text:style-name="P184">Izlagač načelnik</text:p>
        </text:list-item>
        <text:list-item>
          <text:p text:style-name="P185">Bez rasprave</text:p>
        </text:list-item>
        <text:list-item>
          <text:p text:style-name="P186">Nakon kraćeg izlaganja pristupilo se glasovanju</text:p>
        </text:list-item>
        <text:list-item>
          <text:p text:style-name="P187">Glasovanje – sa 9 glasova ZA, 0 glasova PROTIV i 1 glas SUZDRŽAN donesen je Program javnih potreba u predškolskom odgoju u 2024. godini</text:p>
        </text:list-item>
      </text:list>
      <text:p text:style-name="P188"/>
      <text:p text:style-name="P189">Ad 19/ <text:s/>Donošenje Programa utroška sredstava šumskog doprinosa u 2024. godini<text:s/></text:p>
      <text:list text:style-name="LFO2" text:continue-numbering="true">
        <text:list-item>
          <text:p text:style-name="P190">Izlagač načelnik</text:p>
        </text:list-item>
        <text:list-item>
          <text:p text:style-name="P191">Bez rasprave</text:p>
        </text:list-item>
        <text:list-item>
          <text:p text:style-name="P192">Nakon kraćeg izlaganja pristupilo se glasovanju</text:p>
        </text:list-item>
        <text:list-item>
          <text:p text:style-name="P193">Glasovanje – sa 9 glasova ZA, 0 glasova PROTIV i 1 glas SUZDRŽAN donesen je Program utroška sredstava šumskog doprinosa u 2024. godini<text:s/></text:p>
        </text:list-item>
      </text:list>
      <text:p text:style-name="P194">Ad 20/ <text:s/>Donošenje Programa korištenja sredstava ostvarenih od zakupa poljoprivrednog zemljišta u vlasništvu Republike Hrvatske u 2024. godini</text:p>
      <text:list text:style-name="LFO2" text:continue-numbering="true">
        <text:list-item>
          <text:p text:style-name="P195">Izlagač načelnik</text:p>
        </text:list-item>
        <text:list-item>
          <text:p text:style-name="P196">Bez rasprave</text:p>
        </text:list-item>
        <text:list-item>
          <text:p text:style-name="P197">Glasovanje – sa 9 glasova ZA, 0 glasova PROTIV i 1 glas SUZDRŽAN donesen je Program korištenja sredstava ostvarenih od zakupa poljoprivrednog zemljišta u vlasništvu Republike Hrvatske u 2024. godini</text:p>
        </text:list-item>
      </text:list>
      <text:p text:style-name="P198">Ad 21/ Donošenje Programa<text:s/><text:bookmark-start text:name="_Hlk152851995"/>javnih potreba u socijalnoj skrbi u 2024. godini<text:bookmark-end text:name="_Hlk152851995"/></text:p>
      <text:list text:style-name="LFO2" text:continue-numbering="true">
        <text:list-item>
          <text:p text:style-name="P199">Izlagač načelnik</text:p>
        </text:list-item>
        <text:list-item>
          <text:p text:style-name="P200">Bez rasprave</text:p>
        </text:list-item>
        <text:list-item>
          <text:p text:style-name="P201">Nakon kraćeg izlaganja pristupilo se glasovanju</text:p>
        </text:list-item>
        <text:list-item>
          <text:p text:style-name="P202">Glasovanje – sa 10 glasova ZA, 0 glasova PROTIV i 0 glasova SUZDRŽAN donesen je Program javnih potreba u socijalnoj skrbi u 2024. godini</text:p>
        </text:list-item>
      </text:list>
      <text:p text:style-name="P203">Ad 22/ Donošenje Odluke o jednokratnoj novčanoj pomoći za opremu novorođenog djeteta u<text:s/><text:tab/>2024. godini</text:p>
      <text:p text:style-name="P204"/>
      <text:list text:style-name="LFO2" text:continue-numbering="true">
        <text:list-item>
          <text:p text:style-name="P205">Izlagač načelnik</text:p>
        </text:list-item>
        <text:list-item>
          <text:p text:style-name="P206">Bez rasprave</text:p>
        </text:list-item>
        <text:list-item>
          <text:p text:style-name="P207">Glasovanje – sa 10 glasova ZA, 0 glasova PROTIV i 0 glasova SUZDRŽAN donesena je Odluka o jednokratnoj novčanoj pomoći za opremu novorođenog djeteta u<text:s/><text:tab/>2024. godini</text:p>
        </text:list-item>
      </text:list>
      <text:p text:style-name="P208"/>
      <text:p text:style-name="P209">Ad 23/ <text:s/>Donošenje Odluke o sufinanciranju troškova prijevoza učenika u 2024. godini koji<text:s/><text:tab/><text:tab/><text:s/>privremeno borave u mjestu školovanja</text:p>
      <text:p text:style-name="P210"/>
      <text:list text:style-name="LFO2" text:continue-numbering="true">
        <text:list-item>
          <text:p text:style-name="P211">Izlagač načelnik</text:p>
        </text:list-item>
        <text:list-item>
          <text:p text:style-name="P212">U članku br. 4 dodati i V razred srednje škole</text:p>
        </text:list-item>
        <text:list-item>
          <text:p text:style-name="P213">Bez rasprave</text:p>
        </text:list-item>
        <text:list-item>
          <text:p text:style-name="P214">Glasovanje – sa 10 glasova ZA, 0 glasova PROTIV i 0 glasova SUZDRŽAN donesena je Odluka o sufinanciranju troškova prijevoza učenika u 2024. godini koji<text:s/><text:tab/><text:tab/><text:s/>privremeno borave u mjestu školovanja</text:p>
        </text:list-item>
      </text:list>
      <text:p text:style-name="P215">Ad 24/ Donošenje Odluke o oslobađanju od obveze plaćanja usluga Dječjeg vrtića „Sunce“ Dvor za<text:s/><text:tab/>2024. godinu</text:p>
      <text:p text:style-name="P216"/>
      <text:list text:style-name="LFO2" text:continue-numbering="true">
        <text:list-item>
          <text:p text:style-name="P217">Izlagač načelnik</text:p>
        </text:list-item>
        <text:list-item>
          <text:p text:style-name="P218">Bez rasprave</text:p>
        </text:list-item>
        <text:list-item>
          <text:p text:style-name="P219">Glasovanje – sa 10 glasova ZA, 0 glasova PROTIV i 0 glasova SUZDRŽAN donesena je Odluka o oslobađanju od obveze plaćanja usluga Dječjeg vrtića „Sunce“ Dvor za 2024. godinu</text:p>
        </text:list-item>
      </text:list>
      <text:p text:style-name="P220"/>
      <text:p text:style-name="P221">Ad 25/ <text:s/>Donošenje Odluke o sufinanciranju troškova pregleda svinjskog mesa na trihinelu u 2024.<text:s/><text:tab/>godini</text:p>
      <text:p text:style-name="P222"/>
      <text:list text:style-name="LFO2" text:continue-numbering="true">
        <text:list-item>
          <text:p text:style-name="P223">Izlagač načelnik</text:p>
        </text:list-item>
        <text:list-item>
          <text:p text:style-name="P224">Bez rasprave</text:p>
        </text:list-item>
        <text:list-item>
          <text:p text:style-name="P225">Glasovanje – sa 10 glasova ZA, 0 glasova PROTIV i 0 glasova SUZDRŽAN donesena je Odluka o sufinanciranju troškova pregleda svinjskog mesa na trihinelu u 2024. godini</text:p>
        </text:list-item>
      </text:list>
      <text:p text:style-name="P226"/>
      <text:p text:style-name="P227">Ad 26/ Donošenje Odluke o raspoređivanju sredstava iz Proračuna Općine Dvor za 2024. godinu<text:s/><text:tab/>za redovito financiranje političkih stranaka i nezavisnih vijećnika, zastupljenih u<text:s/><text:tab/>Općinskom vijeću Općine Dvor za 2024. godinu</text:p>
      <text:p text:style-name="P228"/>
      <text:list text:style-name="LFO2" text:continue-numbering="true">
        <text:list-item>
          <text:p text:style-name="P229">Izlagač načelnik</text:p>
        </text:list-item>
        <text:list-item>
          <text:p text:style-name="P230">Bez rasprave</text:p>
        </text:list-item>
        <text:list-item>
          <text:p text:style-name="P231">Glasovanje – sa 10 glasova ZA, 0 glasova PROTIV i 0 glasova SUZDRŽAN donesena je Odluka o raspoređivanju sredstava iz Proračuna Općine Dvor za 2024. godinu za redovito financiranje političkih stranaka i nezavisnih vijećnika, zastupljenih u Općinskom vijeću Općine Dvor za 2024. godinu</text:p>
        </text:list-item>
      </text:list>
      <text:p text:style-name="P232"/>
      <text:p text:style-name="P233">Ad 27/ Donošenje Proračuna Općine Dvor za 2024. godinu, sa projekcijama za 2025. i 2026.<text:s/><text:tab/>godinu</text:p>
      <text:p text:style-name="P234"/>
      <text:list text:style-name="LFO2" text:continue-numbering="true">
        <text:list-item>
          <text:p text:style-name="P235">Izlagač načelnik</text:p>
        </text:list-item>
        <text:list-item>
          <text:p text:style-name="P236">Bez rasprave</text:p>
        </text:list-item>
        <text:list-item>
          <text:p text:style-name="P237">Nakon kraćeg izlaganja pristupilo se glasovanju</text:p>
        </text:list-item>
        <text:list-item>
          <text:p text:style-name="P238">Glasovanje – sa 8 glasova ZA, 1 glas PROTIV i 1 glas SUZDRŽAN donesen je Proračun Općine Dvor za 2024. godinu, sa projekcijama za 2025. i 2026. godinu</text:p>
        </text:list-item>
      </text:list>
      <text:p text:style-name="P239"/>
      <text:p text:style-name="P240">Ad 28/ Donošenje Odluke o izvršavanju Proračuna Općine Dvor za 2024. godinu</text:p>
      <text:p text:style-name="P241"/>
      <text:list text:style-name="LFO2" text:continue-numbering="true">
        <text:list-item>
          <text:p text:style-name="P242">Izlagač načelnik</text:p>
        </text:list-item>
        <text:list-item>
          <text:p text:style-name="P243">Bez rasprave</text:p>
        </text:list-item>
        <text:list-item>
          <text:p text:style-name="P244">Glasovanje – sa<text:s/>8<text:s/>glasova ZA,<text:s/>1<text:s/>glas PROTIV i 1 glas SUZDRŽAN donesena je Odluka o <text:s text:c="2"/>izvršavanju Proračuna Općine Dvor za 2024. godinu</text:p>
        </text:list-item>
      </text:list>
      <text:p text:style-name="P245"/>
      <text:p text:style-name="P246"/>
      <text:p text:style-name="P247"/>
      <text:p text:style-name="Normal"><text:span text:style-name="T248">Ad 29 / <text:s/></text:span><text:span text:style-name="T249">Donošenje<text:s/></text:span><text:bookmark-start text:name="_Hlk152853008"/><text:span text:style-name="T250">Odluke<text:s/></text:span><text:span text:style-name="T251">o davanju suglasnosti na Odluku <text:s/>o pripajanju Komunalca Dvor d.o.o.<text:s/></text:span><text:span text:style-name="T252"><text:tab/><text:s text:c="2"/>Privredi Petrinja d.o.o.</text:span><text:bookmark-end text:name="_Hlk152853008"/></text:p>
      <text:p text:style-name="Normal"/>
      <text:list text:style-name="LFO2" text:continue-numbering="true">
        <text:list-item>
          <text:p text:style-name="P253">Izlagač načelnik</text:p>
        </text:list-item>
        <text:list-item>
          <text:p text:style-name="P254">Bez rasprave</text:p>
        </text:list-item>
        <text:list-item>
          <text:p text:style-name="P255">Nakon kraćeg izlaganja pristupilo se glasovanju</text:p>
        </text:list-item>
        <text:list-item>
          <text:p text:style-name="P256"><text:span text:style-name="T257">Glasovanje – sa 9 glasova ZA,<text:s/></text:span><text:span text:style-name="T258">1</text:span><text:span text:style-name="T259"><text:s/>glas PROTIV i<text:s/></text:span><text:span text:style-name="T260">0</text:span><text:span text:style-name="T261"><text:s/>glas</text:span><text:span text:style-name="T262">ova</text:span><text:span text:style-name="T263"><text:s/>SUZDRŽAN donesena je<text:s/></text:span><text:span text:style-name="T264">Odluka<text:s/></text:span><text:span text:style-name="T265">o davanju suglasnosti na Odluku <text:s/>o pripajanju Komunalca Dvor d.o.o.<text:s/></text:span><text:span text:style-name="T266"><text:tab/>Privredi Petrinja d.o.o.</text:span></text:p>
        </text:list-item>
      </text:list>
      <text:p text:style-name="P267"/>
      <text:p text:style-name="P268"><text:bookmark-start text:name="_Hlk146624932"/>Sjednica završena u 10:29 sati.</text:p>
      <text:p text:style-name="P269"/>
      <text:p text:style-name="P270">ZAPISNIK VODILA<text:tab/><text:tab/><text:tab/><text:tab/><text:tab/><text:s/><text:tab/><text:tab/>PREDSJEDNIK VIJEĆA</text:p>
      <text:p text:style-name="P271">Gorana Jandrić<text:tab/><text:tab/><text:tab/><text:tab/><text:tab/><text:tab/><text:tab/><text:tab/>Stjepan Buić</text:p>
      <text:p text:style-name="P272"/>
      <text:p text:style-name="P273">Sjednica je tonski snimana i svaki vijećnik ima pravo, u slučaju nejasnoća, preslušati snimku sjednice.</text:p>
      <text:p text:style-name="P274"><text:bookmark-end text:name="_Hlk146624932"/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-complex="Times New Roman" style:letter-kerning="true" fo:hyphenate="false"/>
    </style:style>
    <style:style style:name="DefaultParagraphFont" style:display-name="Default Paragraph Font" style:family="text"/>
    <style:style style:name="Bezproreda" style:display-name="Bez proreda" style:family="paragraph">
      <style:paragraph-properties fo:margin-bottom="0in" fo:line-height="100%"/>
      <style:text-properties style:font-name-complex="Times New Roma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mbria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12-07T09:00:00Z</meta:creation-date>
    <dc:date>2023-12-08T07:43:00Z</dc:date>
    <meta:template xlink:href="Normal" xlink:type="simple"/>
    <meta:editing-cycles>8</meta:editing-cycles>
    <meta:editing-duration>PT18180S</meta:editing-duration>
    <meta:document-statistic meta:page-count="8" meta:paragraph-count="32" meta:word-count="2454" meta:character-count="16412" meta:row-count="116" meta:non-whitespace-character-count="13990"/>
  </office:meta>
</office:document-meta>
</file>