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fo:font-size="16pt" style:font-size-asian="16pt"/>
    </style:style>
    <style:style style:name="P2" style:parent-style-name="Bezproreda" style:family="paragraph">
      <style:paragraph-properties fo:text-align="justify"/>
      <style:text-properties style:font-name="Cambria" style:font-name-complex="Calibri"/>
    </style:style>
    <style:style style:name="P3" style:parent-style-name="Bezproreda" style:family="paragraph">
      <style:text-properties style:font-name="Cambria" style:font-name-complex="Calibri"/>
    </style:style>
    <style:style style:name="P4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5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6" style:parent-style-name="Normal" style:family="paragraph">
      <style:paragraph-properties fo:text-align="justify" fo:margin-left="1.475in" fo:text-indent="-1.475in">
        <style:tab-stops/>
      </style:paragraph-properties>
      <style:text-properties style:font-name="Cambria" style:font-name-complex="Calibri"/>
    </style:style>
    <style:style style:name="P7" style:parent-style-name="Normal" style:family="paragraph">
      <style:paragraph-properties fo:text-align="justify"/>
      <style:text-properties style:font-name="Cambria" style:font-name-complex="Calibri"/>
    </style:style>
    <style:style style:name="P8" style:parent-style-name="Normal" style:family="paragraph">
      <style:paragraph-properties fo:text-align="justify"/>
      <style:text-properties style:font-name="Cambria" style:font-name-complex="Calibri"/>
    </style:style>
    <style:style style:name="P9" style:parent-style-name="Normal" style:family="paragraph">
      <style:text-properties style:font-name="Cambria" style:font-name-complex="Calibri"/>
    </style:style>
    <style:style style:name="P10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11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12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3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4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5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6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7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8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9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20" style:parent-style-name="Normal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21" style:parent-style-name="Normal" style:list-style-name="LFO2" style:family="paragraph">
      <style:text-properties style:font-name="Cambria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Cambria" style:font-name-complex="Calibri" fo:color="#000000" style:letter-kerning="false"/>
    </style:style>
    <style:style style:name="P24" style:parent-style-name="Normal" style:family="paragraph">
      <style:text-properties style:font-name="Cambria" fo:font-size="12pt" style:font-size-asian="12pt" style:font-size-complex="12pt"/>
    </style:style>
    <style:style style:name="P25" style:parent-style-name="Normal" style:family="paragraph">
      <style:text-properties style:font-name="Cambria"/>
    </style:style>
    <style:style style:name="P26" style:parent-style-name="Normal" style:family="paragraph">
      <style:text-properties style:font-name="Cambria"/>
    </style:style>
    <style:style style:name="P27" style:parent-style-name="Normal" style:family="paragraph">
      <style:text-properties style:font-name="Cambria" fo:font-weight="bold" style:font-weight-asian="bold" style:font-weight-complex="bold"/>
    </style:style>
    <style:style style:name="P28" style:parent-style-name="Normal" style:family="paragraph">
      <style:text-properties style:font-name="Cambria"/>
    </style:style>
    <style:style style:name="P29" style:parent-style-name="Normal" style:family="paragraph">
      <style:text-properties style:font-name="Cambria"/>
    </style:style>
    <style:style style:name="P30" style:parent-style-name="Normal" style:family="paragraph">
      <style:text-properties style:font-name="Cambria"/>
    </style:style>
    <style:style style:name="P31" style:parent-style-name="Normal" style:family="paragraph">
      <style:text-properties style:font-name="Cambria"/>
    </style:style>
    <style:style style:name="P32" style:parent-style-name="Normal" style:family="paragraph">
      <style:text-properties style:font-name="Cambria"/>
    </style:style>
    <style:style style:name="P33" style:parent-style-name="Normal" style:family="paragraph">
      <style:text-properties style:font-name="Cambria"/>
    </style:style>
    <style:style style:name="P34" style:parent-style-name="Normal" style:family="paragraph">
      <style:text-properties style:font-name="Cambria"/>
    </style:style>
    <style:style style:name="P35" style:parent-style-name="Normal" style:family="paragraph">
      <style:text-properties style:font-name="Cambria"/>
    </style:style>
    <style:style style:name="P36" style:parent-style-name="Normal" style:family="paragraph">
      <style:paragraph-properties fo:text-align="justify" fo:margin-bottom="0in"/>
    </style:style>
    <style:style style:name="T37" style:parent-style-name="DefaultParagraphFont" style:family="text">
      <style:text-properties style:font-name="Cambria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Cambria"/>
    </style:style>
    <style:style style:name="P39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4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41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42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43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4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4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4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4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48" style:parent-style-name="ListParagraph" style:list-style-name="LFO2" style:family="paragraph"/>
    <style:style style:name="T49" style:parent-style-name="DefaultParagraphFont" style:family="text">
      <style:text-properties style:font-name="Cambria" style:letter-kerning="false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style:font-name="Cambria" style:font-name-complex="Calibri" style:letter-kerning="false" fo:font-size="12pt" style:font-size-asian="12pt" style:font-size-complex="12pt"/>
    </style:style>
    <style:style style:name="P52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5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5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5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56" style:parent-style-name="ListParagraph" style:list-style-name="LFO2" style:family="paragraph"/>
    <style:style style:name="T57" style:parent-style-name="DefaultParagraphFont" style:family="text">
      <style:text-properties style:font-name="Cambria" style:letter-kerning="false"/>
    </style:style>
    <style:style style:name="P58" style:parent-style-name="Normal" style:family="paragraph">
      <style:text-properties style:font-name="Cambria" style:font-name-complex="Calibri" style:letter-kerning="false"/>
    </style:style>
    <style:style style:name="P59" style:parent-style-name="Normal" style:family="paragraph">
      <style:text-properties style:font-name="Cambria" style:font-name-complex="Calibri" style:letter-kerning="false" fo:font-size="12pt" style:font-size-asian="12pt" style:font-size-complex="12pt"/>
    </style:style>
    <style:style style:name="P6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6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62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63" style:parent-style-name="ListParagraph" style:list-style-name="LFO2" style:family="paragraph"/>
    <style:style style:name="T64" style:parent-style-name="DefaultParagraphFont" style:family="text">
      <style:text-properties style:font-name="Cambria" style:letter-kerning="false"/>
    </style:style>
    <style:style style:name="T65" style:parent-style-name="DefaultParagraphFont" style:family="text">
      <style:text-properties style:font-name="Cambria" style:font-name-complex="Calibri" style:letter-kerning="false" fo:font-size="12pt" style:font-size-asian="12pt" style:font-size-complex="12pt"/>
    </style:style>
    <style:style style:name="P66" style:parent-style-name="Normal" style:family="paragraph">
      <style:text-properties style:font-name="Cambria" style:font-name-complex="Calibri" style:letter-kerning="false" fo:font-size="12pt" style:font-size-asian="12pt" style:font-size-complex="12pt"/>
    </style:style>
    <style:style style:name="P67" style:parent-style-name="Normal" style:family="paragraph">
      <style:text-properties style:font-name="Cambria" style:font-name-complex="Calibri" style:letter-kerning="false" fo:font-size="12pt" style:font-size-asian="12pt" style:font-size-complex="12pt"/>
    </style:style>
    <style:style style:name="P68" style:parent-style-name="ListParagraph" style:list-style-name="LFO3" style:family="paragraph">
      <style:paragraph-properties fo:margin-bottom="0in"/>
      <style:text-properties style:font-name="Cambria" style:letter-kerning="false"/>
    </style:style>
    <style:style style:name="P69" style:parent-style-name="ListParagraph" style:list-style-name="LFO3" style:family="paragraph">
      <style:paragraph-properties fo:margin-bottom="0in"/>
      <style:text-properties style:font-name="Cambria" style:letter-kerning="false"/>
    </style:style>
    <style:style style:name="P70" style:parent-style-name="ListParagraph" style:list-style-name="LFO3" style:family="paragraph">
      <style:paragraph-properties fo:margin-bottom="0in"/>
      <style:text-properties style:font-name="Cambria" style:letter-kerning="false"/>
    </style:style>
    <style:style style:name="P71" style:parent-style-name="ListParagraph" style:list-style-name="LFO3" style:family="paragraph">
      <style:paragraph-properties fo:margin-bottom="0in"/>
    </style:style>
    <style:style style:name="T72" style:parent-style-name="DefaultParagraphFont" style:family="text">
      <style:text-properties style:font-name="Cambria" style:letter-kerning="false"/>
    </style:style>
    <style:style style:name="T73" style:parent-style-name="DefaultParagraphFont" style:family="text">
      <style:text-properties style:font-name="Cambria" style:font-name-complex="Calibri" style:letter-kerning="false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Cambria" style:letter-kerning="false"/>
    </style:style>
    <style:style style:name="P75" style:parent-style-name="Normal" style:family="paragraph">
      <style:paragraph-properties fo:margin-bottom="0in"/>
      <style:text-properties style:font-name="Cambria" style:letter-kerning="false"/>
    </style:style>
    <style:style style:name="P76" style:parent-style-name="Normal" style:family="paragraph">
      <style:paragraph-properties fo:margin-bottom="0in"/>
      <style:text-properties style:font-name="Cambria" style:letter-kerning="false"/>
    </style:style>
    <style:style style:name="P77" style:parent-style-name="Normal" style:family="paragraph">
      <style:paragraph-properties fo:margin-bottom="0in"/>
      <style:text-properties style:font-name="Cambria" style:letter-kerning="false"/>
    </style:style>
    <style:style style:name="P78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79" style:parent-style-name="ListParagraph" style:list-style-name="LFO2" style:family="paragraph">
      <style:paragraph-properties fo:margin-bottom="0in"/>
      <style:text-properties style:font-name="Cambria" style:letter-kerning="false"/>
    </style:style>
    <style:style style:name="P8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8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82" style:parent-style-name="ListParagraph" style:list-style-name="LFO2" style:family="paragraph"/>
    <style:style style:name="T83" style:parent-style-name="DefaultParagraphFont" style:family="text">
      <style:text-properties style:font-name="Cambria" style:letter-kerning="false"/>
    </style:style>
    <style:style style:name="T84" style:parent-style-name="DefaultParagraphFont" style:family="text">
      <style:text-properties style:font-name="Cambria" style:font-name-complex="Calibri" style:letter-kerning="false" fo:font-size="12pt" style:font-size-asian="12pt" style:font-size-complex="12pt"/>
    </style:style>
    <style:style style:name="T85" style:parent-style-name="DefaultParagraphFont" style:family="text">
      <style:text-properties style:font-name="Cambria" style:letter-kerning="false"/>
    </style:style>
    <style:style style:name="P86" style:parent-style-name="Normal" style:family="paragraph">
      <style:text-properties style:font-name="Cambria"/>
    </style:style>
    <style:style style:name="P87" style:parent-style-name="Normal" style:family="paragraph">
      <style:text-properties style:font-name="Cambria"/>
    </style:style>
    <style:style style:name="P88" style:parent-style-name="ListParagraph" style:list-style-name="LFO3" style:family="paragraph">
      <style:paragraph-properties fo:margin-bottom="0in"/>
      <style:text-properties style:font-name="Cambria" style:letter-kerning="false"/>
    </style:style>
    <style:style style:name="P89" style:parent-style-name="ListParagraph" style:list-style-name="LFO2" style:family="paragraph">
      <style:paragraph-properties fo:margin-bottom="0in"/>
    </style:style>
    <style:style style:name="T90" style:parent-style-name="DefaultParagraphFont" style:family="text">
      <style:text-properties style:font-name="Cambria" style:letter-kerning="false"/>
    </style:style>
    <style:style style:name="P91" style:parent-style-name="ListParagraph" style:list-style-name="LFO2" style:family="paragraph">
      <style:paragraph-properties fo:margin-bottom="0in"/>
      <style:text-properties style:font-name="Cambria"/>
    </style:style>
    <style:style style:name="P92" style:parent-style-name="ListParagraph" style:list-style-name="LFO2" style:family="paragraph">
      <style:paragraph-properties fo:margin-bottom="0in"/>
      <style:text-properties style:font-name="Cambria"/>
    </style:style>
    <style:style style:name="P93" style:parent-style-name="Normal" style:family="paragraph">
      <style:paragraph-properties fo:margin-bottom="0in"/>
      <style:text-properties style:font-name="Cambria"/>
    </style:style>
    <style:style style:name="P94" style:parent-style-name="Normal" style:family="paragraph">
      <style:paragraph-properties fo:margin-bottom="0in"/>
      <style:text-properties style:font-name="Cambria"/>
    </style:style>
    <style:style style:name="P95" style:parent-style-name="Normal" style:family="paragraph">
      <style:paragraph-properties fo:margin-bottom="0in"/>
      <style:text-properties style:font-name="Cambria"/>
    </style:style>
    <style:style style:name="P9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9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98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99" style:parent-style-name="ListParagraph" style:list-style-name="LFO2" style:family="paragraph">
      <style:paragraph-properties fo:margin-bottom="0in"/>
    </style:style>
    <style:style style:name="T100" style:parent-style-name="DefaultParagraphFont" style:family="text">
      <style:text-properties style:font-name="Cambria" style:letter-kerning="false"/>
    </style:style>
    <style:style style:name="T101" style:parent-style-name="DefaultParagraphFont" style:family="text">
      <style:text-properties style:font-name="Cambria"/>
    </style:style>
    <style:style style:name="P102" style:parent-style-name="Normal" style:family="paragraph">
      <style:text-properties style:font-name="Cambria"/>
    </style:style>
    <style:style style:name="P103" style:parent-style-name="Normal" style:family="paragraph">
      <style:text-properties style:font-name="Cambria"/>
    </style:style>
    <style:style style:name="P104" style:parent-style-name="Normal" style:family="paragraph">
      <style:paragraph-properties fo:margin-bottom="0in"/>
      <style:text-properties style:font-name="Cambria"/>
    </style:style>
    <style:style style:name="P10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0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0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08" style:parent-style-name="ListParagraph" style:list-style-name="LFO2" style:family="paragraph">
      <style:paragraph-properties fo:margin-bottom="0in"/>
    </style:style>
    <style:style style:name="T109" style:parent-style-name="DefaultParagraphFont" style:family="text">
      <style:text-properties style:font-name="Cambria" style:letter-kerning="false"/>
    </style:style>
    <style:style style:name="T110" style:parent-style-name="DefaultParagraphFont" style:family="text">
      <style:text-properties style:font-name="Cambria"/>
    </style:style>
    <style:style style:name="P111" style:parent-style-name="Normal" style:family="paragraph">
      <style:paragraph-properties fo:margin-bottom="0in"/>
      <style:text-properties style:font-name="Cambria"/>
    </style:style>
    <style:style style:name="P112" style:parent-style-name="Normal" style:family="paragraph">
      <style:paragraph-properties fo:margin-bottom="0in"/>
      <style:text-properties style:font-name="Cambria"/>
    </style:style>
    <style:style style:name="P113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Cambria" style:font-name-complex="Calibri" fo:color="#000000"/>
    </style:style>
    <style:style style:name="P114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Cambria" style:font-name-complex="Calibri" fo:color="#000000"/>
    </style:style>
    <style:style style:name="P115" style:parent-style-name="Normal" style:family="paragraph">
      <style:paragraph-properties fo:text-align="justify"/>
      <style:text-properties style:font-name="Cambria"/>
    </style:style>
    <style:style style:name="P116" style:parent-style-name="Normal" style:family="paragraph">
      <style:paragraph-properties fo:text-align="justify"/>
      <style:text-properties style:font-name="Cambria"/>
    </style:style>
    <style:style style:name="P117" style:parent-style-name="Normal" style:family="paragraph">
      <style:paragraph-properties fo:text-align="justify"/>
      <style:text-properties style:font-name="Cambria"/>
    </style:style>
    <style:style style:name="P118" style:parent-style-name="Normal" style:family="paragraph">
      <style:paragraph-properties fo:text-align="justify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SKRAĆENI ZAPISNIK</text:p>
      <text:p text:style-name="P2">Sa 18. sjednice Općinskog vijeća Općine Dvor održane 12.10.2023. godine s početkom u 09:00 sati u vijećnici Općine Dvor, Trg bana J. Josipa Jelačića 10. Dvor.</text:p>
      <text:p text:style-name="P3"/>
      <text:p text:style-name="P4">Prisutni:<text:tab/>Stjepan Buić, Miroslav Krstinić, Milica Ljubičić-Kepčija, Gordan Benak, Božidar Akik, Đorđe Plavljanić, , Branislav Joka, Marko Borojević, Vladimir Sigur , Predrag Begić došao u 09:10, Saša Ličina došao u 09:10 sati</text:p>
      <text:p text:style-name="P5">Odsutni:<text:s/><text:tab/><text:s text:c="2"/>Đuro Pribičević</text:p>
      <text:p text:style-name="P6">Sjednici prisutni:<text:s/><text:tab/>Načelnik Nikola Arbutina</text:p>
      <text:p text:style-name="P7"/>
      <text:p text:style-name="P8">Utvrđen je kvorum potreban za rad sjednice.</text:p>
      <text:p text:style-name="P9">Za sjednicu je predložen sljedeći</text:p>
      <text:p text:style-name="P10">Dnevni red:</text:p>
      <text:p text:style-name="P11"/>
      <text:list text:style-name="LFO1" text:continue-numbering="true">
        <text:list-item>
          <text:p text:style-name="P12">Usvajanje zapisnika sa prethodne sjednice</text:p>
        </text:list-item>
        <text:list-item>
          <text:p text:style-name="P13">Donošenje 2. Izmjena i dopuna Proračuna Općine Dvor za 2023. godinu</text:p>
        </text:list-item>
        <text:list-item>
          <text:p text:style-name="P14">Donošenje Polugodišnjeg izvještaja o izvršenju Proračuna Općine Dvor za 2023. godinu za razdoblje 01.01.2023. do 30.06.2023. godine</text:p>
        </text:list-item>
        <text:list-item>
          <text:p text:style-name="P15">Donošenje Odluke o stavljanju van snage Odluke o osnivanju Postrojbe civilne zaštite opće namjene za područje Općine Dvor</text:p>
        </text:list-item>
        <text:list-item>
          <text:p text:style-name="P16"><text:bookmark-start text:name="_Hlk149036725"/>Donošenje Odluke o sanaciji neaktivnih eksploatacijskih polja mineralnih sirovina</text:p>
        </text:list-item>
        <text:list-item>
          <text:p text:style-name="P17"><text:bookmark-end text:name="_Hlk149036725"/>Donošenje Odluke o davanju u zakup poljoprivrednog zemljišta i neizgrađenog građevinskog zemljišta u vlasništvu Općine Dvor<text:s/></text:p>
        </text:list-item>
        <text:list-item>
          <text:p text:style-name="P18">Donošenje I. Izmjena i dopuna Programa održavanja komunalne infrastrukture</text:p>
        </text:list-item>
        <text:list-item>
          <text:p text:style-name="P19">Donošenje I. Izmjena i dopuna Programa građenja komunalne infrastrukture</text:p>
        </text:list-item>
      </text:list>
      <text:p text:style-name="P20"/>
      <text:list text:style-name="LFO2" text:continue-numbering="true">
        <text:list-item>
          <text:p text:style-name="P21">Prijedlog za izmjenu i dopunu dnevnog reda daje općinski načelnik Nikola Arbutina točkom br. 9</text:p>
        </text:list-item>
      </text:list>
      <text:list text:style-name="LFO1" text:continue-numbering="true">
        <text:list-item>
          <text:p text:style-name="P22"><text:bookmark-start text:name="_Hlk149043028"/><text:span text:style-name="T23">Donošenje Odluke o izmjeni i dopuni Odluke o socijalnoj skrbi na području Općine Dvor</text:span></text:p>
        </text:list-item>
      </text:list>
      <text:p text:style-name="P24"><text:bookmark-end text:name="_Hlk149043028"/></text:p>
      <text:p text:style-name="P25">Glasovanje za prijedlog o izmjeni i dopuni dnevnog reda 9. točkom: 8 glasova ZA, 0 glasova PROTIV i 2 glasa SUZDRŽAN. (Predrag Begić i Saša Ličina nisu bili prisutni na glasovanju)</text:p>
      <text:p text:style-name="P26">Glasovanje za dnevni red sa izmjenom i dopunom: 11 glasova ZA, 0 glasova PROTIV i 0 glasova SUZDRŽAN. (Saša Ličina nije bio prisutan na glasovanju)</text:p>
      <text:p text:style-name="P27">Aktualni sat:</text:p>
      <text:p text:style-name="P28">Sigur – pitanje -Kada će se podijeliti sve kante za otpad, na koji način će se razdvajati i kad će ići koji otpad?</text:p>
      <text:p text:style-name="P29">Načelnik – Do kraja godine će ići Odluka o sakupljanja otpada u kojoj će takve stvari biti definirane. I do kraja godine će biti podijeljene sve kante.</text:p>
      <text:p text:style-name="P30">Begić – pitanje – Da li ima pomaka vezano za pitanje od prošlog vijeća, za autobusnu kućicu.</text:p>
      <text:p text:style-name="P31">Načelnik – Autobusna kućica je naručena kod obrta Kosić.</text:p>
      <text:p text:style-name="P32">Plavljanić – pitanje – Da li će granični most biti renoviran?</text:p>
      <text:p text:style-name="P33">Načelnik – Postupak javne nabave je završen, ali još nije određeno kad će izvođač radova biti uveden u posao.</text:p>
      <text:soft-page-break/>
      <text:p text:style-name="P34">Borojević – pitanje<text:s/>–<text:s/>Repetitori u Matijevićima, da li imate kakvo saznanje po pitanju toga, da li će se dobiti bolji signal od<text:s/>T-Coma.</text:p>
      <text:p text:style-name="P35">Načelnik – Što se tiče pojačavanja signala u Općini Dvor, biti će postavljanje antene na Unsko polje – vodocrpilište i Općina Dvor je potpisala Ugovor o pravu služnosti sa<text:s/>T-Com, taj antena će poboljšati signal i u Javorniku i u Matijevićima. Općina Dvor je potpisala i Ugovor o pravu služnosti za Hrtić, ići će gradnja jednog antenskog stupa i za Hrtić.<text:s/>Postoji i inicijativa za građenje antenskog stupa u Ostojićima, to će raditi T-Com-</text:p>
      <text:p text:style-name="P36"><text:span text:style-name="T37">Ad 1/ <text:s/>Usvajanje zapisnika sa prethodne sjednice</text:span></text:p>
      <text:p text:style-name="P38"/>
      <text:list text:style-name="LFO2" text:continue-numbering="true">
        <text:list-item>
          <text:p text:style-name="P39">Bez rasprave</text:p>
        </text:list-item>
        <text:list-item>
          <text:p text:style-name="P40">Glasovanje – sa 12 glasova ZA, 0 glasova PROTIV i 0 glasova SUZDRŽAN usvojen je zapisnik sa prethodne sjednice.</text:p>
        </text:list-item>
      </text:list>
      <text:p text:style-name="P41"/>
      <text:p text:style-name="P42"/>
      <text:p text:style-name="P43">Ad 2/<text:s/><text:tab/>Donošenje 2. Izmjena i dopuna Proračuna Općine Dvor za 2023. godinu</text:p>
      <text:p text:style-name="Normal"/>
      <text:list text:style-name="LFO2" text:continue-numbering="true">
        <text:list-item>
          <text:p text:style-name="P44">Izlagač načelnik</text:p>
        </text:list-item>
        <text:list-item>
          <text:p text:style-name="P45">Bez rasprave</text:p>
        </text:list-item>
        <text:list-item>
          <text:p text:style-name="P46">Predsjednik Općinskog vijeća Općine Dvor pročitao je Zapisnik sa sjednice Odbora za Proračun i financije koja je održana 11.10.2023. godine u 09:30</text:p>
        </text:list-item>
        <text:list-item>
          <text:p text:style-name="P47">Nakon kraćeg izlaganja pristupilo se glasovanju</text:p>
        </text:list-item>
        <text:list-item>
          <text:p text:style-name="P48"><text:span text:style-name="T49">Glasovanje – sa 9 glasova ZA, 0 glasova PROTIV i 3 glasa SUZDRŽAN donesene su 2. Izmjene i dopune Proračuna Općine Dvor za 2023. godinu</text:span></text:p>
        </text:list-item>
      </text:list>
      <text:p text:style-name="Normal"/>
      <text:p text:style-name="Normal"><text:span text:style-name="T50">Ad 3/<text:s/></text:span><text:span text:style-name="T51">Donošenje Polugodišnjeg izvještaja o izvršenju Proračuna Općine Dvor za 2023. godinu za razdoblje 01.01.2023. do 30.06.2023. godine</text:span></text:p>
      <text:list text:style-name="LFO2" text:continue-numbering="true">
        <text:list-item>
          <text:p text:style-name="P52">Izlagač načelnik</text:p>
        </text:list-item>
        <text:list-item>
          <text:p text:style-name="P53">Bez rasprave</text:p>
        </text:list-item>
        <text:list-item>
          <text:p text:style-name="P54">Predsjednik Općinskog vijeća Općine Dvor pročitao je Zapisnik sa sjednice Odbora za Proračun i financije koja je održana 11.10.2023. godine u 09:30</text:p>
        </text:list-item>
        <text:list-item>
          <text:p text:style-name="P55">Nakon kraćeg izlaganja pristupilo se glasovanju</text:p>
        </text:list-item>
        <text:list-item>
          <text:p text:style-name="P56"><text:span text:style-name="T57">Glasovanje – sa 9 glasova ZA, 0 glasova PROTIV i 3 glasa SUZDRŽAN donesen je Polugodišnji izvještaj o izvršenju Proračuna Općine Dvor za 2023. godinu za razdoblje 01.01.2023. do 30.06.2023. godine</text:span></text:p>
        </text:list-item>
      </text:list>
      <text:p text:style-name="P58"/>
      <text:p text:style-name="P59">Ad 4/ <text:s/>Donošenje Odluke o stavljanju van snage Odluke o osnivanju Postrojbe civilne zaštite opće namjene za područje Općine Dvor</text:p>
      <text:list text:style-name="LFO2" text:continue-numbering="true">
        <text:list-item>
          <text:p text:style-name="P60">Izlagač načelnik</text:p>
        </text:list-item>
        <text:list-item>
          <text:p text:style-name="P61">Bez rasprave</text:p>
        </text:list-item>
        <text:list-item>
          <text:p text:style-name="P62">Nakon kraćeg izlaganja pristupilo se glasovanju</text:p>
        </text:list-item>
        <text:list-item>
          <text:p text:style-name="P63"><text:span text:style-name="T64">Glasovanje – sa 11 glasova ZA, 0 glasova PROTIV i 1 glas SUZDRŽAN donesena je<text:s/></text:span><text:span text:style-name="T65">Odluka o stavljanju van snage Odluke o osnivanju Postrojbe civilne zaštite opće namjene za područje Općine Dvor</text:span></text:p>
        </text:list-item>
      </text:list>
      <text:p text:style-name="P66"/>
      <text:p text:style-name="P67">Ad 5/ Donošenje Odluke o sanaciji neaktivnih eksploatacijskih polja mineralnih sirovina</text:p>
      <text:list text:style-name="LFO3" text:continue-numbering="true">
        <text:list-item>
          <text:p text:style-name="P68">Izlagač načelnik</text:p>
        </text:list-item>
        <text:list-item>
          <text:p text:style-name="P69">Nije bilo amandmana</text:p>
        </text:list-item>
        <text:list-item>
          <text:p text:style-name="P70">Nakon kraćeg izlaganja pristupilo se glasovanju</text:p>
        </text:list-item>
        <text:list-item>
          <text:p text:style-name="P71"><text:span text:style-name="T72">Glasovanje – sa 10 glasova ZA, 0 glasova PROTIV i 2 glasa SUZDRŽAN donesena je<text:s/></text:span><text:span text:style-name="T73">Odluka o sanaciji neaktivnih eksploatacijskih polja mineralnih sirovina</text:span></text:p>
        </text:list-item>
      </text:list>
      <text:p text:style-name="P74"/>
      <text:p text:style-name="P75"/>
      <text:p text:style-name="P76">Ad 6/ <text:s/>Donošenje Odluke o<text:s/><text:bookmark-start text:name="_Hlk149040519"/>davanju u zakup poljoprivrednog zemljišta i neizgrađenog građevinskog zemljišta u vlasništvu Općine Dvor<text:bookmark-end text:name="_Hlk149040519"/></text:p>
      <text:p text:style-name="P77"/>
      <text:list text:style-name="LFO2" text:continue-numbering="true">
        <text:list-item>
          <text:p text:style-name="P78">Izlagač načelnik</text:p>
        </text:list-item>
        <text:list-item>
          <text:p text:style-name="P79">Prijedlog načelnika da članak 27. stavak 1. <text:s/>glasi – Početna cijena jednogodišnje zakupnine odrediti će se posebnom Odlukom Općinskog vijeća Općine Dvor</text:p>
        </text:list-item>
        <text:list-item>
          <text:p text:style-name="P80">Bez rasprave</text:p>
        </text:list-item>
        <text:list-item>
          <text:p text:style-name="P81">Nakon kraćeg izlaganja pristupilo se glasovanju</text:p>
        </text:list-item>
        <text:list-item>
          <text:p text:style-name="P82"><text:span text:style-name="T83">Glasovanje – sa 10 glasova ZA, 0 glasova PROTIV i 2 glasa SUZDRŽAN donesena je<text:s/></text:span><text:span text:style-name="T84">Odluka o<text:s/></text:span><text:span text:style-name="T85">davanju u zakup poljoprivrednog zemljišta i neizgrađenog građevinskog zemljišta u vlasništvu Općine Dvor</text:span></text:p>
        </text:list-item>
      </text:list>
      <text:p text:style-name="P86"/>
      <text:p text:style-name="P87"><text:bookmark-start text:name="_Hlk149044344"/>Ad 7/<text:tab/>Donošenje I. Izmjena i dopuna Programa održavanja komunalne infrastrukture</text:p>
      <text:list text:style-name="LFO3" text:continue-numbering="true">
        <text:list-item>
          <text:p text:style-name="P88">Izlagač načelnik</text:p>
        </text:list-item>
      </text:list>
      <text:list text:style-name="LFO2" text:continue-numbering="true">
        <text:list-item>
          <text:p text:style-name="P89"><text:span text:style-name="T90">Nije bilo amandmana</text:span></text:p>
        </text:list-item>
        <text:list-item>
          <text:p text:style-name="P91">Nakon kraćeg izlaganja i rasprave u kojoj su učestvovali Sigur, Borojević, Ljubičić – Kepčija, Plavljanić i načelnik pristupilo se glasovanju.</text:p>
        </text:list-item>
        <text:list-item>
          <text:p text:style-name="P92">Glasovanje – sa 7 glasova ZA, 0 glasova PROTIV i 3 glasa SUZDRŽAN donesene su I. Izmjene i dopune Programa održavanja komunalne infrastrukture (<text:bookmark-start text:name="_Hlk149042518"/>Miroslav Krstinić i Predrag Begić nisu bili prisutni na glasovanju)</text:p>
        </text:list-item>
      </text:list>
      <text:p text:style-name="P93"><text:bookmark-end text:name="_Hlk149042518"/></text:p>
      <text:p text:style-name="P94">Ad 8/ Donošenje I. Izmjena i dopuna Programa građenja komunalne infrastrukture</text:p>
      <text:p text:style-name="P95"/>
      <text:list text:style-name="LFO2" text:continue-numbering="true">
        <text:list-item>
          <text:p text:style-name="P96">Izlagač načelnik</text:p>
        </text:list-item>
        <text:list-item>
          <text:p text:style-name="P97">Bez rasprave</text:p>
        </text:list-item>
        <text:list-item>
          <text:p text:style-name="P98">Nakon kraćeg izlaganja pristupilo se glasovanju</text:p>
        </text:list-item>
        <text:list-item>
          <text:p text:style-name="P99"><text:span text:style-name="T100">Glasovanje – sa 8 glasova ZA, 0 glasova PROTIV i 2 glasa SUZDRŽAN donesene su<text:s/></text:span><text:span text:style-name="T101">I. Izmjene i dopune Programa građenja komunalne infrastrukture (Miroslav Krstinić i Predrag Begić nisu bili prisutni na glasovanju)</text:span></text:p>
        </text:list-item>
      </text:list>
      <text:p text:style-name="P102"><text:bookmark-end text:name="_Hlk149044344"/></text:p>
      <text:p text:style-name="P103">Ad 9/<text:s/><text:tab/>Donošenje Odluke o izmjeni i dopuni Odluke o socijalnoj skrbi na području Općine Dvor</text:p>
      <text:p text:style-name="P104"/>
      <text:list text:style-name="LFO2" text:continue-numbering="true">
        <text:list-item>
          <text:p text:style-name="P105">Izlagač načelnik</text:p>
        </text:list-item>
        <text:list-item>
          <text:p text:style-name="P106">Bez rasprave</text:p>
        </text:list-item>
        <text:list-item>
          <text:p text:style-name="P107">Nakon kraćeg izlaganja pristupilo se glasovanju</text:p>
        </text:list-item>
        <text:list-item>
          <text:p text:style-name="P108"><text:span text:style-name="T109">Glasovanje – sa 10 glasova ZA, 0 glasova PROTIV i 0 glasova SUZDRŽAN donesena je Odluka o izmjeni i dopune Odluke o socijalnoj skrbi na području Općine Dvor<text:s/></text:span><text:span text:style-name="T110">(Miroslav Krstinić i Predrag Begić nisu bili prisutni na glasovanju)</text:span></text:p>
        </text:list-item>
      </text:list>
      <text:p text:style-name="P111"/>
      <text:p text:style-name="P112"/>
      <text:p text:style-name="P113"><text:bookmark-start text:name="_Hlk146624932"/>Sjednica završena u 10:25 sati.</text:p>
      <text:p text:style-name="P114"/>
      <text:p text:style-name="P115">ZAPISNIK VODILA<text:tab/><text:tab/><text:tab/><text:tab/><text:tab/><text:s/><text:tab/><text:tab/>PREDSJEDNIK VIJEĆA</text:p>
      <text:p text:style-name="P116">Gorana Jandrić<text:tab/><text:tab/><text:tab/><text:tab/><text:tab/><text:tab/><text:tab/><text:tab/>Stjepan Buić</text:p>
      <text:p text:style-name="P117"/>
      <text:p text:style-name="P118">Sjednica je tonski snimana i svaki vijećnik ima pravo, u slučaju nejasnoća, preslušati snimku sjednice.</text:p>
      <text:p text:style-name="Normal"><text:bookmark-end text:name="_Hlk1466249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style:letter-kerning="true" fo:hyphenate="false"/>
    </style:style>
    <style:style style:name="DefaultParagraphFont" style:display-name="Default Paragraph Font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17T12:34:00Z</meta:creation-date>
    <dc:date>2023-11-22T14:08:00Z</dc:date>
    <meta:template xlink:href="Normal" xlink:type="simple"/>
    <meta:editing-cycles>10</meta:editing-cycles>
    <meta:editing-duration>PT13500S</meta:editing-duration>
    <meta:document-statistic meta:page-count="3" meta:paragraph-count="13" meta:word-count="1029" meta:character-count="6883" meta:row-count="48" meta:non-whitespace-character-count="5867"/>
  </office:meta>
</office:document-meta>
</file>