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Bezproreda" style:family="paragraph">
      <style:text-properties fo:font-weight="bold" style:font-weight-asian="bold" style:font-weight-complex="bold"/>
    </style:style>
    <style:style style:name="P4" style:parent-style-name="Bezproreda" style:family="paragraph">
      <style:text-properties fo:font-weight="bold" style:font-weight-asian="bold" style:font-weight-complex="bold"/>
    </style:style>
    <style:style style:name="P5" style:parent-style-name="Bezproreda" style:family="paragraph">
      <style:text-properties fo:font-weight="bold" style:font-weight-asian="bold" style:font-weight-complex="bold"/>
    </style:style>
    <style:style style:name="P6" style:parent-style-name="Bezproreda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Bezproreda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8097in"/>
    </style:style>
    <style:style style:name="TableColumn17" style:family="table-column">
      <style:table-column-properties style:column-width="1.4111in"/>
    </style:style>
    <style:style style:name="TableColumn18" style:family="table-column">
      <style:table-column-properties style:column-width="1.0583in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0.9694in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7479in"/>
    </style:style>
    <style:style style:name="TableColumn25" style:family="table-column">
      <style:table-column-properties style:column-width="0.7236in"/>
    </style:style>
    <style:style style:name="Table14" style:family="table">
      <style:table-properties style:width="9.7451in" fo:margin-left="0in" table:align="left"/>
    </style:style>
    <style:style style:name="TableRow26" style:family="table-row">
      <style:table-row-properties style:min-row-height="1.0604in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1451in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0.9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T105" style:parent-style-name="Zadanifontodlomka" style:family="text">
      <style:text-properties fo:font-weight="bold" style:font-weight-asian="bold" style:font-weight-complex="bold"/>
    </style:style>
    <style:style style:name="T106" style:parent-style-name="Zadanifontodlomka" style:family="text">
      <style:text-properties fo:font-weight="bold" style:font-weight-asian="bold" style:font-weight-complex="bold"/>
    </style:style>
    <style:style style:name="T10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Bezproreda">KLASA: 400-05/23-01/01</text:p>
      <text:p text:style-name="Bezproreda">URBROJ: 2176-8-01-23-17</text:p>
      <text:p text:style-name="Bezproreda">Dvor, 27. listopad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Bezproreda"/>
      <text:p text:style-name="Bezproreda"/>
      <text:p text:style-name="P9">XVI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, IV. Izmjene i dopune Plana nabave Općine Dvor za 2023. godinu KLASA: 400-05/23-01/01, URBROJ: 2176-8-1-23-5 od 05. travnja 2023. godine, V. Izmjene i dopune Plana nabave Općine Dvor za 2023. godinu KLASA: 400-05/23-01/01, URBROJ: 2176-8-01-23-6 od 20. travnja 2023. godine, VI. Izmjene i dopune Plana nabave Općine Dvor za 2023. godinu KLASA: 400-05/23-01/01, URBROJ: 2176-8-01-23-7 <text:s/>od 21. travnja 2023. godine, VII. Izmjene i dopune Plana nabave Općine Dvor za 2023.godinu KLASA: 400-05/23-01/01, URBROJ: 2176-8-01-23-8 od 16. svibnja 2023. godine, VIII. Izmjene i dopune Plana nabave Općine Dvor za 2023. godinu KLASA: 400-05/23-01/01, URBROJ: 2176-8-01-23-9 od 07, srpnja 2023. godine ,IX. Izmjene i dopune Plana nabave Općine Dvor za 2023. godinu KLASA: 400-05/23-01/01, URBROJ: 2176-8-01-23-10 od 11. kolovoza 2023. godine, X. Izmjene i dopune Plana nabave Općine Dvor za 2023. godinu KLASA:400-05/23-01/01, URBROJ:2176-8-01-23-11 od 30. kolovoza 2023.godine, XI. Izmjene i dopune Plana nabave Općine Dvor za 2023. godinu KLASA: 400-05/23-01/01, URBROJ: 2176-8-01-23-12 od 04. listopada 2023. godine, XII. Izmjene i dopune Plana nabave Općine Dvor za 2023. godinu KLASA: 400-05/23-01/01, URBROJ: 2176-8-01-23-13 od 09. listopada, XIII. Izmjene i dopune Plana nabave Općine Dvor za 2023. godinu KLASA: 400-05/23-01/01, URBROJ: 2176-8-01-23-14 od 13. listopada 2023. godine, XIV. Izmjene i dopune Plana nabave Općine Dvor za 2023. godinu KLASA: 400-05/23-01/01, URBROJ: 2176-8-01-23-15 od 19. listopada 2023. godine i XV. Izmjene i dopune Plana nabave Općine Dvor za 2023. godinu KLASA: 400-05/23-01/01, URBROJ: 2176-8-01-23-16 od 20. listopada 2023. godine mijenja se i dopunjava, iza rednog broja<text:s/><text:span text:style-name="T12">35.</text:span><text:s/>dodaje se novi redni broj:<text:s/><text:span text:style-name="T13">36. predmet nabav</text:span><text:span text:style-name="Zadanifontodlomka">e:<text:s/></text:span><text:span text:style-name="Zadanifontodlomka">Izrada projektno-tehničke dokumentacije za uređenje spomenika na k.č</text:span><text:span text:style-name="Zadanifontodlomka">.</text:span><text:span text:style-name="Zadanifontodlomka"><text:s/>571/7 k.o</text:span><text:span text:style-name="Zadanifontodlomka">.</text:span><text:span text:style-name="Zadanifontodlomka"><text:s/>Dvor</text:span>, procijenjene vrijednosti 5.100,00 EUR bez PDV-a, te sada Plana nabave glasi:<text:line-break/><text:line-break/></text:p>
      <text:soft-page-break/>
      <text:p text:style-name="Normal">Iza rednog broja 35., dodaje se novi redni broj 36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EUR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  <text:p text:style-name="P75">36.</text:p>
          </table:table-cell>
          <table:table-cell table:style-name="TableCell76">
            <text:p text:style-name="P77"/>
            <text:p text:style-name="P78">36/23</text:p>
          </table:table-cell>
          <table:table-cell table:style-name="TableCell79">
            <text:p text:style-name="Normal"><text:s/><text:span text:style-name="T80">Izrada projektno-tehničke dokumentacije za uređenje spomenika na k.č. 571/7 k.o. Dvor </text:span></text:p>
          </table:table-cell>
          <table:table-cell table:style-name="TableCell81">
            <text:p text:style-name="P82"/>
            <text:p text:style-name="P83">799900000</text:p>
          </table:table-cell>
          <table:table-cell table:style-name="TableCell84">
            <text:p text:style-name="P85"/>
            <text:p text:style-name="P86">5.100,00</text:p>
          </table:table-cell>
          <table:table-cell table:style-name="TableCell87">
            <text:p text:style-name="P88"/>
            <text:p text:style-name="P89">Jednostavna nabava</text:p>
          </table:table-cell>
          <table:table-cell table:style-name="TableCell90">
            <text:p text:style-name="P91"/>
            <text:p text:style-name="P92">NE</text:p>
          </table:table-cell>
          <table:table-cell table:style-name="TableCell93">
            <text:p text:style-name="P94"/>
            <text:p text:style-name="P95">NE</text:p>
          </table:table-cell>
          <table:table-cell table:style-name="TableCell96">
            <text:p text:style-name="P97"/>
            <text:p text:style-name="P98">Narudžbenica</text:p>
          </table:table-cell>
          <table:table-cell table:style-name="TableCell99">
            <text:p text:style-name="P100"/>
            <text:p text:style-name="P101">2023.</text:p>
          </table:table-cell>
          <table:table-cell table:style-name="TableCell102">
            <text:p text:style-name="P103"/>
            <text:p text:style-name="P104">2023.</text:p>
          </table:table-cell>
        </table:table-row>
      </table:table>
      <text:p text:style-name="Normal"><text:line-break/><text:s/><text:tab/><text:tab/><text:tab/><text:tab/><text:tab/><text:tab/><text:tab/><text:tab/><text:tab/><text:tab/><text:span text:style-name="T105">Članak 2.</text:span><text:span text:style-name="T106"><text:line-break/></text:span>XVI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07"><text:s text:c="192"/>OPĆINSKI NAČELNIK</text:span><text:span text:style-name="T108"><text:line-break/><text:s text:c="213"/>Nikola Arbutin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0-27T07:09:00Z</meta:creation-date>
    <dc:date>2023-10-27T07:18:00Z</dc:date>
    <meta:template xlink:href="Normal" xlink:type="simple"/>
    <meta:editing-cycles>1</meta:editing-cycles>
    <meta:editing-duration>PT540S</meta:editing-duration>
    <meta:document-statistic meta:page-count="2" meta:paragraph-count="8" meta:word-count="665" meta:character-count="4453" meta:row-count="31" meta:non-whitespace-character-count="3796"/>
  </office:meta>
</office:document-meta>
</file>