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/>
    </style:style>
    <style:style style:name="T10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5</text:p>
      <text:p text:style-name="Bezproreda">Dvor, 19. listopad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IV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, X. Izmjene i dopune Plana nabave Općine Dvor za 2023. godinu KLASA:400-05/23-01/01, URBROJ:2176-8-01-23-11 od 30. kolovoza 2023.godine, XI. Izmjene i dopune Plana nabave Općine Dvor za 2023. godinu KLASA: 400-05/23-01/01, URBROJ: 2176-8-01-23-12 od 04. listopada 2023. godine, XII. Izmjene i dopune Plana nabave Općine Dvor za 2023. godinu KLASA: 400-05/23-01/01, URBROJ: 2176-8-01-23-13 od 09. listopada i XIII. Izmjene i dopune Plana nabave Općine Dvor za 2023. godinu KLASA: 400-05/23-01/01, URBROJ: 2176-8-01-23-14 od 13. listopada 2023. godine mijenja se i dopunjava, iza rednog broja<text:s/><text:span text:style-name="T12">32.</text:span><text:s/>dodaje se novi redni broj:<text:s/><text:span text:style-name="T13">33. predmet nabave:</text:span><text:s/>Uređenje javne površine – dio k.č 792/10 k.o Dvor – I faza, procijenjene vrijednosti 66.300,00 EUR bez PDV-a, <text:s/>te sada Plana nabave glasi:<text:line-break/><text:soft-page-break/><text:line-break/>Iza rednog broja 32., dodaju se novi redni broj 33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33.</text:p>
          </table:table-cell>
          <table:table-cell table:style-name="TableCell76">
            <text:p text:style-name="P77"/>
            <text:p text:style-name="P78">33/23</text:p>
          </table:table-cell>
          <table:table-cell table:style-name="TableCell79">
            <text:p text:style-name="P80">Uređenje javne površine – dio k.č 792/10 k.o Dvor – I faza</text:p>
            <text:p text:style-name="P81"/>
          </table:table-cell>
          <table:table-cell table:style-name="TableCell82">
            <text:p text:style-name="P83"/>
            <text:p text:style-name="P84">45233320-8</text:p>
          </table:table-cell>
          <table:table-cell table:style-name="TableCell85">
            <text:p text:style-name="P86"/>
            <text:p text:style-name="P87">66.300,00</text:p>
          </table:table-cell>
          <table:table-cell table:style-name="TableCell88">
            <text:p text:style-name="P89"/>
            <text:p text:style-name="P90">Postupak jednostavne nabave</text:p>
          </table:table-cell>
          <table:table-cell table:style-name="TableCell91">
            <text:p text:style-name="P92"/>
            <text:p text:style-name="P93">NE</text:p>
          </table:table-cell>
          <table:table-cell table:style-name="TableCell94">
            <text:p text:style-name="P95"/>
            <text:p text:style-name="P96">NE</text:p>
          </table:table-cell>
          <table:table-cell table:style-name="TableCell97">
            <text:p text:style-name="P98"/>
            <text:p text:style-name="P99">Ugovor</text:p>
          </table:table-cell>
          <table:table-cell table:style-name="TableCell100">
            <text:p text:style-name="P101"/>
            <text:p text:style-name="P102">2023.</text:p>
          </table:table-cell>
          <table:table-cell table:style-name="TableCell103">
            <text:p text:style-name="P104"/>
            <text:p text:style-name="P105">2023.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06">Članak 2.</text:span><text:span text:style-name="T107"><text:line-break/></text:span>XIV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08"><text:s text:c="192"/>OPĆINSKI NAČELNIK</text:span><text:span text:style-name="T109"><text:line-break/><text:s text:c="213"/>Nikola Arbuti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19T07:59:00Z</meta:creation-date>
    <dc:date>2023-10-19T10:34:00Z</dc:date>
    <meta:template xlink:href="Normal" xlink:type="simple"/>
    <meta:editing-cycles>3</meta:editing-cycles>
    <meta:editing-duration>PT2640S</meta:editing-duration>
    <meta:document-statistic meta:page-count="2" meta:paragraph-count="8" meta:word-count="616" meta:character-count="4121" meta:row-count="29" meta:non-whitespace-character-count="3513"/>
  </office:meta>
</office:document-meta>
</file>