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Bezproreda" style:family="paragraph">
      <style:text-properties fo:font-weight="bold" style:font-weight-asian="bold" style:font-weight-complex="bold"/>
    </style:style>
    <style:style style:name="P4" style:parent-style-name="Bezproreda" style:family="paragraph">
      <style:text-properties fo:font-weight="bold" style:font-weight-asian="bold" style:font-weight-complex="bold"/>
    </style:style>
    <style:style style:name="P5" style:parent-style-name="Bezproreda" style:family="paragraph">
      <style:text-properties fo:font-weight="bold" style:font-weight-asian="bold" style:font-weight-complex="bold"/>
    </style:style>
    <style:style style:name="P6" style:parent-style-name="Bezproreda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Bezproreda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1.4111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0.9722in"/>
    </style:style>
    <style:style style:name="TableColumn22" style:family="table-column">
      <style:table-column-properties style:column-width="0.9694in"/>
    </style:style>
    <style:style style:name="TableColumn23" style:family="table-column">
      <style:table-column-properties style:column-width="0.7645in"/>
    </style:style>
    <style:style style:name="TableColumn24" style:family="table-column">
      <style:table-column-properties style:column-width="0.7763in"/>
    </style:style>
    <style:style style:name="TableColumn25" style:family="table-column">
      <style:table-column-properties style:column-width="1.0229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7236in"/>
    </style:style>
    <style:style style:name="Table16" style:family="table">
      <style:table-properties style:width="9.7451in" fo:margin-left="0in" table:align="left"/>
    </style:style>
    <style:style style:name="TableRow28" style:family="table-row">
      <style:table-row-properties style:min-row-height="1.0604in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1451in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4" style:family="table-row">
      <style:table-row-properties style:min-row-height="0.9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weight="bold" style:font-weight-asian="bold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Row107" style:family="table-row">
      <style:table-row-properties style:min-row-height="0.9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TableRow142" style:family="table-row">
      <style:table-row-properties style:min-row-height="0.993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weight="bold" style:font-weight-asian="bold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fo:font-weight="bold" style:font-weight-asian="bold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P156" style:parent-style-name="Normal" style:family="paragraph">
      <style:paragraph-properties fo:margin-bottom="0in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/>
    </style:style>
    <style:style style:name="P159" style:parent-style-name="Normal" style:family="paragraph">
      <style:paragraph-properties fo:margin-bottom="0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weight="bold" style:font-weight-asian="bold"/>
    </style:style>
    <style:style style:name="P162" style:parent-style-name="Normal" style:family="paragraph">
      <style:paragraph-properties fo:margin-bottom="0in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P174" style:parent-style-name="Normal" style:family="paragraph">
      <style:paragraph-properties fo:margin-bottom="0in"/>
      <style:text-properties fo:font-weight="bold" style:font-weight-asian="bold"/>
    </style:style>
    <style:style style:name="T175" style:parent-style-name="Zadanifontodlomka" style:family="text">
      <style:text-properties fo:font-weight="bold" style:font-weight-asian="bold" style:font-weight-complex="bold"/>
    </style:style>
    <style:style style:name="T176" style:parent-style-name="Zadanifontodlomka" style:family="text">
      <style:text-properties fo:font-weight="bold" style:font-weight-asian="bold" style:font-weight-complex="bold"/>
    </style:style>
    <style:style style:name="T17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Bezproreda">KLASA: 400-05/23-01/01</text:p>
      <text:p text:style-name="Bezproreda">URBROJ: 2176-8-01-23-13</text:p>
      <text:p text:style-name="Bezproreda">Dvor, 09. listopad 2023.</text:p>
      <text:p text:style-name="P7"/>
      <text:p text:style-name="P8">Na temelju čl. 28. st. 1. Zakona o javnoj nabavi („Narodne novine“, broj 120/16,114/22), čl. 3. st. 1. Pravilnika o planu nabave, registru ugovora, prethodnom savjetovanju i analizi tržišta u javnoj nabavi („Narodne novine“, br. 101/17 i 144/20) i čl. 40. Statuta Općine Dvor („Službeni vjesnik“, br. 7/21) i čl. 6 Pravilnika o jednostavnoj nabavi („Službeni vjesnik“ br. 17/17, 7/21, 110/22) Općinski načelnik Općine Dvor donosi :</text:p>
      <text:p text:style-name="Bezproreda"/>
      <text:p text:style-name="Bezproreda"/>
      <text:p text:style-name="P9">XII. izmjene i dopune Plana nabave Općine Dvor za 2023. godinu</text:p>
      <text:p text:style-name="P10"/>
      <text:p text:style-name="P11">Članak 1.</text:p>
      <text:p text:style-name="Normal">U članku 1. Plana nabave Općine Dvor za 2023.godinu KLASA: 400-05/23-01/01 , URBROJ: 2176-8-01-23-1 od 10.siječnja 2023.godine, I Izmjene i dopune Plana nabave Općine Dvor za 2023. godinu KLASA: 400-05/23-01/01, URBROJ: 2176-8-0-23-2 od 28. veljače 2023. godine, II. Izmjene i dopune Plana Općine Dvor za 2023.godinu KLASA: 400-05/23-01/01, URBROJ: 2176-8-01-23-3 od 15. ožujka 2023.godine, III. Izmjene i dopune Plana nabave Općine Dvor za 2023. godinu KLASA: 400-05/23-01/01 ,URBROJ: 2176-8-01-23-4 od 28. ožujka 2023. godine, IV. Izmjene i dopune Plana nabave Općine Dvor za 2023. godinu KLASA: 400-05/23-01/01, URBROJ: 2176-8-1-23-5 od 05. travnja 2023. godine, V. Izmjene i dopune Plana nabave Općine Dvor za 2023. godinu KLASA: 400-05/23-01/01, URBROJ: 2176-8-01-23-6 od 20. travnja 2023. godine, VI. Izmjene i dopune Plana nabave Općine Dvor za 2023. godinu KLASA: 400-05/23-01/01, URBROJ: 2176-8-01-23-7 <text:s/>od 21. travnja 2023. godine, VII. Izmjene i dopune Plana nabave Općine Dvor za 2023.godinu KLASA: 400-05/23-01/01, URBROJ: 2176-8-01-23-8 od 16. svibnja 2023. godine, VIII. Izmjene i dopune Plana nabave Općine Dvor za 2023. godinu KLASA: 400-05/23-01/01, URBROJ: 2176-8-01-23-9 od 07, srpnja 2023. godine ,IX. Izmjene i dopune Plana nabave Općine Dvor za 2023. godinu KLASA: 400-05/23-01/01, URBROJ: 2176-8-01-23-10 od 11. kolovoza 2023. godine, X. Izmjene i dopune Plana nabave Općine Dvor za 2023. godinu KLASA:400-05/23-01/01, URBROJ:2176-8-01-23-11 od 30. kolovoza 2023.godine <text:s/>i XI. Izmjene i dopune Plana nabave Općine Dvor za 2023. godinu KLASA: 400-05/23-01/01, URBROJ: 2176-8-01-23-12 od 04. listopada 2023. godine mijenja se i dopunjava, iza rednog broja<text:s/><text:span text:style-name="T12">28.</text:span><text:s/>dodaju se novi redni brojevi:<text:s/><text:span text:style-name="T13">29. predmet nabave:</text:span><text:s/>Obnova dječjeg igrališta na k.č. 792/2 k.o. Dvor, procijenjene vrijednosti <text:s/>22.000,00 EUR bez PDV-a,<text:s/><text:span text:style-name="T14">30. predmet nabave:<text:s/></text:span>Izgradnja mrtvačnice na k.č. 633/1 k.o. Dvor, procijenjene vrijednosti 210.000,00 EUR bez PDV-a,<text:s/><text:span text:style-name="T15">31. predmet nabave:<text:s/></text:span>Uklanjanje otpada odbačenog u okoliš, procijenjene vrijednosti 64.000,00 EUR bez PDV-a, <text:s/>te sada Plana nabave glasi:<text:line-break/><text:soft-page-break/><text:line-break/>Iza rednog broja 28., dodaju se novi redni brojevi 29., 30. i 31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Evidencijski broj nabave</text:p>
          </table:table-cell>
          <table:table-cell table:style-name="TableCell33">
            <text:p text:style-name="P34">Predmet nabave</text:p>
          </table:table-cell>
          <table:table-cell table:style-name="TableCell35">
            <text:p text:style-name="P36">Brojčana oznaka predmeta nabave iz Jedinstvenog rječnika javne nabave (CPV)</text:p>
          </table:table-cell>
          <table:table-cell table:style-name="TableCell37">
            <text:p text:style-name="P38">Procijenjena vrijednost nabave (u EUR)</text:p>
          </table:table-cell>
          <table:table-cell table:style-name="TableCell39">
            <text:p text:style-name="P40">Vrsta postupka (uključujući i jednostavnu nabavu)</text:p>
          </table:table-cell>
          <table:table-cell table:style-name="TableCell41">
            <text:p text:style-name="P42">Posebni režim nabave</text:p>
          </table:table-cell>
          <table:table-cell table:style-name="TableCell43">
            <text:p text:style-name="P44">Predmet podijeljen na grupe (DA/NE)</text:p>
          </table:table-cell>
          <table:table-cell table:style-name="TableCell45">
            <text:p text:style-name="P46">Sklapa li se ugovor / okvirni sporazum/ narudžbenica</text:p>
          </table:table-cell>
          <table:table-cell table:style-name="TableCell47">
            <text:p text:style-name="P48">Planirani početak postupka</text:p>
          </table:table-cell>
          <table:table-cell table:style-name="TableCell49">
            <text:p text:style-name="P50">Planirano trajanje ugovora o javnoj nabavi ili okvirnog sporazum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  <text:p text:style-name="P77">29.</text:p>
          </table:table-cell>
          <table:table-cell table:style-name="TableCell78">
            <text:p text:style-name="P79"/>
            <text:p text:style-name="P80">29/23</text:p>
          </table:table-cell>
          <table:table-cell table:style-name="TableCell81">
            <text:p text:style-name="P82">Obnova dječjeg igrališta na k.č. 792/2 k.o. Dvor</text:p>
          </table:table-cell>
          <table:table-cell table:style-name="TableCell83">
            <text:p text:style-name="P84"/>
            <text:p text:style-name="P85">45236210-5</text:p>
          </table:table-cell>
          <table:table-cell table:style-name="TableCell86">
            <text:p text:style-name="P87"/>
            <text:p text:style-name="P88">22.000,00</text:p>
          </table:table-cell>
          <table:table-cell table:style-name="TableCell89">
            <text:p text:style-name="P90"/>
            <text:p text:style-name="P91">Postupak jednostavne nabave</text:p>
          </table:table-cell>
          <table:table-cell table:style-name="TableCell92">
            <text:p text:style-name="P93"/>
            <text:p text:style-name="P94">NE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Ugovor</text:p>
          </table:table-cell>
          <table:table-cell table:style-name="TableCell101">
            <text:p text:style-name="P102"/>
            <text:p text:style-name="P103">2023.</text:p>
          </table:table-cell>
          <table:table-cell table:style-name="TableCell104">
            <text:p text:style-name="P105"/>
            <text:p text:style-name="P106">2023.</text:p>
          </table:table-cell>
        </table:table-row>
        <table:table-row table:style-name="TableRow107">
          <table:table-cell table:style-name="TableCell108">
            <text:p text:style-name="P109"/>
            <text:p text:style-name="P110">30.</text:p>
          </table:table-cell>
          <table:table-cell table:style-name="TableCell111">
            <text:p text:style-name="P112"/>
            <text:p text:style-name="P113">30/23</text:p>
          </table:table-cell>
          <table:table-cell table:style-name="TableCell114">
            <text:p text:style-name="P115">Izgradnja mrtvačnice na k.č. 633/1 k.o. Dvor</text:p>
          </table:table-cell>
          <table:table-cell table:style-name="TableCell116">
            <text:p text:style-name="P117"/>
            <text:p text:style-name="P118">45210000-2</text:p>
          </table:table-cell>
          <table:table-cell table:style-name="TableCell119">
            <text:p text:style-name="P120"/>
            <text:p text:style-name="P121">210.000,00</text:p>
          </table:table-cell>
          <table:table-cell table:style-name="TableCell122">
            <text:p text:style-name="P123"/>
            <text:p text:style-name="P124">Otvoreni postupak</text:p>
          </table:table-cell>
          <table:table-cell table:style-name="TableCell125">
            <text:p text:style-name="P126"/>
            <text:p text:style-name="P127">NE</text:p>
          </table:table-cell>
          <table:table-cell table:style-name="TableCell128">
            <text:p text:style-name="P129"/>
            <text:p text:style-name="P130">NE</text:p>
          </table:table-cell>
          <table:table-cell table:style-name="TableCell131">
            <text:p text:style-name="P132"/>
            <text:p text:style-name="P133">Ugovor</text:p>
            <text:p text:style-name="P134"/>
          </table:table-cell>
          <table:table-cell table:style-name="TableCell135">
            <text:p text:style-name="P136"/>
            <text:p text:style-name="P137">2023.</text:p>
          </table:table-cell>
          <table:table-cell table:style-name="TableCell138">
            <text:p text:style-name="P139"/>
            <text:p text:style-name="P140"/>
            <text:p text:style-name="P141">2024.</text:p>
          </table:table-cell>
        </table:table-row>
        <table:table-row table:style-name="TableRow142">
          <table:table-cell table:style-name="TableCell143">
            <text:p text:style-name="P144"/>
            <text:p text:style-name="P145">31.</text:p>
          </table:table-cell>
          <table:table-cell table:style-name="TableCell146">
            <text:p text:style-name="P147"/>
            <text:p text:style-name="P148">31/23</text:p>
          </table:table-cell>
          <table:table-cell table:style-name="TableCell149">
            <text:p text:style-name="P150">Uklanjanje otpada odbačenog u okoliš</text:p>
          </table:table-cell>
          <table:table-cell table:style-name="TableCell151">
            <text:p text:style-name="P152"/>
            <text:p text:style-name="P153">45112500-0</text:p>
          </table:table-cell>
          <table:table-cell table:style-name="TableCell154">
            <text:p text:style-name="P155"/>
            <text:p text:style-name="P156">64.000,00</text:p>
          </table:table-cell>
          <table:table-cell table:style-name="TableCell157">
            <text:p text:style-name="P158"/>
            <text:p text:style-name="P159">Postupak jednostavne nabave</text:p>
          </table:table-cell>
          <table:table-cell table:style-name="TableCell160">
            <text:p text:style-name="P161"/>
            <text:p text:style-name="P162">NE</text:p>
          </table:table-cell>
          <table:table-cell table:style-name="TableCell163">
            <text:p text:style-name="P164"/>
            <text:p text:style-name="P165">NE</text:p>
          </table:table-cell>
          <table:table-cell table:style-name="TableCell166">
            <text:p text:style-name="P167"/>
            <text:p text:style-name="P168">Ugovor</text:p>
          </table:table-cell>
          <table:table-cell table:style-name="TableCell169">
            <text:p text:style-name="P170"/>
            <text:p text:style-name="P171">2023.</text:p>
          </table:table-cell>
          <table:table-cell table:style-name="TableCell172">
            <text:p text:style-name="P173"/>
            <text:p text:style-name="P174">2023.</text:p>
          </table:table-cell>
        </table:table-row>
      </table:table>
      <text:p text:style-name="Normal"><text:line-break/><text:line-break/><text:s/><text:tab/><text:tab/><text:tab/><text:tab/><text:tab/><text:tab/><text:tab/><text:tab/><text:tab/><text:tab/><text:span text:style-name="T175">Članak 2.</text:span><text:span text:style-name="T176"><text:line-break/></text:span>XII. Izmjene i dopune Plana nabave Općine Dvor za 2023.godinu stupaju na snagu danom donošenja, a objavit će se u Elektroničkom oglasniku javne nabave Republike Hrvatske i na internetskim stranicama Općine Dvor.<text:line-break/><text:line-break/><text:line-break/><text:span text:style-name="T177"><text:s text:c="192"/>OPĆINSKI NAČELNIK</text:span><text:span text:style-name="T178"><text:line-break/><text:s text:c="213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0-09T07:26:00Z</meta:creation-date>
    <dc:date>2023-10-09T10:37:00Z</dc:date>
    <meta:template xlink:href="Normal" xlink:type="simple"/>
    <meta:editing-cycles>6</meta:editing-cycles>
    <meta:editing-duration>PT3480S</meta:editing-duration>
    <meta:document-statistic meta:page-count="2" meta:paragraph-count="8" meta:word-count="648" meta:character-count="4336" meta:row-count="30" meta:non-whitespace-character-count="3696"/>
  </office:meta>
</office:document-meta>
</file>