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7555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T105" style:parent-style-name="Zadanifontodlomka" style:family="text">
      <style:text-properties fo:font-weight="bold" style:font-weight-asian="bold" style:font-weight-complex="bold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10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2</text:p>
      <text:p text:style-name="Bezproreda">Dvor, 04. listopad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,IX. Izmjene i dopune Plana nabave Općine Dvor za 2023. godinu KLASA: 400-05/23-01/01, URBROJ: 2176-8-01-23-10 od 11. kolovoza 2023. godine i X Izmjene i dopune Plana nabave Općine Dvor za 2023 KLASA:400-05/23-01/01, URBROJ:2176-8-01-23-11 od 30. kolovoza 2023.godine mijenja se i dopunjava, iza rednog broja<text:s/><text:span text:style-name="T12">27.</text:span><text:s/>dodaje se novi redni broj:<text:s/><text:span text:style-name="T13">28. predmet nabave:</text:span><text:s/>Nabava kompost roto shreddera sa kranom i gusjenicama, procijenjene vrijednosti <text:s/>170.000,00<text:s/>EUR bez PDV-a, te sada Plana nabave glasi:<text:line-break/><text:soft-page-break/><text:line-break/>Iza rednog broja 27., dodaju se novi redni broj 28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28.</text:p>
          </table:table-cell>
          <table:table-cell table:style-name="TableCell76">
            <text:p text:style-name="P77"/>
            <text:p text:style-name="P78">28/23</text:p>
          </table:table-cell>
          <table:table-cell table:style-name="TableCell79">
            <text:p text:style-name="P80">Nabava kompost roto shreddera sa kranom i gusjenicama</text:p>
          </table:table-cell>
          <table:table-cell table:style-name="TableCell81">
            <text:p text:style-name="P82"/>
            <text:p text:style-name="P83">42996100-5</text:p>
          </table:table-cell>
          <table:table-cell table:style-name="TableCell84">
            <text:p text:style-name="P85"/>
            <text:p text:style-name="P86">170.000,00</text:p>
          </table:table-cell>
          <table:table-cell table:style-name="TableCell87">
            <text:p text:style-name="P88"/>
            <text:p text:style-name="P89">Otvoreni postupak</text:p>
          </table:table-cell>
          <table:table-cell table:style-name="TableCell90">
            <text:p text:style-name="P91"/>
            <text:p text:style-name="P92">NE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Ugovor</text:p>
          </table:table-cell>
          <table:table-cell table:style-name="TableCell99">
            <text:p text:style-name="P100"/>
            <text:p text:style-name="P101">2023.</text:p>
          </table:table-cell>
          <table:table-cell table:style-name="TableCell102">
            <text:p text:style-name="P103"/>
            <text:p text:style-name="P104">2023.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05">Članak 2.</text:span><text:span text:style-name="T106"><text:line-break/></text:span>XI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07"><text:s text:c="192"/>OPĆINSKI NAČELNIK</text:span><text:span text:style-name="T108"><text:line-break/><text:s text:c="213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0-04T07:27:00Z</meta:creation-date>
    <dc:date>2023-10-04T10:43:00Z</dc:date>
    <meta:template xlink:href="Normal" xlink:type="simple"/>
    <meta:editing-cycles>2</meta:editing-cycles>
    <meta:editing-duration>PT11520S</meta:editing-duration>
    <meta:document-statistic meta:page-count="2" meta:paragraph-count="7" meta:word-count="550" meta:character-count="3681" meta:row-count="26" meta:non-whitespace-character-count="3138"/>
  </office:meta>
</office:document-meta>
</file>