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15%"/>
    </style:style>
    <style:style style:name="T7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 fo:text-indent="0.4916in"/>
      <style:text-properties style:font-name="Cambria" style:font-name-complex="Calibri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.0833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top="0.1666in" fo:margin-bottom="0.0833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15%" fo:text-indent="0.4916in"/>
      <style:text-properties style:font-name="Cambria" style:font-name-complex="Calibri" fo:font-size="12pt" style:font-size-asian="12pt" style:font-size-complex="12pt"/>
    </style:style>
    <style:style style:name="P21" style:parent-style-name="Normal" style:family="paragraph">
      <style:paragraph-properties fo:text-align="center" fo:margin-top="0.0833in" fo:margin-bottom="0.0833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15%" fo:text-indent="0.4916in"/>
      <style:text-properties style:font-name="Cambria"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top="0.0833in" fo:margin-bottom="0.0833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15%" fo:text-indent="0.4916in"/>
      <style:text-properties style:font-name="Cambria" style:font-name-complex="Calibri" fo:font-size="12pt" style:font-size-asian="12pt" style:font-size-complex="12pt"/>
    </style:style>
    <style:style style:name="P25" style:parent-style-name="Normal" style:family="paragraph">
      <style:paragraph-properties fo:text-align="center" fo:margin-top="0.0833in" fo:margin-bottom="0.0833in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15%" fo:text-indent="0.4916in"/>
      <style:text-properties style:font-name="Cambria" style:font-name-complex="Calibri" fo:font-size="12pt" style:font-size-asian="12pt" style:font-size-complex="12pt"/>
    </style:style>
    <style:style style:name="P27" style:parent-style-name="Normal" style:family="paragraph">
      <style:text-properties style:font-name="Cambria" fo:font-size="12pt" style:font-size-asian="12pt" style:font-size-complex="12pt"/>
    </style:style>
    <style:style style:name="P28" style:parent-style-name="Normal" style:family="paragraph">
      <style:paragraph-properties fo:text-align="end" fo:margin-bottom="0in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text-align="center" fo:margin-bottom="0in" fo:margin-left="3.9333in" fo:text-indent="0.4916in">
        <style:tab-stops/>
      </style:paragraph-properties>
    </style:style>
    <style:style style:name="T30" style:parent-style-name="DefaultParagraphFont" style:family="text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10"/></text:span><text:span text:style-name="T4"><draw:frame draw:style-name="a0" draw:name="Slika 1" text:anchor-type="as-char" svg:x="0in" svg:y="0in" svg:width="0.55972in" svg:height="0.67986in" style:rel-width="scale" style:rel-height="scale"><draw:image xlink:href="media/image1.wmf" xlink:type="simple" xlink:show="embed" xlink:actuate="onLoad"/><svg:title/><svg:desc>GRB</svg:desc></draw:frame></text:span><text:span text:style-name="T5"><text:s text:c="2"/></text:span></text:p>
      <text:p text:style-name="P6"><text:span text:style-name="T7">REPUBLIKA HRVATSKA <text:s text:c="47"/></text:span></text:p>
      <text:p text:style-name="P8">SISAČKO-MOSLAVAČKA ŽUPANIJA</text:p>
      <text:p text:style-name="P9">OPĆINA DVOR</text:p>
      <text:p text:style-name="P10">OPĆINSKO VIJEĆE</text:p>
      <text:p text:style-name="P11"/>
      <text:p text:style-name="P12">KLASA: 240-01/23-01/06</text:p>
      <text:p text:style-name="P13">URBROJ: 2176-8-02-23-01</text:p>
      <text:p text:style-name="P14"><text:span text:style-name="T15">Dvor, 14. rujna 2023.<text:s/></text:span></text:p>
      <text:p text:style-name="P16">Na temelju odredbe članka 17. stavka 1. Zakona o sustavu civilne zaštite <text:s/>(„Narodne novine“ broj 82/15, 118/18, 31/20, 20/21, 114/22), <text:s/>članka 19. stavka 1. alineje 11. i članka 35. Zakona o lokalnoj i područnoj (regionalnoj) samoupravi („Narodne novine“, broj 33/01, 60/01, 129/05, <text:s/>109/07, 125/08, 36/09, 36/09, 150/11, 144/12, 19/13, 137/15, 123/17, 98/19, 144/20) i članka 30. Statuta Općine Dvor („Službeni vjesnik“, broj 07/21), Općinsko vijeće Općine Dvor na 17. sjednici održanoj 14.09. 2023. godine, donosi</text:p>
      <text:p text:style-name="P17">ODLUKU</text:p>
      <text:p text:style-name="P18">o usvajanju Procjena<text:s/>rizika od velikih nesreća za Općinu Dvor</text:p>
      <text:p text:style-name="P19">Članak 1.</text:p>
      <text:p text:style-name="P20">Donosi se Procjena rizika od velikih nesreća za Općinu Dvor (u daljnjem tekstu: Procjena rizika), koju je izradila Radna skupina osnovana Odlukom općinskog načelnika o postupku izrade Procjene rizika od velikih nesreća za Općinu Dvor i osnivanju Radne skupine za izradu Procjene rizika od velikih nesreća za Općinu Dvor (KLASA: 240-01/23-01/04, URBROJ: 2176-8-01-23-1, od dana 30. kolovoza 2023. godine).</text:p>
      <text:p text:style-name="P21">Članak 2.</text:p>
      <text:p text:style-name="P22">Temeljem članka 7. stavak 3. Pravilnika o smjernicama za izradu procjena rizika od katastrofa i velikih nesreća za područje Republike Hrvatske i jedinica lokalne i područne (regionalne) samouprave („Narodne novine“, broj 65/16), za potrebe izrade Procjene rizika iz članka 1. ove Odluke, ugovorom je angažiran ovlaštenik za I. grupu stručnih poslova u području planiranja civilne zaštite, u svojstvu konzultanta – Ustanova za obrazovanje odraslih DEFENSOR za poslove zaštite osoba i imovine, Zagrebačka 71, 42 000 Varaždin.</text:p>
      <text:p text:style-name="P23">Članak 3.</text:p>
      <text:p text:style-name="P24">Procjena rizika čini sastavni dio ove Odluke, ali nije predmet objave.</text:p>
      <text:p text:style-name="P25">Članak 4.</text:p>
      <text:p text:style-name="P26">Ova Odluka stupa na snagu osmog dana od dana objave u „Službenom vjesniku“.</text:p>
      <text:p text:style-name="P27"/>
      <text:p text:style-name="P28">PREDSJEDNIK OPĆINSKOG VIJEĆA</text:p>
      <text:p text:style-name="P29"><text:span text:style-name="T30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9-06T12:27:00Z</meta:creation-date>
    <dc:date>2023-09-27T08:11:00Z</dc:date>
    <meta:print-date>2023-09-07T07:44:00Z</meta:print-date>
    <meta:template xlink:href="Normal" xlink:type="simple"/>
    <meta:editing-cycles>7</meta:editing-cycles>
    <meta:editing-duration>PT780S</meta:editing-duration>
    <meta:document-statistic meta:page-count="1" meta:paragraph-count="3" meta:word-count="291" meta:character-count="1950" meta:row-count="13" meta:non-whitespace-character-count="1662"/>
  </office:meta>
</office:document-meta>
</file>