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 fo:font-size="16pt" style:font-size-asian="16pt"/>
    </style:style>
    <style:style style:name="P2" style:parent-style-name="Bezproreda" style:family="paragraph">
      <style:paragraph-properties fo:text-align="justify"/>
      <style:text-properties style:font-name="Cambria" style:font-name-complex="Calibri"/>
    </style:style>
    <style:style style:name="P3" style:parent-style-name="Bezproreda" style:family="paragraph">
      <style:text-properties style:font-name="Cambria" style:font-name-complex="Calibri"/>
    </style:style>
    <style:style style:name="P4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5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6" style:parent-style-name="Normal" style:family="paragraph">
      <style:paragraph-properties fo:text-align="justify" fo:margin-left="1.475in" fo:text-indent="-1.475in">
        <style:tab-stops/>
      </style:paragraph-properties>
      <style:text-properties style:font-name="Cambria" style:font-name-complex="Calibri"/>
    </style:style>
    <style:style style:name="P7" style:parent-style-name="Normal" style:family="paragraph">
      <style:paragraph-properties fo:text-align="justify"/>
      <style:text-properties style:font-name="Cambria" style:font-name-complex="Calibri"/>
    </style:style>
    <style:style style:name="P8" style:parent-style-name="Normal" style:family="paragraph">
      <style:paragraph-properties fo:text-align="justify"/>
      <style:text-properties style:font-name="Cambria" style:font-name-complex="Calibri"/>
    </style:style>
    <style:style style:name="P9" style:parent-style-name="Normal" style:family="paragraph">
      <style:text-properties style:font-name="Cambria" style:font-name-complex="Calibri"/>
    </style:style>
    <style:style style:name="P10" style:parent-style-name="Normal" style:family="paragraph">
      <style:text-properties style:font-name="Cambria" style:font-name-complex="Calibri" fo:font-weight="bold" style:font-weight-asian="bold" style:font-weight-complex="bold"/>
    </style:style>
    <style:style style:name="P11" style:parent-style-name="Normal" style:family="paragraph">
      <style:text-properties style:font-name="Cambria" style:font-name-complex="Calibri"/>
    </style:style>
    <style:style style:name="P12" style:parent-style-name="Normal" style:family="paragraph">
      <style:text-properties style:font-name="Cambria" style:font-name-complex="Calibri"/>
    </style:style>
    <style:style style:name="P13" style:parent-style-name="Normal" style:family="paragraph">
      <style:paragraph-properties fo:margin-left="0.4895in" fo:text-indent="-0.4895in">
        <style:tab-stops/>
      </style:paragraph-properties>
      <style:text-properties style:font-name="Cambria" style:font-name-complex="Calibri"/>
    </style:style>
    <style:style style:name="P14" style:parent-style-name="Normal" style:family="paragraph">
      <style:text-properties style:font-name="Cambria" style:font-name-complex="Calibri"/>
    </style:style>
    <style:style style:name="P15" style:parent-style-name="Normal" style:family="paragraph">
      <style:paragraph-properties fo:margin-left="0.4895in" fo:text-indent="-0.4895in">
        <style:tab-stops/>
      </style:paragraph-properties>
      <style:text-properties style:font-name="Cambria" style:font-name-complex="Calibri"/>
    </style:style>
    <style:style style:name="P16" style:parent-style-name="Normal" style:family="paragraph">
      <style:paragraph-properties fo:margin-left="0.4895in" fo:text-indent="-0.4895in">
        <style:tab-stops/>
      </style:paragraph-properties>
      <style:text-properties style:font-name="Cambria" style:font-name-complex="Calibri"/>
    </style:style>
    <style:style style:name="P17" style:parent-style-name="Normal" style:family="paragraph">
      <style:paragraph-properties fo:margin-left="0.4895in" fo:text-indent="-0.4895in">
        <style:tab-stops/>
      </style:paragraph-properties>
      <style:text-properties style:font-name="Cambria" style:font-name-complex="Calibri"/>
    </style:style>
    <style:style style:name="P18" style:parent-style-name="Normal" style:family="paragraph">
      <style:text-properties style:font-name="Cambria" style:font-name-complex="Calibri"/>
    </style:style>
    <style:style style:name="P19" style:parent-style-name="Normal" style:family="paragraph">
      <style:text-properties style:font-name="Cambria" style:font-name-complex="Calibri"/>
    </style:style>
    <style:style style:name="P20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21" style:parent-style-name="Normal" style:family="paragraph">
      <style:paragraph-properties fo:text-align="justify" fo:margin-bottom="0in"/>
      <style:text-properties style:font-name="Cambria"/>
    </style:style>
    <style:style style:name="P22" style:parent-style-name="Normal" style:family="paragraph">
      <style:paragraph-properties fo:text-align="justify" fo:margin-bottom="0in"/>
      <style:text-properties style:font-name="Cambria"/>
    </style:style>
    <style:style style:name="P23" style:parent-style-name="Normal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24" style:parent-style-name="Normal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25" style:parent-style-name="Normal" style:family="paragraph">
      <style:paragraph-properties fo:text-align="justify" fo:margin-bottom="0in"/>
      <style:text-properties style:font-name="Cambria" fo:font-weight="bold" style:font-weight-asian="bold" style:font-weight-complex="bold"/>
    </style:style>
    <style:style style:name="P26" style:parent-style-name="Normal" style:family="paragraph">
      <style:paragraph-properties fo:text-align="justify" fo:margin-bottom="0in"/>
    </style:style>
    <style:style style:name="T27" style:parent-style-name="DefaultParagraphFont" style:family="text">
      <style:text-properties style:font-name="Cambria" fo:color="#FF0000"/>
    </style:style>
    <style:style style:name="T28" style:parent-style-name="DefaultParagraphFont" style:family="text">
      <style:text-properties style:font-name="Cambria" fo:color="#000000"/>
    </style:style>
    <style:style style:name="P29" style:parent-style-name="Normal" style:family="paragraph">
      <style:paragraph-properties fo:text-align="justify" fo:margin-bottom="0in"/>
      <style:text-properties style:font-name="Cambria" fo:color="#000000"/>
    </style:style>
    <style:style style:name="P30" style:parent-style-name="Normal" style:family="paragraph">
      <style:paragraph-properties fo:text-align="justify" fo:margin-bottom="0in"/>
      <style:text-properties style:font-name="Cambria" fo:color="#000000"/>
    </style:style>
    <style:style style:name="P31" style:parent-style-name="Normal" style:family="paragraph">
      <style:paragraph-properties fo:text-align="justify" fo:margin-bottom="0in"/>
      <style:text-properties style:font-name="Cambria" fo:color="#000000"/>
    </style:style>
    <style:style style:name="P32" style:parent-style-name="Normal" style:family="paragraph">
      <style:paragraph-properties fo:text-align="justify" fo:margin-bottom="0in"/>
      <style:text-properties style:font-name="Cambria" fo:color="#000000"/>
    </style:style>
    <style:style style:name="P33" style:parent-style-name="Normal" style:family="paragraph">
      <style:paragraph-properties fo:text-align="justify" fo:margin-bottom="0in"/>
      <style:text-properties style:font-name="Cambria"/>
    </style:style>
    <style:style style:name="P34" style:parent-style-name="Normal" style:family="paragraph">
      <style:paragraph-properties fo:text-align="justify" fo:margin-bottom="0in"/>
      <style:text-properties style:font-name="Cambria"/>
    </style:style>
    <style:style style:name="P35" style:parent-style-name="Normal" style:family="paragraph">
      <style:paragraph-properties fo:text-align="justify" fo:margin-bottom="0in"/>
      <style:text-properties style:font-name="Cambria"/>
    </style:style>
    <style:style style:name="P36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37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38" style:parent-style-name="Normal" style:family="paragraph">
      <style:paragraph-properties fo:text-align="justify" fo:margin-bottom="0in"/>
      <style:text-properties style:font-name="Cambria"/>
    </style:style>
    <style:style style:name="P39" style:parent-style-name="Normal" style:family="paragraph">
      <style:paragraph-properties fo:text-align="justify" fo:margin-bottom="0in"/>
      <style:text-properties style:font-name="Cambria"/>
    </style:style>
    <style:style style:name="P40" style:parent-style-name="Normal" style:family="paragraph">
      <style:paragraph-properties fo:text-align="justify" fo:margin-bottom="0in"/>
      <style:text-properties style:font-name="Cambria"/>
    </style:style>
    <style:style style:name="P41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42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43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44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45" style:parent-style-name="Normal" style:family="paragraph">
      <style:paragraph-properties fo:text-align="justify" fo:margin-bottom="0in"/>
      <style:text-properties style:font-name="Cambria"/>
    </style:style>
    <style:style style:name="P46" style:parent-style-name="Normal" style:family="paragraph">
      <style:paragraph-properties fo:text-align="justify" fo:margin-bottom="0in"/>
      <style:text-properties style:font-name="Cambria"/>
    </style:style>
    <style:style style:name="P47" style:parent-style-name="Normal" style:family="paragraph">
      <style:paragraph-properties fo:text-align="justify" fo:margin-bottom="0in"/>
      <style:text-properties style:font-name="Cambria"/>
    </style:style>
    <style:style style:name="P48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49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50" style:parent-style-name="Odlomakpopisa" style:list-style-name="LFO1" style:family="paragraph">
      <style:paragraph-properties fo:text-align="justify" fo:margin-bottom="0in" fo:line-height="100%"/>
      <style:text-properties style:font-name="Cambria"/>
    </style:style>
    <style:style style:name="P51" style:parent-style-name="Odlomakpopisa" style:list-style-name="LFO1" style:family="paragraph">
      <style:text-properties style:font-name="Cambria"/>
    </style:style>
    <style:style style:name="P52" style:parent-style-name="Normal" style:family="paragraph">
      <style:text-properties style:font-name="Cambria"/>
    </style:style>
    <style:style style:name="P53" style:parent-style-name="Odlomakpopisa" style:list-style-name="LFO1" style:family="paragraph">
      <style:text-properties style:font-name="Cambria"/>
    </style:style>
    <style:style style:name="P54" style:parent-style-name="Odlomakpopisa" style:list-style-name="LFO1" style:family="paragraph">
      <style:text-properties style:font-name="Cambria"/>
    </style:style>
    <style:style style:name="P55" style:parent-style-name="Odlomakpopisa" style:list-style-name="LFO1" style:family="paragraph">
      <style:text-properties style:font-name="Cambria"/>
    </style:style>
    <style:style style:name="P56" style:parent-style-name="Odlomakpopisa" style:list-style-name="LFO1" style:family="paragraph">
      <style:text-properties style:font-name="Cambria"/>
    </style:style>
    <style:style style:name="P57" style:parent-style-name="Odlomakpopisa" style:list-style-name="LFO1" style:family="paragraph">
      <style:text-properties style:font-name="Cambria"/>
    </style:style>
    <style:style style:name="P58" style:parent-style-name="Normal" style:family="paragraph">
      <style:paragraph-properties fo:text-align="justify"/>
      <style:text-properties style:font-name="Cambria"/>
    </style:style>
    <style:style style:name="P59" style:parent-style-name="Odlomakpopisa" style:list-style-name="LFO1" style:family="paragraph">
      <style:text-properties style:font-name="Cambria"/>
    </style:style>
    <style:style style:name="P60" style:parent-style-name="Odlomakpopisa" style:list-style-name="LFO1" style:family="paragraph">
      <style:paragraph-properties fo:text-align="justify"/>
      <style:text-properties style:font-name="Cambria"/>
    </style:style>
    <style:style style:name="P61" style:parent-style-name="Odlomakpopisa" style:list-style-name="LFO1" style:family="paragraph">
      <style:paragraph-properties fo:text-align="justify"/>
      <style:text-properties style:font-name="Cambria"/>
    </style:style>
    <style:style style:name="P62" style:parent-style-name="Odlomakpopisa" style:list-style-name="LFO1" style:family="paragraph">
      <style:paragraph-properties fo:text-align="justify"/>
      <style:text-properties style:font-name="Cambria"/>
    </style:style>
    <style:style style:name="P63" style:parent-style-name="Odlomakpopisa" style:list-style-name="LFO1" style:family="paragraph">
      <style:paragraph-properties fo:text-align="justify"/>
      <style:text-properties style:font-name="Cambria"/>
    </style:style>
    <style:style style:name="P64" style:parent-style-name="Normal" style:family="paragraph">
      <style:paragraph-properties fo:text-align="justify"/>
      <style:text-properties style:font-name="Cambria"/>
    </style:style>
    <style:style style:name="P65" style:parent-style-name="Odlomakpopisa" style:list-style-name="LFO1" style:family="paragraph">
      <style:text-properties style:font-name="Cambria"/>
    </style:style>
    <style:style style:name="P66" style:parent-style-name="Odlomakpopisa" style:list-style-name="LFO1" style:family="paragraph">
      <style:text-properties style:font-name="Cambria"/>
    </style:style>
    <style:style style:name="P67" style:parent-style-name="Odlomakpopisa" style:list-style-name="LFO1" style:family="paragraph">
      <style:paragraph-properties fo:text-align="justify"/>
      <style:text-properties style:font-name="Cambria"/>
    </style:style>
    <style:style style:name="P68" style:parent-style-name="Odlomakpopisa" style:list-style-name="LFO1" style:family="paragraph">
      <style:paragraph-properties fo:text-align="justify"/>
      <style:text-properties style:font-name="Cambria"/>
    </style:style>
    <style:style style:name="P69" style:parent-style-name="Odlomakpopisa" style:list-style-name="LFO1" style:family="paragraph">
      <style:text-properties style:font-name="Cambria"/>
    </style:style>
    <style:style style:name="P70" style:parent-style-name="Normal" style:family="paragraph">
      <style:text-properties style:font-name="Cambria"/>
    </style:style>
    <style:style style:name="P71" style:parent-style-name="Normal" style:family="paragraph">
      <style:text-properties style:font-name="Cambria"/>
    </style:style>
    <style:style style:name="P72" style:parent-style-name="Normal" style:family="paragraph">
      <style:text-properties style:font-name="Cambria"/>
    </style:style>
    <style:style style:name="P73" style:parent-style-name="Normal" style:family="paragraph">
      <style:text-properties style:font-name="Cambria"/>
    </style:style>
    <style:style style:name="P74" style:parent-style-name="Normal" style:family="paragraph">
      <style:text-properties style:font-name="Cambria"/>
    </style:style>
    <style:style style:name="P75" style:parent-style-name="Normal" style:family="paragraph">
      <style:text-properties style:font-name="Cambria"/>
    </style:style>
    <style:style style:name="P76" style:parent-style-name="Normal" style:family="paragraph">
      <style:text-properties style:font-name="Cambria"/>
    </style:style>
    <style:style style:name="P77" style:parent-style-name="Odlomakpopisa" style:list-style-name="LFO1" style:family="paragraph">
      <style:paragraph-properties fo:text-align="justify"/>
      <style:text-properties style:font-name="Cambria"/>
    </style:style>
    <style:style style:name="P78" style:parent-style-name="Odlomakpopisa" style:list-style-name="LFO1" style:family="paragraph">
      <style:paragraph-properties fo:text-align="justify"/>
      <style:text-properties style:font-name="Cambria"/>
    </style:style>
    <style:style style:name="P79" style:parent-style-name="Odlomakpopisa" style:list-style-name="LFO1" style:family="paragraph">
      <style:paragraph-properties fo:text-align="justify"/>
      <style:text-properties style:font-name="Cambria"/>
    </style:style>
    <style:style style:name="P80" style:parent-style-name="Odlomakpopisa" style:list-style-name="LFO1" style:family="paragraph">
      <style:paragraph-properties fo:text-align="justify"/>
      <style:text-properties style:font-name="Cambria"/>
    </style:style>
    <style:style style:name="P81" style:parent-style-name="Normal" style:family="paragraph">
      <style:paragraph-properties fo:text-align="justify"/>
      <style:text-properties style:font-name="Cambria"/>
    </style:style>
    <style:style style:name="P82" style:parent-style-name="Normal" style:family="paragraph">
      <style:paragraph-properties fo:text-align="justify"/>
      <style:text-properties style:font-name="Cambria"/>
    </style:style>
    <style:style style:name="P83" style:parent-style-name="Normal" style:family="paragraph">
      <style:paragraph-properties fo:text-align="justify"/>
      <style:text-properties style:font-name="Cambria"/>
    </style:style>
    <style:style style:name="P84" style:parent-style-name="Normal" style:family="paragraph">
      <style:paragraph-properties fo:text-align="justify"/>
      <style:text-properties style:font-name="Cambria"/>
    </style:style>
    <style:style style:name="P85" style:parent-style-name="Normal" style:family="paragraph">
      <style:paragraph-properties fo:text-align="justify"/>
      <style:text-properties style:font-name="Cambria"/>
    </style:style>
    <style:style style:name="P86" style:parent-style-name="Normal" style:family="paragraph">
      <style:paragraph-properties fo:text-align="justify"/>
      <style:text-properties style:font-name="Cambria"/>
    </style:style>
    <style:style style:name="P87" style:parent-style-name="Normal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88" style:parent-style-name="Normal" style:family="paragraph">
      <style:paragraph-properties fo:text-align="justify" fo:margin-bottom="0in" fo:margin-left="0.25in">
        <style:tab-stops/>
      </style:paragraph-properties>
      <style:text-properties style:font-name="Cambria"/>
    </style:style>
    <style:style style:name="P89" style:parent-style-name="Odlomakpopisa" style:family="paragraph">
      <style:paragraph-properties fo:text-align="justify" fo:margin-bottom="0in" fo:line-height="100%"/>
      <style:text-properties style:font-name="Cambria"/>
    </style:style>
    <style:style style:name="P90" style:parent-style-name="Normal" style:family="paragraph">
      <style:text-properties style:font-name="Cambria" style:font-name-complex="Calibri"/>
    </style:style>
  </office:automatic-styles>
  <office:body>
    <office:text text:use-soft-page-breaks="true">
      <text:p text:style-name="P1">SKRAĆENI ZAPISNIK</text:p>
      <text:p text:style-name="P2">Sa 16. sjednice Općinskog vijeća Općine Dvor održane 27.06.2023. godine s početkom u 09:00 sati u vijećnici Općine Dvor, Trg bana J. Josipa Jelačića 10. Dvor.</text:p>
      <text:p text:style-name="P3"/>
      <text:p text:style-name="P4">Prisutni:<text:tab/>Stjepan Buić, Milica Ljubičić-Kepčija, Gordan Benak, Đorđe Plavljanić, Vladimir Sigur, Miroslav Krstinić, Branislav Joka, Predrag Begić, Saša Ličina, Ankica Bundalo, Marko Borojević</text:p>
      <text:p text:style-name="P5">Odsutni:<text:s/><text:tab/><text:s/>Djuro Pribičević, Božidar Akik</text:p>
      <text:p text:style-name="P6">Sjednici prisutni:<text:s/><text:tab/>Načelnik Nikola Arbutina</text:p>
      <text:p text:style-name="P7"/>
      <text:p text:style-name="P8">Utvrđen je kvorum potreban za rad sjednice.</text:p>
      <text:p text:style-name="P9">Za sjednicu je predložen sljedeći</text:p>
      <text:p text:style-name="P10">Dnevni red:</text:p>
      <text:p text:style-name="P11">1.<text:tab/>Usvajanje zapisnika sa prethodne sjednice</text:p>
      <text:p text:style-name="P12">2.<text:tab/>Donošenje Godišnjeg izvještaja o izvršenju proračuna Općine Dvor za 2022. godinu</text:p>
      <text:p text:style-name="P13">3.<text:tab/>Donošenje Odluke o izmjeni i dopuni Odluke o izvršenju Proračuna Općine Dvor za 2023. godinu</text:p>
      <text:p text:style-name="P14">4.<text:tab/>Donošenje Odluke o kratkoročnoj pozajmici TD Komunalac-Dvor d.o.o.</text:p>
      <text:p text:style-name="P15">5.<text:tab/>Donošenje Odluke o izmjeni i dopuni Odluke o plaći i drugim pravima općinskog načelnika Općine Dvor i zamjenika općinskog načelnika Općine Dvor koji dužnost na koju su izabrani obavljaju profesionalno<text:s/></text:p>
      <text:p text:style-name="P16">6.<text:tab/>Donošenje Zaključka po podnesenom Izvješću o izvršenju Programa građenja komunalne infrastrukture za 2022. godinu</text:p>
      <text:p text:style-name="P17">7.<text:tab/>Donošenje Zaključka po podnesenom Izvješću o izvršenju Programa održavanja komunalne infrastrukture za 2022. godine</text:p>
      <text:p text:style-name="P18">8.<text:tab/>Donošenje Odluke o razrješenju vršitelja dužnosti ravnatelja Knjižnice i čitaonice Dvor</text:p>
      <text:p text:style-name="P19"/>
      <text:list text:style-name="LFO1" text:continue-numbering="true">
        <text:list-item>
          <text:p text:style-name="P20">Prijedloga za izmjenu ili dopunu dnevnog reda nije bilo.</text:p>
        </text:list-item>
      </text:list>
      <text:p text:style-name="P21"/>
      <text:p text:style-name="P22">Glasovanje o usvajanju predloženog dnevnog reda: sa 11 glasova ZA, 0 glasova PROTIV i 0 glasa SUZDRŽAN usvojen je dnevni red.</text:p>
      <text:p text:style-name="P23"/>
      <text:p text:style-name="P24">Aktualni sat:</text:p>
      <text:p text:style-name="P25"/>
      <text:p text:style-name="P26"><text:span text:style-name="T27">-</text:span><text:span text:style-name="T28">Sigur pitanje – Zašto je PPG Rujevac dobio 5.000,00 EUR na natječaju za udruge, a u Odluci je navedeno da je moguće dobiti od 200,00 EUR do 4.000,00 EUR i zašto Udruga Maratonci dobivaju novce a nisu sa područja Dvora.</text:span></text:p>
      <text:p text:style-name="P29">-Načelnik – odgovor- Svim udrugama koje imaju aktivnosti na području Općine Dvor mogu se dodijeliti novci za prijavljeni program zbog smanjenih aktivnosti koje se održavaju na području Općine Dvor.<text:s/></text:p>
      <text:p text:style-name="P30">U Odluci jeste naveden taj iznos, nije se trebala dogoditi takva greška, ali u cilju da se natječaj ne ponavlja, jer bi novce dobili mjesec dana poslije, odlučeno je da tako ostane.<text:s/>S toga da se natječaj ne bi ponavljao, sada je odobreno 50%<text:s/>od ukupno<text:s/>zatraženih sredstava, a do kraja godine biti će raspisan još jedan natječaj za udruge, tako da ćete se moći javiti još jednom.<text:s/></text:p>
      <text:p text:style-name="P31">Sigur- pitanje – Karate klub Tempo Dvor, zašto nisu dobili novac?</text:p>
      <text:p text:style-name="P32">Načelnik- odgovor- Nisu se prijavili na natječaj za ovu godinu, a<text:s/>moraju opravdati<text:s/>i<text:s/>iznos od prošle godine za program koji su prijavili.</text:p>
      <text:p text:style-name="P33"/>
      <text:soft-page-break/>
      <text:p text:style-name="P34">Ad 1/ <text:s/>Usvajanje zapisnika sa prethodne sjednice</text:p>
      <text:p text:style-name="P35"/>
      <text:list text:style-name="LFO1" text:continue-numbering="true">
        <text:list-item>
          <text:p text:style-name="P36">Bez rasprave</text:p>
        </text:list-item>
        <text:list-item>
          <text:p text:style-name="P37">Glasovanje – sa 11 glasova ZA, 0 glasova PROTIV i 0 glasova SUZDRŽAN usvojen je zapisnik sa prethodne sjednice.</text:p>
        </text:list-item>
      </text:list>
      <text:p text:style-name="P38"/>
      <text:p text:style-name="P39">Ad 2/ Donošenje Godišnjeg izvještaja o izvršenju proračuna Općine Dvor za 2022. godinu</text:p>
      <text:p text:style-name="P40"/>
      <text:list text:style-name="LFO1" text:continue-numbering="true">
        <text:list-item>
          <text:p text:style-name="P41">Izlagač načelnik</text:p>
        </text:list-item>
        <text:list-item>
          <text:p text:style-name="P42">Bez rasprave</text:p>
        </text:list-item>
        <text:list-item>
          <text:p text:style-name="P43">Nakon kraćeg izlaganja pristupilo se glasovanju</text:p>
        </text:list-item>
        <text:list-item>
          <text:p text:style-name="P44">Glasovanje – sa 8 glasova ZA, 0 glasova PROTIV i 3 glasa SUZDRŽAN donesen je Godišnji izvještaj o izvršenju proračuna Općine Dvor za 2022. godinu.</text:p>
        </text:list-item>
      </text:list>
      <text:p text:style-name="P45"/>
      <text:p text:style-name="P46">Ad 3/ Donošenje Odluke o izmjeni i dopuni Odluke o izvršenju Proračuna Općine Dvor za 2023.<text:tab/>godinu</text:p>
      <text:p text:style-name="P47"/>
      <text:list text:style-name="LFO1" text:continue-numbering="true">
        <text:list-item>
          <text:p text:style-name="P48">Izlagač načelnik</text:p>
        </text:list-item>
        <text:list-item>
          <text:p text:style-name="P49">Bez rasprave</text:p>
        </text:list-item>
        <text:list-item>
          <text:p text:style-name="P50">Nakon kraćeg izlaganja pristupilo se glasovanju</text:p>
        </text:list-item>
        <text:list-item>
          <text:p text:style-name="P51">Glasovanje – sa 9 glasova ZA, 0 glasova PROTIV i 2 glasa SUZDRŽAN donesena je Odluka o izmjeni i dopuni Odluke o izvršenju Proračuna Općine Dvor za 2023. godinu.</text:p>
        </text:list-item>
      </text:list>
      <text:p text:style-name="P52">Ad 4/ Donošenje Odluke o kratkoročnoj pozajmici TD Komunalac-Dvor d.o.o.</text:p>
      <text:list text:style-name="LFO1" text:continue-numbering="true">
        <text:list-item>
          <text:p text:style-name="P53">Izlagač načelnik</text:p>
        </text:list-item>
        <text:list-item>
          <text:p text:style-name="P54">Načelnik zahtijeva da se unese u zapisnik promjena iznosa iz Odluke sa 200.000,00 EUR na 185.000,00 EUR, ova izmjena postaje sastavni dio <text:s/>Odluke o kratkoročnoj pozajmici TD Komunalac-Dvor d.o.o. Krajnji rok za izvršenje radova je 30. 06. 2023. i do tada izvođaču radova moraju se platiti radovi, i nakon toga podnosi se zahtjev za povrat novaca.</text:p>
        </text:list-item>
        <text:list-item>
          <text:p text:style-name="P55">Bez rasprave</text:p>
        </text:list-item>
        <text:list-item>
          <text:p text:style-name="P56">Nakon kraćeg izlaganja pristupilo se glasovanju.</text:p>
        </text:list-item>
        <text:list-item>
          <text:p text:style-name="P57">Glasovanje – sa 9 glasova ZA, 0 glasova PROTIV i 2 glasa SUZDRŽAN donesena je Odluka o kratkoročnoj pozajmici TD Komunalac-Dvor d.o.o.</text:p>
        </text:list-item>
      </text:list>
      <text:p text:style-name="P58">Ad 5/ Donošenje Odluke o izmjeni i dopuni Odluke o plaći i drugim pravima općinskog načelnika Općine<text:s/><text:tab/>Dvor i zamjenika općinskog načelnika Općine Dvor koji dužnost na koju su izabrani<text:tab/><text:s/><text:tab/>obavljaju profesionalno</text:p>
      <text:list text:style-name="LFO1" text:continue-numbering="true">
        <text:list-item>
          <text:p text:style-name="P59">Izlagač načelnik</text:p>
        </text:list-item>
        <text:list-item>
          <text:p text:style-name="P60">Načelnik zahtijeva da se u zapisnik unese izmjena iznosa iz Odluke, da umjesto jedne osnovice za obračun plaće bude iznos od 400,00 EUR.</text:p>
        </text:list-item>
        <text:list-item>
          <text:p text:style-name="P61">Bez rasprave</text:p>
        </text:list-item>
        <text:list-item>
          <text:p text:style-name="P62">Nakon izlaganja pristupilo se glasovanju.</text:p>
        </text:list-item>
        <text:list-item>
          <text:p text:style-name="P63">Glasovanje – sa 9 glasova ZA, 0 glasova PROTIV i 2 glasa SUZDRŽAN donesena je Odluka o izmjeni i dopuni Odluke o plaći i drugim pravima općinskog načelnika Općine Dvor i zamjenika općinskog načelnika Općine Dvor koji dužnost na koju su izabrani.</text:p>
        </text:list-item>
      </text:list>
      <text:p text:style-name="P64">Ad 6/ Donošenje Zaključka po podnesenom Izvješću o izvršenju Programa građenja komunalne<text:s/><text:tab/>infrastrukture za 2022. godinu</text:p>
      <text:soft-page-break/>
      <text:list text:style-name="LFO1" text:continue-numbering="true">
        <text:list-item>
          <text:p text:style-name="P65">Izlagač načelnik</text:p>
        </text:list-item>
        <text:list-item>
          <text:p text:style-name="P66">Načelnik - U tabeli I. Kapitalni projekt K500306 Konto 36 i 42: Nerazvrstane ceste, zbog greške u pisanju cestu LC 33162 ispraviti na LC 33166.</text:p>
        </text:list-item>
        <text:list-item>
          <text:p text:style-name="P67">Bez rasprave</text:p>
        </text:list-item>
        <text:list-item>
          <text:p text:style-name="P68">Nakon izlaganja pristupilo se glasovanju.</text:p>
        </text:list-item>
        <text:list-item>
          <text:p text:style-name="P69">Glasovanje – sa 9 glasova ZA, 0 glasova PROTIV i 2 glasa SUZDRŽAN donesen je Zaključak po podnesenom Izvješću o izvršenju Programa građenja komunalne infrastrukture za 2022. godinu.</text:p>
        </text:list-item>
      </text:list>
      <text:p text:style-name="P70">Ad 7/ Donošenje Zaključka po podnesenom Izvješću o izvršenju Programa održavanja<text:s/><text:tab/>komunalne infrastrukture za 2022. godine</text:p>
      <text:p text:style-name="P71">-<text:tab/>Izlagač načelnik</text:p>
      <text:p text:style-name="P72">-<text:tab/>Bez rasprave</text:p>
      <text:p text:style-name="P73">-<text:tab/>Nakon kraćeg izlaganja pristupilo se glasovanju</text:p>
      <text:p text:style-name="P74">-<text:tab/>Glasovanje – sa 9 glasova ZA, 0 glasova PROTIV i 2 glasa SUZDRŽAN donesen je Zaključak<text:s/><text:tab/>po podnesenom Izvješću o izvršenju Programa održavanja komunalne infrastrukture za<text:s/><text:tab/>2022. godine.</text:p>
      <text:p text:style-name="P75"/>
      <text:p text:style-name="P76">Ad 8/ Donošenje Odluke o razrješenju vršitelja dužnosti ravnatelja Knjižnice i čitaonice Dvor</text:p>
      <text:list text:style-name="LFO1" text:continue-numbering="true">
        <text:list-item>
          <text:p text:style-name="P77">Izlagač načelnik</text:p>
        </text:list-item>
        <text:list-item>
          <text:p text:style-name="P78">Bez rasprave</text:p>
        </text:list-item>
        <text:list-item>
          <text:p text:style-name="P79">Nakon kraćeg izlaganja pristupilo se glasovanju</text:p>
        </text:list-item>
        <text:list-item>
          <text:p text:style-name="P80">Glasovanje – sa 9 glasova ZA, 0 glasova PROTIV i 2 glasa SUZDRŽAN donesena je Odluka o razrješenju vršitelja dužnosti ravnatelja Knjižnice i čitaonice Dvor</text:p>
        </text:list-item>
      </text:list>
      <text:p text:style-name="P81"/>
      <text:p text:style-name="P82">Sjednica završena u 09,38 sati.</text:p>
      <text:p text:style-name="P83"/>
      <text:p text:style-name="P84">ZAPISNIK VODILA<text:tab/><text:tab/><text:tab/><text:tab/><text:tab/><text:s/><text:tab/><text:tab/>PREDSJEDNIK VIJEĆA</text:p>
      <text:p text:style-name="P85">Gorana Jandrić<text:tab/><text:tab/><text:tab/><text:tab/><text:tab/><text:tab/><text:tab/><text:tab/>Stjepan Buić</text:p>
      <text:p text:style-name="P86"/>
      <text:p text:style-name="P87">Sjednica je tonski snimana i svaki vijećnik ima pravo, u slučaju nejasnoća, preslušati snimku sjednice.</text:p>
      <text:p text:style-name="P88"/>
      <text:p text:style-name="P89"/>
      <text:p text:style-name="P90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fo:hyphenate="false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6-28T10:12:00Z</meta:creation-date>
    <dc:date>2023-07-10T08:41:00Z</dc:date>
    <meta:template xlink:href="Normal" xlink:type="simple"/>
    <meta:editing-cycles>15</meta:editing-cycles>
    <meta:editing-duration>PT6120S</meta:editing-duration>
    <meta:document-statistic meta:page-count="3" meta:paragraph-count="12" meta:word-count="921" meta:character-count="6161" meta:row-count="43" meta:non-whitespace-character-count="5252"/>
  </office:meta>
</office:document-meta>
</file>