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1.4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3-01/01</text:p>
      <text:p text:style-name="NoSpacing">URBROJ: 2176-8-01-23-8</text:p>
      <text:p text:style-name="NoSpacing">Dvor, 16. svibnja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V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 i VI. Izmjene i dopune Plana nabave Općine Dvor za 2023. godinu KLASA: 400-05/23-01/01, URBROJ: 2176-8-01-23-7 <text:s/>od 21. travnja 2023. godine mijenja se i dopunjava, iza rednog broja<text:s/><text:span text:style-name="T12">20.</text:span><text:s/>dodaje se novi redni broj:<text:s/><text:span text:style-name="T13">21. predmet nabave</text:span>: Usluge praćenje izvršenja ugovora o javnoj nabavi radova za predmet nabave Izvođenje radova na sanaciji kolničkog zastora dijela LC33152 u naselju Zrinska Draga i dijela LC 33166 u naselju Jovac na području<text:s/>Općine Dvor – vraćanje u ispravno radno stanje infrastrukture  u području prijevoza oštećenih u potresu, procijenjene vrijednosti 4.000,00 EUR bez PDV-a, <text:s/>te sada Plana nabave glasi:<text:line-break/><text:line-break/>Iza rednog broja 20., dodaju se novi redni broj 21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ext:soft-page-break/>
        <table:table-row table:style-name="TableRow72">
          <table:table-cell table:style-name="TableCell73">
            <text:p text:style-name="P74"><text:line-break/>21.</text:p>
          </table:table-cell>
          <table:table-cell table:style-name="TableCell75">
            <text:p text:style-name="P76"><text:line-break/>21/23</text:p>
          </table:table-cell>
          <table:table-cell table:style-name="TableCell77">
            <text:p text:style-name="Normal"><text:span text:style-name="T78">Usluge praćenje izvršenja ugovora o javnoj nabavi radova za predmet nabave Izvođenje radova na sanaciji kolničkog zastora dijela LC33152 u naselju Zrinska Draga i dijela LC 33166 u naselju Jovac na području<text:s/></text:span><text:span text:style-name="T79">O</text:span><text:span text:style-name="T80">pćine Dvor – vraćanje u ispravno radno stanje infrastrukture  u području prijevoza oštećenih u potresu</text:span></text:p>
          </table:table-cell>
          <table:table-cell table:style-name="TableCell81">
            <text:p text:style-name="P82"/>
            <text:p text:style-name="P83">71700000-5</text:p>
          </table:table-cell>
          <table:table-cell table:style-name="TableCell84">
            <text:p text:style-name="P85"/>
            <text:p text:style-name="P86">4.000,00</text:p>
          </table:table-cell>
          <table:table-cell table:style-name="TableCell87">
            <text:p text:style-name="P88"><text:line-break/>Jednostavna nabave</text:p>
          </table:table-cell>
          <table:table-cell table:style-name="TableCell89">
            <text:p text:style-name="P90"/>
            <text:p text:style-name="P91">NE</text:p>
          </table:table-cell>
          <table:table-cell table:style-name="TableCell92">
            <text:p text:style-name="P93"/>
            <text:p text:style-name="P94">NE</text:p>
          </table:table-cell>
          <table:table-cell table:style-name="TableCell95">
            <text:p text:style-name="P96"/>
            <text:p text:style-name="P97">Narudžbenica</text:p>
          </table:table-cell>
          <table:table-cell table:style-name="TableCell98">
            <text:p text:style-name="P99"/>
            <text:p text:style-name="P100">2023.</text:p>
          </table:table-cell>
          <table:table-cell table:style-name="TableCell101">
            <text:p text:style-name="P102"/>
            <text:p text:style-name="P103">2023.<text:line-break/>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04">Članak 2.</text:span><text:span text:style-name="T105"><text:line-break/></text:span>VI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6"><text:s text:c="192"/>OPĆINSKI NAČELNIK</text:span><text:span text:style-name="T107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5-16T09:47:00Z</meta:creation-date>
    <dc:date>2023-05-16T10:24:00Z</dc:date>
    <meta:template xlink:href="Normal" xlink:type="simple"/>
    <meta:editing-cycles>3</meta:editing-cycles>
    <meta:editing-duration>PT660S</meta:editing-duration>
    <meta:document-statistic meta:page-count="2" meta:paragraph-count="7" meta:word-count="546" meta:character-count="3655" meta:row-count="25" meta:non-whitespace-character-count="3116"/>
  </office:meta>
</office:document-meta>
</file>