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0.543in"/>
    </style:style>
    <style:style style:name="TableColumn16" style:family="table-column">
      <style:table-column-properties style:column-width="0.7555in"/>
    </style:style>
    <style:style style:name="TableColumn17" style:family="table-column">
      <style:table-column-properties style:column-width="1.4111in"/>
    </style:style>
    <style:style style:name="TableColumn18" style:family="table-column">
      <style:table-column-properties style:column-width="1.0583in"/>
    </style:style>
    <style:style style:name="TableColumn19" style:family="table-column">
      <style:table-column-properties style:column-width="0.9722in"/>
    </style:style>
    <style:style style:name="TableColumn20" style:family="table-column">
      <style:table-column-properties style:column-width="0.9694in"/>
    </style:style>
    <style:style style:name="TableColumn21" style:family="table-column">
      <style:table-column-properties style:column-width="0.7645in"/>
    </style:style>
    <style:style style:name="TableColumn22" style:family="table-column">
      <style:table-column-properties style:column-width="0.7763in"/>
    </style:style>
    <style:style style:name="TableColumn23" style:family="table-column">
      <style:table-column-properties style:column-width="1.0229in"/>
    </style:style>
    <style:style style:name="TableColumn24" style:family="table-column">
      <style:table-column-properties style:column-width="0.7479in"/>
    </style:style>
    <style:style style:name="TableColumn25" style:family="table-column">
      <style:table-column-properties style:column-width="0.7236in"/>
    </style:style>
    <style:style style:name="Table14" style:family="table">
      <style:table-properties style:width="9.7451in" fo:margin-left="0in" table:align="left"/>
    </style:style>
    <style:style style:name="TableRow26" style:family="table-row">
      <style:table-row-properties style:min-row-height="1.0604in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49" style:family="table-row">
      <style:table-row-properties style:min-row-height="0.1451in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72" style:family="table-row">
      <style:table-row-properties style:min-row-height="1.48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47366in" svg:height="0.57533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3-01/01</text:p>
      <text:p text:style-name="NoSpacing">URBROJ: 2176-8-01-23-5</text:p>
      <text:p text:style-name="NoSpacing">Dvor, 05. travanj 2023.</text:p>
      <text:p text:style-name="P7"/>
      <text:p text:style-name="P8">Na temelju čl. 28. st. 1. Zakona o javnoj nabavi („Narodne novine“, broj 120/16,114/22),<text:s/>čl. 3. st. 1. Pravilnika o planu nabave, registru ugovora, prethodnom savjetovanju i analizi tržišta u javnoj nabavi („Narodne novine“, br. 101/17 i 144/20)<text:s/>i čl. 40. Statuta Općine Dvor („Službeni vjesnik“, br. 7/21) i čl. 6 Pravilnika o jednostavnoj nabavi („Službeni vjesnik“ br. 17/17, 7/21, 110/22) Općinski načelnik Općine Dvor donosi :</text:p>
      <text:p text:style-name="NoSpacing"/>
      <text:p text:style-name="NoSpacing"/>
      <text:p text:style-name="P9">IV. izmjene i dopune Plana nabave Općine Dvor za 2023. godinu</text:p>
      <text:p text:style-name="P10"/>
      <text:p text:style-name="P11">Članak 1.</text:p>
      <text:p text:style-name="Normal">U članku 1. Plana nabave Općine Dvor za 2023.godinu KLASA: 400-05/23-01/01 , URBROJ: 2176-8-01-23-1 od 10.siječnja 2023.godine, I Izmjene i dopune Plana nabave Općine Dvor za 2023. godinu KLASA: 400-05/23-01/01, URBROJ: 2176-8-0-23-2 od 28. veljače 2023. godine, II. Izmjene i dopune Plana Općine Dvor za 2023.godinu KLASA: 400-05/23-01/01, URBROJ: 2176-8-01-23-3 od 15. ožujka 2023.godine i III. Izmjene i dopune Plana nabave Općine Dvor za 2023. godinu KLASA: 400-05/23-01/01 i URBROJ: 2176-8-01-23-4 od 28. ožujka 2023. godine <text:s/>mijenja se i dopunjava, iza rednog broja<text:s/><text:span text:style-name="T12">16.</text:span><text:s/>dodaje se novi redni broj:<text:s/><text:span text:style-name="T13">17. predmet nabave</text:span>: Usluge stručnog nadzora za izvođenje radova na sanaciji kolničkog zastora dijela NC1-041 u naselju Gorička i dijela NC1-055 u naselju Zakopa na području Općine Dvor – vraćanje u ispravno radno stanje infrastrukture u području prijevoza oštećenih u potresu, procijenjene vrijednosti 379.000,00 EUR bez PDV-a <text:s/>te sada Plana nabave glasi:<text:line-break/></text:p>
      <text:p text:style-name="Normal"><text:line-break/>Iza rednog broja 16., dodaje se novi redni broj 17.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dni broj</text:p>
          </table:table-cell>
          <table:table-cell table:style-name="TableCell29">
            <text:p text:style-name="P30">Evidencijski broj nabave</text:p>
          </table:table-cell>
          <table:table-cell table:style-name="TableCell31">
            <text:p text:style-name="P32">Predmet nabave</text:p>
          </table:table-cell>
          <table:table-cell table:style-name="TableCell33">
            <text:p text:style-name="P34">Brojčana oznaka predmeta nabave iz Jedinstvenog rječnika javne nabave (CPV)</text:p>
          </table:table-cell>
          <table:table-cell table:style-name="TableCell35">
            <text:p text:style-name="P36">Procijenjena vrijednost nabave (u EUR)</text:p>
          </table:table-cell>
          <table:table-cell table:style-name="TableCell37">
            <text:p text:style-name="P38">Vrsta postupka (uključujući i jednostavnu nabavu)</text:p>
          </table:table-cell>
          <table:table-cell table:style-name="TableCell39">
            <text:p text:style-name="P40">Posebni režim nabave</text:p>
          </table:table-cell>
          <table:table-cell table:style-name="TableCell41">
            <text:p text:style-name="P42">Predmet podijeljen na grupe (DA/NE)</text:p>
          </table:table-cell>
          <table:table-cell table:style-name="TableCell43">
            <text:p text:style-name="P44">Sklapa li se ugovor / okvirni sporazum/ narudžbenica</text:p>
          </table:table-cell>
          <table:table-cell table:style-name="TableCell45">
            <text:p text:style-name="P46">Planirani početak postupka</text:p>
          </table:table-cell>
          <table:table-cell table:style-name="TableCell47">
            <text:p text:style-name="P48">Planirano trajanje ugovora o javnoj nabavi ili okvirnog sporazum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10</text:p>
          </table:table-cell>
        </table:table-row>
        <text:soft-page-break/>
        <table:table-row table:style-name="TableRow72">
          <table:table-cell table:style-name="TableCell73">
            <text:p text:style-name="P74"><text:line-break/>17.<text:line-break/></text:p>
          </table:table-cell>
          <table:table-cell table:style-name="TableCell75">
            <text:p text:style-name="P76"><text:line-break/>17/23</text:p>
          </table:table-cell>
          <table:table-cell table:style-name="TableCell77">
            <text:p text:style-name="P78">Usluge stručnog nadzora za izvođenje radova na sanaciji kolničkog zastora dijela NC1-041 u naselju Gorička i dijela NC1-055 u naselju Zakopa na području Općine Dvor – vraćanje u ispravno radno stanje infrastrukture u području prijevoza oštećenih u potresu</text:p>
          </table:table-cell>
          <table:table-cell table:style-name="TableCell79">
            <text:p text:style-name="P80"><text:line-break/>71247000-1</text:p>
          </table:table-cell>
          <table:table-cell table:style-name="TableCell81">
            <text:p text:style-name="P82"><text:line-break/>6.335,00</text:p>
          </table:table-cell>
          <table:table-cell table:style-name="TableCell83">
            <text:p text:style-name="P84"><text:line-break/>Postupak jednostavne nabave</text:p>
          </table:table-cell>
          <table:table-cell table:style-name="TableCell85">
            <text:p text:style-name="P86"><text:line-break/>NE</text:p>
          </table:table-cell>
          <table:table-cell table:style-name="TableCell87">
            <text:p text:style-name="P88"><text:line-break/>NE</text:p>
          </table:table-cell>
          <table:table-cell table:style-name="TableCell89">
            <text:p text:style-name="P90"><text:line-break/>Ugovor</text:p>
          </table:table-cell>
          <table:table-cell table:style-name="TableCell91">
            <text:p text:style-name="P92"><text:line-break/>2023.</text:p>
          </table:table-cell>
          <table:table-cell table:style-name="TableCell93">
            <text:p text:style-name="P94"><text:line-break/>2023.</text:p>
          </table:table-cell>
        </table:table-row>
      </table:table>
      <text:p text:style-name="Normal"/>
      <text:p text:style-name="P95"><text:line-break/><text:line-break/><text:s/><text:span text:style-name="T96">Članak 2.</text:span></text:p>
      <text:p text:style-name="Normal"><text:span text:style-name="T97"><text:line-break/></text:span>IV. Izmjene i dopune Plana nabave Općine Dvor za 2023.godinu stupaju na snagu danom donošenja, a objavit će se u Elektroničkom oglasniku javne nabave Republike Hrvatske i na internetskim stranicama Općine Dvor.<text:line-break/><text:line-break/><text:line-break/><text:line-break/><text:span text:style-name="T98"><text:s text:c="192"/>OPĆINSKI NAČELNIK</text:span><text:span text:style-name="T99"><text:line-break/></text:span><text:span text:style-name="T100"><text:line-break/><text:s text:c="213"/>Nikola Arbutina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3%"/>
      <style:text-properties style:font-name="Calibri" style:font-name-asian="Calibri" style:font-name-complex="Times New Roman" style:letter-kerning="false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style:vertical-align="baseline" fo:margin-bottom="0in"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04-05T10:06:00Z</meta:creation-date>
    <dc:date>2023-04-05T10:41:00Z</dc:date>
    <meta:template xlink:href="Normal" xlink:type="simple"/>
    <meta:editing-cycles>2</meta:editing-cycles>
    <meta:editing-duration>PT2100S</meta:editing-duration>
    <meta:document-statistic meta:page-count="2" meta:paragraph-count="6" meta:word-count="468" meta:character-count="3133" meta:row-count="22" meta:non-whitespace-character-count="2671"/>
  </office:meta>
</office:document-meta>
</file>