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Bold" svg:font-family="Times New Roman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2" style:parent-style-name="DefaultParagraphFont" style:family="text">
      <style:text-properties style:font-name="Times New Roman,Bold" style:font-name-asian="Times New Roman"/>
    </style:style>
    <style:style style:name="P3" style:parent-style-name="Normal" style:family="paragraph">
      <style:paragraph-properties fo:margin-top="0.0694in" fo:margin-bottom="0.0694in"/>
      <style:text-properties style:font-name="Times New Roman" style:font-name-asian="Times New Roman"/>
    </style:style>
    <style:style style:name="P4" style:parent-style-name="Normal" style:family="paragraph">
      <style:paragraph-properties fo:text-align="justify" fo:margin-top="0.0694in" fo:margin-bottom="0.0694in"/>
      <style:text-properties style:font-name="Times New Roman" style:font-name-asian="Times New Roman"/>
    </style:style>
    <style:style style:name="P5" style:parent-style-name="Normal" style:family="paragraph">
      <style:paragraph-properties fo:text-align="justify" fo:margin-top="0.0694in" fo:margin-bottom="0.0694in"/>
      <style:text-properties style:font-name="Times New Roman" style:font-name-asian="Times New Roman"/>
    </style:style>
    <style:style style:name="P6" style:parent-style-name="Normal" style:family="paragraph">
      <style:paragraph-properties fo:text-align="justify" fo:margin-top="0.0694in" fo:margin-bottom="0.0694in"/>
      <style:text-properties style:font-name="Times New Roman" style:font-name-asian="Times New Roman"/>
    </style:style>
    <style:style style:name="P7" style:parent-style-name="Normal" style:family="paragraph">
      <style:paragraph-properties fo:text-align="justify" fo:margin-top="0.0694in" fo:margin-bottom="0.0694in"/>
    </style:style>
    <style:style style:name="T8" style:parent-style-name="DefaultParagraphFont" style:family="text">
      <style:text-properties style:font-name="Times New Roman,Bold" style:font-name-asian="Times New Roman"/>
    </style:style>
    <style:style style:name="P9" style:parent-style-name="ListParagraph" style:list-style-name="LFO1" style:family="paragraph">
      <style:paragraph-properties fo:margin-top="0.0694in" fo:margin-bottom="0.0694in"/>
      <style:text-properties style:font-name="Times New Roman" style:font-name-asian="Times New Roman"/>
    </style:style>
    <style:style style:name="P10" style:parent-style-name="ListParagraph" style:list-style-name="LFO1" style:family="paragraph">
      <style:paragraph-properties fo:margin-top="0.0694in" fo:margin-bottom="0.0694in"/>
      <style:text-properties style:font-name="Times New Roman" style:font-name-asian="Times New Roman"/>
    </style:style>
    <style:style style:name="P11" style:parent-style-name="ListParagraph" style:list-style-name="LFO1" style:family="paragraph">
      <style:paragraph-properties fo:margin-top="0.0694in" fo:margin-bottom="0.0694in"/>
      <style:text-properties style:font-name="Times New Roman" style:font-name-asian="Times New Roman"/>
    </style:style>
    <style:style style:name="P12" style:parent-style-name="ListParagraph" style:list-style-name="LFO1" style:family="paragraph">
      <style:paragraph-properties fo:margin-top="0.0694in" fo:margin-bottom="0.0694in"/>
      <style:text-properties style:font-name="Times New Roman" style:font-name-asian="Times New Roman"/>
    </style:style>
    <style:style style:name="P13" style:parent-style-name="ListParagraph" style:list-style-name="LFO1" style:family="paragraph">
      <style:paragraph-properties fo:margin-top="0.0694in" fo:margin-bottom="0.0694in"/>
      <style:text-properties style:font-name="Times New Roman" style:font-name-asian="Times New Roman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/>
    </style:style>
    <style:style style:name="P16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17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18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19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20" style:parent-style-name="ListParagraph" style:list-style-name="LFO2" style:family="paragraph">
      <style:paragraph-properties fo:margin-top="0.0694in" fo:margin-bottom="0.0694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24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25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26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27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28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29" style:parent-style-name="ListParagraph" style:list-style-name="LFO2" style:family="paragraph">
      <style:paragraph-properties fo:margin-top="0.0694in" fo:margin-bottom="0.0694in"/>
      <style:text-properties style:font-name="Times New Roman"/>
    </style:style>
    <style:style style:name="P30" style:parent-style-name="Normal" style:family="paragraph">
      <style:paragraph-properties fo:text-align="justify" fo:margin-top="0.0694in" fo:margin-bottom="0.0694in"/>
      <style:text-properties style:font-name="Times New Roman" style:font-name-asian="Times New Roman"/>
    </style:style>
    <style:style style:name="P31" style:parent-style-name="Normal" style:family="paragraph">
      <style:paragraph-properties fo:text-align="justify" fo:margin-top="0.0694in" fo:margin-bottom="0.0694in"/>
      <style:text-properties style:font-name="Times New Roman" style:font-name-asian="Times New Roman"/>
    </style:style>
    <style:style style:name="P32" style:parent-style-name="box_8229371" style:family="paragraph">
      <style:paragraph-properties fo:text-align="justify" fo:margin-top="0.0187in" fo:margin-bottom="0in"/>
    </style:style>
    <style:style style:name="P33" style:parent-style-name="box_8229371" style:family="paragraph">
      <style:paragraph-properties fo:text-align="justify" fo:margin-top="0.0187in" fo:margin-bottom="0in"/>
    </style:style>
    <style:style style:name="T34" style:parent-style-name="DefaultParagraphFont" style:family="text">
      <style:text-properties fo:color="#231F20"/>
    </style:style>
    <style:style style:name="P35" style:parent-style-name="box_8229371" style:family="paragraph">
      <style:paragraph-properties fo:text-align="justify" fo:margin-top="0.0187in" fo:margin-bottom="0in"/>
      <style:text-properties fo:color="#231F20"/>
    </style:style>
    <style:style style:name="P36" style:parent-style-name="box_8229371" style:family="paragraph">
      <style:paragraph-properties fo:text-align="justify" fo:margin-top="0.0187in" fo:margin-bottom="0in"/>
      <style:text-properties fo:color="#231F20"/>
    </style:style>
    <style:style style:name="P37" style:parent-style-name="box_8229371" style:family="paragraph">
      <style:paragraph-properties fo:text-align="justify" fo:margin-top="0.0187in" fo:margin-bottom="0in"/>
      <style:text-properties fo:color="#231F20"/>
    </style:style>
    <style:style style:name="P38" style:parent-style-name="box_8229371" style:family="paragraph">
      <style:paragraph-properties fo:text-align="justify" fo:margin-top="0.0187in" fo:margin-bottom="0in"/>
      <style:text-properties fo:color="#231F20"/>
    </style:style>
    <style:style style:name="P39" style:parent-style-name="box_8229371" style:family="paragraph">
      <style:paragraph-properties fo:text-align="justify" fo:margin-top="0.0187in" fo:margin-bottom="0in"/>
      <style:text-properties fo:color="#231F20"/>
    </style:style>
    <style:style style:name="P40" style:parent-style-name="box_8229371" style:family="paragraph">
      <style:paragraph-properties fo:text-align="justify" fo:margin-top="0.0187in" fo:margin-bottom="0in"/>
      <style:text-properties fo:color="#231F20"/>
    </style:style>
    <style:style style:name="P41" style:parent-style-name="box_8229371" style:family="paragraph">
      <style:paragraph-properties fo:text-align="justify" fo:margin-top="0.0187in" fo:margin-bottom="0in"/>
      <style:text-properties fo:color="#231F20"/>
    </style:style>
    <style:style style:name="P42" style:parent-style-name="box_8229371" style:family="paragraph">
      <style:paragraph-properties fo:text-align="justify" fo:margin-top="0.0187in" fo:margin-bottom="0in"/>
      <style:text-properties fo:color="#231F20"/>
    </style:style>
    <style:style style:name="P43" style:parent-style-name="box_8229371" style:family="paragraph">
      <style:paragraph-properties fo:text-align="justify" fo:margin-top="0.0187in" fo:margin-bottom="0in"/>
      <style:text-properties fo:color="#231F20"/>
    </style:style>
    <style:style style:name="P44" style:parent-style-name="box_8229371" style:family="paragraph">
      <style:paragraph-properties fo:text-align="justify" fo:margin-top="0.0187in" fo:margin-bottom="0in"/>
      <style:text-properties fo:color="#231F20"/>
    </style:style>
    <style:style style:name="P45" style:parent-style-name="box_8229371" style:family="paragraph">
      <style:paragraph-properties fo:text-align="justify" fo:margin-top="0.0187in" fo:margin-bottom="0in" fo:text-indent="0.4916in"/>
      <style:text-properties fo:color="#231F20"/>
    </style:style>
    <style:style style:name="P46" style:parent-style-name="Normal" style:family="paragraph">
      <style:paragraph-properties fo:margin-top="0.0694in" fo:margin-bottom="0.0694in"/>
      <style:text-properties style:font-name="Times New Roman" style:font-name-asian="Times New Roman"/>
    </style:style>
    <style:style style:name="P47" style:parent-style-name="Normal" style:family="paragraph">
      <style:paragraph-properties fo:text-align="justify" fo:text-indent="0.4916in"/>
      <style:text-properties style:font-name="Times New Roman"/>
    </style:style>
    <style:style style:name="P48" style:parent-style-name="box_8229371" style:family="paragraph">
      <style:paragraph-properties fo:text-align="justify" fo:margin-top="0.0187in" fo:margin-bottom="0in"/>
      <style:text-properties fo:color="#231F20"/>
    </style:style>
    <style:style style:name="P49" style:parent-style-name="box_8229371" style:family="paragraph">
      <style:paragraph-properties fo:text-align="justify" fo:margin-top="0.0187in" fo:margin-bottom="0in" fo:text-indent="0.4916in"/>
      <style:text-properties fo:color="#231F20"/>
    </style:style>
    <style:style style:name="P50" style:parent-style-name="box_8229371" style:family="paragraph">
      <style:paragraph-properties fo:text-align="justify" fo:margin-top="0.0187in" fo:margin-bottom="0in"/>
      <style:text-properties fo:color="#231F20"/>
    </style:style>
    <style:style style:name="P51" style:parent-style-name="box_8229371" style:family="paragraph">
      <style:paragraph-properties fo:text-align="justify" fo:margin-top="0.0187in" fo:margin-bottom="0in" fo:text-indent="0.4916in"/>
    </style:style>
    <style:style style:name="T52" style:parent-style-name="DefaultParagraphFont" style:family="text">
      <style:text-properties fo:color="#231F20"/>
    </style:style>
    <style:style style:name="T53" style:parent-style-name="DefaultParagraphFont" style:family="text">
      <style:text-properties fo:color="#231F20"/>
    </style:style>
    <style:style style:name="P54" style:parent-style-name="box_8229371" style:family="paragraph">
      <style:paragraph-properties fo:text-align="justify" fo:margin-top="0.0187in" fo:margin-bottom="0in"/>
      <style:text-properties fo:color="#231F20"/>
    </style:style>
    <style:style style:name="P55" style:parent-style-name="box_8229371" style:family="paragraph">
      <style:paragraph-properties fo:text-align="justify" fo:margin-top="0.0187in" fo:margin-bottom="0in" fo:text-indent="0.4916in"/>
      <style:text-properties fo:color="#231F20"/>
    </style:style>
    <style:style style:name="P56" style:parent-style-name="box_8229371" style:family="paragraph">
      <style:paragraph-properties fo:text-align="justify" fo:margin-top="0.0187in" fo:margin-bottom="0in"/>
      <style:text-properties fo:color="#231F20"/>
    </style:style>
    <style:style style:name="P57" style:parent-style-name="box_8229371" style:family="paragraph">
      <style:paragraph-properties fo:text-align="justify" fo:margin-top="0.0187in" fo:margin-bottom="0in" fo:text-indent="0.4916in"/>
    </style:style>
    <style:style style:name="T58" style:parent-style-name="DefaultParagraphFont" style:family="text">
      <style:text-properties fo:color="#231F20"/>
    </style:style>
    <style:style style:name="P59" style:parent-style-name="box_8229371" style:family="paragraph">
      <style:paragraph-properties fo:text-align="justify" fo:margin-top="0.0187in" fo:margin-bottom="0in"/>
      <style:text-properties fo:color="#231F20"/>
    </style:style>
    <style:style style:name="P60" style:parent-style-name="box_8229371" style:family="paragraph">
      <style:paragraph-properties fo:text-align="justify" fo:margin-top="0.0187in" fo:margin-bottom="0in" fo:text-indent="0.4916in"/>
      <style:text-properties fo:color="#231F20"/>
    </style:style>
    <style:style style:name="P61" style:parent-style-name="box_8229371" style:family="paragraph">
      <style:paragraph-properties fo:text-align="justify" fo:margin-top="0.0187in" fo:margin-bottom="0in"/>
      <style:text-properties fo:color="#231F20"/>
    </style:style>
    <style:style style:name="P62" style:parent-style-name="box_8229371" style:family="paragraph">
      <style:paragraph-properties fo:text-align="justify" fo:margin-top="0.0187in" fo:margin-bottom="0in" fo:text-indent="0.4916in"/>
      <style:text-properties fo:color="#231F20"/>
    </style:style>
    <style:style style:name="P63" style:parent-style-name="box_8229371" style:family="paragraph">
      <style:paragraph-properties fo:text-align="justify" fo:margin-top="0.0187in" fo:margin-bottom="0in"/>
      <style:text-properties fo:color="#231F20"/>
    </style:style>
    <style:style style:name="P64" style:parent-style-name="box_8229371" style:family="paragraph">
      <style:paragraph-properties fo:text-align="justify" fo:margin-top="0.0187in" fo:margin-bottom="0in" fo:text-indent="0.4916in"/>
    </style:style>
    <style:style style:name="T65" style:parent-style-name="DefaultParagraphFont" style:family="text">
      <style:text-properties fo:color="#231F2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231F20"/>
    </style:style>
    <style:style style:name="P68" style:parent-style-name="box_8229371" style:family="paragraph">
      <style:paragraph-properties fo:text-align="justify" fo:margin-top="0.0187in" fo:margin-bottom="0in"/>
      <style:text-properties fo:color="#231F20"/>
    </style:style>
    <style:style style:name="P69" style:parent-style-name="box_8229371" style:family="paragraph">
      <style:paragraph-properties fo:text-align="justify" fo:margin-top="0.0187in" fo:margin-bottom="0in" fo:text-indent="0.4916in"/>
      <style:text-properties fo:color="#231F20"/>
    </style:style>
    <style:style style:name="P70" style:parent-style-name="Normal" style:family="paragraph">
      <style:paragraph-properties fo:text-align="justify" fo:margin-top="0.0694in" fo:margin-bottom="0.0694in"/>
    </style:style>
    <style:style style:name="T71" style:parent-style-name="DefaultParagraphFont" style:family="text">
      <style:text-properties style:font-name="Times New Roman,Bold" style:font-name-asian="Times New Roman"/>
    </style:style>
    <style:style style:name="T72" style:parent-style-name="DefaultParagraphFont" style:family="text">
      <style:text-properties style:font-name="Times New Roman" style:font-name-asian="Times New Roman"/>
    </style:style>
    <style:style style:name="P73" style:parent-style-name="Normal" style:family="paragraph">
      <style:paragraph-properties fo:text-align="justify" fo:margin-top="0.0694in" fo:margin-bottom="0.0694in"/>
      <style:text-properties style:font-name="Times New Roman" style:font-name-asian="Times New Roman"/>
    </style:style>
    <style:style style:name="P74" style:parent-style-name="Normal" style:family="paragraph">
      <style:paragraph-properties fo:text-align="justify" fo:margin-top="0.0694in" fo:margin-bottom="0.0694in"/>
      <style:text-properties style:font-name="Times New Roman" style:font-name-asian="Times New Roman"/>
    </style:style>
    <style:style style:name="P75" style:parent-style-name="Normal" style:family="paragraph">
      <style:paragraph-properties fo:text-align="justify" fo:margin-top="0.0694in" fo:margin-bottom="0.0694in"/>
    </style:style>
    <style:style style:name="T76" style:parent-style-name="DefaultParagraphFont" style:family="text">
      <style:text-properties style:font-name="Times New Roman" style:font-name-asian="Times New Roman"/>
    </style:style>
    <style:style style:name="T77" style:parent-style-name="DefaultParagraphFont" style:family="text">
      <style:text-properties style:font-name="Times New Roman" style:font-name-asian="Times New Roman" fo:color="#0000FF"/>
    </style:style>
    <style:style style:name="T78" style:parent-style-name="DefaultParagraphFont" style:family="text">
      <style:text-properties style:font-name="Times New Roman" style:font-name-asian="Times New Roman"/>
    </style:style>
    <style:style style:name="P79" style:parent-style-name="Normal" style:family="paragraph">
      <style:paragraph-properties fo:margin-top="0.0694in" fo:margin-bottom="0.0694in"/>
    </style:style>
    <style:style style:name="T80" style:parent-style-name="DefaultParagraphFont" style:family="text">
      <style:text-properties style:font-name="Times New Roman,Bold" style:font-name-asian="Times New Roman"/>
    </style:style>
    <style:style style:name="P81" style:parent-style-name="ListParagraph" style:list-style-name="LFO3" style:family="paragraph">
      <style:text-properties style:font-name="Times New Roman"/>
    </style:style>
    <style:style style:name="P82" style:parent-style-name="ListParagraph" style:list-style-name="LFO3" style:family="paragraph">
      <style:text-properties style:font-name="Times New Roman"/>
    </style:style>
    <style:style style:name="P83" style:parent-style-name="ListParagraph" style:list-style-name="LFO3" style:family="paragraph">
      <style:text-properties style:font-name="Times New Roman"/>
    </style:style>
  </office:automatic-styles>
  <office:body>
    <office:text text:use-soft-page-breaks="true">
      <text:p text:style-name="P1"><text:span text:style-name="T2">Obavijest o Javnom natječaju za imenovanje pročelnika/pročelnice Jedinstvenog upravnog odjela Općine Dvor</text:span></text:p>
      <text:p text:style-name="P3">Dvor, 08. veljače 2023. godine<text:line-break/></text:p>
      <text:p text:style-name="P4">Općinski načelnik Općine Dvor raspisao je Javni natječaj za imenovanje pročelnika/pročelnice Jedinstvenog upravnog odjela Općine Dvor – 1. izvršitelj/ica na neodređeno vrijeme na uz probni rad u trajanju od tri mjeseca. Javni natječaj je objavljen u "Narodnim novinama" broj 14/2023 dana 08. veljače 2023. godine. Prijave na natječaj se podnose u roku od 8 dana od dana objave natječaja u Narodnim <text:s/>novinama.</text:p>
      <text:p text:style-name="P5">Rok za dostavu prijava na Javni natječaj ističe s danom<text:s/>16. veljače<text:s/>2023. godine.<text:line-break/>Informacije o natječaju mogu se dobiti u Jedinstvenom upravnom odjelu Općine Dvor, na adresi Trg bana Josipa Jelačića 10, Dvor.</text:p>
      <text:p text:style-name="P6">Na Javni natječaj (u daljnjem tekstu: natječaj) mogu se ravnopravno prijaviti osobe oba spola, a izrazi koji se koriste u ovom natječaju za osobe u muškom rodu uporabljene su neutralno i odnose se na osobe obaju spolova.<text:s/></text:p>
      <text:p text:style-name="P7"><text:span text:style-name="T8">Posebni uvjeti:<text:s/></text:span></text:p>
      <text:list text:style-name="LFO1" text:continue-numbering="true">
        <text:list-item>
          <text:p text:style-name="P9">magistar/magistra ekonomske struke ili stručni specijalist/specijalistica ekonomske struke</text:p>
        </text:list-item>
        <text:list-item>
          <text:p text:style-name="P10"><text:s/>najmanje jedna godina radnog iskustva na odgovarajućim poslovima,</text:p>
        </text:list-item>
        <text:list-item>
          <text:p text:style-name="P11">organizacijske sposobnosti i komunikacijske vještine potrebne za uspješno upravljanje Jedinstvenom upravnim odjelom,</text:p>
        </text:list-item>
        <text:list-item>
          <text:p text:style-name="P12">položen državni ispit</text:p>
        </text:list-item>
        <text:list-item>
          <text:p text:style-name="P13">poznavanje rada na računalu,</text:p>
        </text:list-item>
      </text:list>
      <text:p text:style-name="P14">Osnovnu bruto plaću sačinjava umnožak koeficijenta radnog mjesta Pročelnik Jedinstvenog upravnog odjela (1,80) i osnovice za obračun plaće u iznosu od _______ kuna.</text:p>
      <text:p text:style-name="P15">Opis poslova:<text:s/></text:p>
      <text:list text:style-name="LFO2" text:continue-numbering="true">
        <text:list-item>
          <text:p text:style-name="P16">rukovodi Jedinstvenim upravnim odjelom u skladu sa zakonom, pod zakonskim propisima te općim aktima Općinskog vijeća i općinskog načelnika, organizira i usklađuje rad Jedinstvenog upravnog odjela</text:p>
        </text:list-item>
        <text:list-item>
          <text:p text:style-name="P17">donosi rješenja u predmetima prava i obaveza službenika Jedinstvenog upravnog odjela kao i druga rješenja u upravnom postupku iz djelokruga Jedinstvenog upravnog odjela, neposredno rukovodi službenicima Jedinstvenog upravnog odjela i usklađuje njihov rad te nadzire rad službenika u složenijim predmetima</text:p>
        </text:list-item>
        <text:list-item>
          <text:p text:style-name="P18">prati stanje iz djelokruga Jedinstvenog upravnog odjela i predlaže odgovarajuće mjere za poboljšanje stanja u odgovarajućem području te prati stanje u istima</text:p>
        </text:list-item>
        <text:list-item>
          <text:p text:style-name="P19">prati zakone, pod zakonske propise te vodi brigu o usklađenosti svih pojedinačnih i općih akata s zakonom i pod zakonskim propisima te općim aktima Općine Dvor</text:p>
        </text:list-item>
        <text:list-item>
          <text:p text:style-name="P20"><text:span text:style-name="T21">obavlja sve poslove za potrebe rada tijela Općine Dvor te daju svu stručnu podršku u radu Općinskog vijeća i općinskog načelnika kao i u određivanju prioritetnih radnih zadaća za</text:span><text:s/><text:span text:style-name="T22">potrebe redovitog funkcioniranja tijela Općine Dvor, te donosi rješenja iz područja komunalnog gospodarstva i socijalne skrbi</text:span></text:p>
        </text:list-item>
        <text:list-item>
          <text:p text:style-name="P23">priprema sve programe iz djelokruga rada Jedinstvenog upravnog odjela, a naročito programe iz područja društvenih djelatnosti, gospodarstva, prostornog uređenja, zaštite<text:s/><text:soft-page-break/>okoliša i druge te brine o njihovom izvršavanju, sudjeluje u provođenju postupaka javne nabave, vodi evidencije iz područja javne nabave i izrađuje propisana izvješća</text:p>
        </text:list-item>
        <text:list-item>
          <text:p text:style-name="P24">priprema Proračun Općine Dvor i utvrđuje terminski plan priprema i planiranja Proračuna Općine Dvor i proračunskih korisnika</text:p>
        </text:list-item>
        <text:list-item>
          <text:p text:style-name="P25">izrađuje smjernice za plan i pripremu jednogodišnjih i višegodišnjih projekcija plana proračuna i ostalih financijskih dokumenata</text:p>
        </text:list-item>
        <text:list-item>
          <text:p text:style-name="P26">priprema izvješća i ostale akte propisane zakonom i pod zakonskim propisima iz djelokruga Jedinstvenog upravnog odjela</text:p>
        </text:list-item>
        <text:list-item>
          <text:p text:style-name="P27">zastupa Općinu Dvor u svim predmetima pred nadležnim sudovima, tijelima državne uprave i pravnim osobama s javnim ovlastima</text:p>
        </text:list-item>
        <text:list-item>
          <text:p text:style-name="P28">surađuje sa nadležnim upravnim tijelima drugih jedinica lokalne i područne (regionalne) samouprave, tijelima državne uprave, ustanovama i trgovačkim društvima, udrugama i drugim pravnim osobama sa javnim ovlastima</text:p>
        </text:list-item>
        <text:list-item>
          <text:p text:style-name="P29">obavlja i druge poslove po nalogu općinskog načelnika</text:p>
        </text:list-item>
      </text:list>
      <text:p text:style-name="P30">Natjecati se mogu i kandidati koji nemaju položen državni ispit, uz obvezu da ga polože u roku od godine dana od dana prijma u službu.</text:p>
      <text:p text:style-name="P31">Kandidati moraju ispunjavati i opće uvjete za prijam u službu propisane člankom 12. Zakona o službenicima i namještenicima u lokalnoj i područnoj (regionalnoj) samoupravi. U službu ne može biti primljena osoba za čiji prijam postoje zapreke iz članaka 15. i 16. Zakona o službenicima i namještenicima u lokalnoj i područnoj (regionalnoj) samoupravi.<text:s/></text:p>
      <text:p text:style-name="P32">Uz prijavu kandidati su dužni priložiti:</text:p>
      <text:p text:style-name="P33"><text:line-break/><text:span text:style-name="T34">Uz pisanu prijavu, svi kandidati obavezno prilažu:</text:span></text:p>
      <text:p text:style-name="P35">– životopis</text:p>
      <text:p text:style-name="P36">– dokaz o hrvatskom državljanstvu (preslika domovnice, osobne iskaznice ili putovnice)</text:p>
      <text:p text:style-name="P37">– dokaz o odgovarajućem stupnju obrazovanja (presliku diplome)</text:p>
      <text:p text:style-name="P38">– dokaz o položenome državnom ispitu (presliku svjedodžbe)</text:p>
      <text:p text:style-name="P39">– uvjerenje nadležnog suda da se protiv podnositelja prijave ne vodi kazneni postupak, ne starije od 6 mjeseci</text:p>
      <text:p text:style-name="P40">– potvrdu o podacima evidentiranim u matičnoj evidenciji Hrvatskog zavoda za mirovinsko osiguranje</text:p>
      <text:p text:style-name="P41">– ugovor o radu ili rješenje o rasporedu ili potvrda poslodavca iz koje je vidljivo da je ostvareno radno iskustvo na poslovima odgovarajuće stručne spreme i struke u trajanju od najmanje 1 godine ili iznimno od najmanje 5 godina sukladno članku 24. Uredbe o klasifikaciji radnih mjesta u lokalnoj i područnoj (regionalnoj) samoupravi.</text:p>
      <text:p text:style-name="P42">– vlastoručno potpisanu izjavu kandidata da za prijem u službu ne postoje zapreke iz članaka 15. i 16. Zakona o službenicima i namještenicima u lokalnoj i područnoj (regionalnoj) samoupravi</text:p>
      <text:p text:style-name="P43">– dokaz o poznavanju rada na računalu (svjedodžba, potvrda, pisana izjava kandidata i slično)</text:p>
      <text:p text:style-name="P44"/>
      <text:p text:style-name="P45">Kandidat koji bude izabran dužan je dostaviti uvjerenje o zdravstvenoj sposobnosti prije donošenja rješenja o prijmu.</text:p>
      <text:p text:style-name="P46"/>
      <text:p text:style-name="P47">Sukladno Općoj uredbi o zaštiti podataka (EU 2016/679 – u daljnjem tekstu: Uredba) i Zakonu o provedbi opće uredbe o zaštiti podataka („Narodne novine“ broj 42/18.), Općina Dvor<text:s/><text:soft-page-break/>kao voditelj obrade osobnih podataka sa istima će postupati prema načelima obrade osobnih podataka navedenih u članku 5. Uredbe.</text:p>
      <text:p text:style-name="P48"/>
      <text:p text:style-name="P49">Osoba koja ostvaruje pravo prednosti pri zapošljavanju prema posebnim propisima dužna je u prijavi na javni natječaj pozvati se na to pravo i ima prednost u odnosu na ostale kandidate samo pod jednakim uvjetima.<text:s/></text:p>
      <text:p text:style-name="P50"/>
      <text:p text:style-name="P51"><text:span text:style-name="T52">Poveznica za stranicu Ministarstva branitelja na kojoj su navedeni dokazi potrebni za ostvarivanje prava prednosti pri zapošljavanju prema Zakonu o hrvatskim braniteljima iz Domovinskog rata i članovima njihovih obitelji ("Narodne novine" broj 121/17, 98/19 i 84/21) je:<text:s/></text:span><text:a xlink:href="https://branitelji.gov.hr/userdocsimages/ng/12%20prosinac/zapošljavanje/popis%20dokaza%20za%20ostvarivanje%20prava%20pri%20zapoŠljavanju.pdf" office:target-frame-name="_top" xlink:show="replace"><text:span text:style-name="Hyperlink">https://branitelji.gov.hr/userdocsimages/ng/12%20prosinac/zapo%C5%A1ljavanje/popis%20dokaza%20za%20ostvarivanje%20prava%20pri%20zapo%C5%A0ljavanju.pdf</text:span></text:a><text:span text:style-name="T53">.</text:span></text:p>
      <text:p text:style-name="P54"/>
      <text:p text:style-name="P55">Kandidat, da bi ostvario pravo prednosti prilikom zapošljavanja kao osoba s invaliditetom dužan je uz prijavu na natječaj i uz sve dokaze o ispunjavanju traženih uvjeta priložiti i dokaz o utvrđenom statusu osobe s invaliditetom.</text:p>
      <text:p text:style-name="P56"/>
      <text:p text:style-name="P57"><text:span text:style-name="T58">Kandidat pripadnik nacionalne manjine koji se poziva na pravo prednost prilikom zapošljavanja na temelju članka 22. Ustavnog zakona o pravima nacionalnih manjina, uz prijavu na natječaj, osim dokaza o ispunjavanju traženih uvjeta, nije dužan dokazivati svoj status pripadnika nacionalne manjine.</text:span></text:p>
      <text:p text:style-name="P59"/>
      <text:p text:style-name="P60">Urednom prijavom smatra se prijava koja sadržava sve podatke i priloge navedene u javnom natječaju. Nepravodobne i nepotpune prijave na javni natječaj neće se razmatrati niti će podnositelji nepotpunih prijava biti pozvani na dopunu prijave.</text:p>
      <text:p text:style-name="P61"/>
      <text:p text:style-name="P62">Osobe koje podnesu nepravovremene ili nepotpune prijave na javni natječaj ili ne ispunjavaju formalne uvjete javnog natječaja ne smatraju se kandidatima prijavljenim na javni natječaj te će o tome biti pisano obaviješteni.</text:p>
      <text:p text:style-name="P63"/>
      <text:p text:style-name="P64"><text:span text:style-name="T65">Prijave na javni natječaj, s dokazima o ispunjavanju uvjeta, dostavljaju se u roku od 8 dana od objave javnog natječaja na stranicama „Narodnih Novina“, na adresu: Općina Dvor, Trg bana Josipa Jelačića 10, 44440 Dvor, s naznakom: »</text:span><text:span text:style-name="T66">Javni natječaj</text:span><text:span text:style-name="T67"><text:s/>za imenovanje pročelnika/pročelnice Jedinstvenog upravnog odjela Općine Dvor – 1 izvršitelj/ica na neodređeno vrijeme«.</text:span></text:p>
      <text:p text:style-name="P68"/>
      <text:p text:style-name="P69">O rezultatima javnog natječaja kandidati će biti obaviješteni u zakonskom roku, 60 dana od isteka roka za dostavu prijava, dostavom rješenja o prijmu u službu izabranog kandidata.</text:p>
      <text:p text:style-name="P70"><text:span text:style-name="T71">Prethodna provjera znanja i sposobnosti kandidata<text:s/></text:span><text:span text:style-name="T72">obuhvaća pisano testiranje, provjeru poznavanja rada na računalu i intervju, radi provjere znanja i sposobnosti bitnih za obavljanje poslova radnog mjesta za koje se primaju.</text:span></text:p>
      <text:p text:style-name="P73"><text:line-break/>Na intervju mogu pristupiti kandidati koji ostvare najmanje 50% od ukupnog broja bodova na pisanom testiranju i provjeri znanja rada na računalu.<text:s/></text:p>
      <text:p text:style-name="P74">Kandidati su obvezni pristupiti prethodnoj provjeri znanja i sposobnosti. Ako kandidat ne pristupi testiranju smatra se da je povukao prijavu na natječaj.</text:p>
      <text:soft-page-break/>
      <text:p text:style-name="P75"><text:span text:style-name="T76"><text:line-break/>Vrijeme održavanja prethodne provjere znanja i sposobnosti kandidata koji ispunjavaju uvjete iz natječaja bit će objavljeno na web stranici Općine Dvor (</text:span><text:span text:style-name="T77">www.dvor.hr</text:span><text:span text:style-name="T78">) i na oglasnoj ploči u sjedištu Općine Dvor, Trg bana Josipa Jelačića 10, Dvor, najkasnije pet dana prije održavanja provjere.<text:s/></text:span></text:p>
      <text:p text:style-name="P79"><text:span text:style-name="T80">Pravni i drugi izvori za pripremanje kandidata za testiranje:<text:s/></text:span></text:p>
      <text:list text:style-name="LFO3" text:continue-numbering="true">
        <text:list-item>
          <text:p text:style-name="P81">Zakon o lokalnoj i područnoj (regionalnoj) samoupravi („Narodne novine“, broj 33/01, 60/01, 129/05, 109/07, 125/08, 36/09, 36/09, 150/11, 144/12, 19/13, 137/15, 123/17, 98/19 i 144/20)</text:p>
        </text:list-item>
        <text:list-item>
          <text:p text:style-name="P82">Zakon o službenicima i namještenicima u lokalnoj i područnoj (regionalnoj) samoupravi („Narodne novine“, broj 86/08, 61/11, 04/18 i 112/19)</text:p>
        </text:list-item>
        <text:list-item>
          <text:p text:style-name="P83">Zakon o općem upravnom postupku („Narodne novine“, broj 47/09, 110/21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Bold" svg:font-family="Times New Roman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x_8229371" style:display-name="box_8229371" style:family="paragraph" style:parent-style-name="Normal">
      <style:paragraph-properties fo:margin-top="0.1944in" fo:margin-bottom="0.1944in"/>
      <style:text-properties style:font-name="Times New Roman" style:font-name-asian="Times New Roman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2-09T08:25:00Z</meta:creation-date>
    <dc:date>2023-02-10T07:41:00Z</dc:date>
    <meta:template xlink:href="Normal" xlink:type="simple"/>
    <meta:editing-cycles>9</meta:editing-cycles>
    <meta:editing-duration>PT3300S</meta:editing-duration>
    <meta:document-statistic meta:page-count="4" meta:paragraph-count="18" meta:word-count="1408" meta:character-count="9420" meta:row-count="66" meta:non-whitespace-character-count="8030"/>
  </office:meta>
</office:document-meta>
</file>