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end"/>
      <style:text-properties fo:font-style="italic" style:font-style-asian="italic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text-properties fo:font-weight="bold" style:font-weight-asian="bold" fo:font-size="10pt" style:font-size-asian="10pt" style:font-size-complex="10pt"/>
    </style:style>
    <style:style style:name="P11" style:parent-style-name="Normal" style:family="paragraph">
      <style:text-properties fo:font-weight="bold" style:font-weight-asian="bold" fo:font-size="10pt" style:font-size-asian="10pt" style:font-size-complex="10pt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Izjava<text:s/></text:p>
      <text:p text:style-name="P2"/>
      <text:p text:style-name="P3">Ja __________________, adresa ____________________, OIB ___________________, dajem</text:p>
      <text:p text:style-name="P4"/>
      <text:p text:style-name="P5"><text:span text:style-name="T6">IZJAV</text:span><text:span text:style-name="T7">U</text:span></text:p>
      <text:h text:style-name="P8" text:outline-level="1"/>
      <text:h text:style-name="Normal" text:outline-level="1"/>
      <text:h text:style-name="P9" text:outline-level="1">Izjavljujem da sam redovan student<text:s/><text:s/>i da ne primam stipendiju, jednokratnu novčanu pomoć<text:s/>ili potporu iz drugih izvora.</text:h>
      <text:h text:style-name="P10" text:outline-level="1"/>
      <text:h text:style-name="P11" text:outline-level="1"/>
      <text:h text:style-name="Normal" text:outline-level="1">Za točnost podataka jamčim pod kaznenom i materijalnom odgovornošću.</text:h>
      <text:p text:style-name="Normal"/>
      <text:p text:style-name="Normal">Dvoru, ______________ 2023.<text:s/><text:tab/></text:p>
      <text:p text:style-name="Normal"><text:tab/><text:tab/><text:s text:c="16"/><text:tab/><text:tab/><text:tab/></text:p>
      <text:p text:style-name="P12"><text:tab/><text:tab/><text:tab/><text:tab/><text:tab/><text:tab/><text:tab/><text:tab/>Potpis:</text:p>
      <text:p text:style-name="P13"><text:tab/><text:tab/><text:tab/><text:tab/><text:tab/><text:tab/><text:s text:c="15"/>________________________</text:p>
      <text:p text:style-name="P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3-02-10T08:47:00Z</meta:creation-date>
    <dc:date>2023-02-10T08:47:00Z</dc:date>
    <meta:template xlink:href="Normal" xlink:type="simple"/>
    <meta:editing-cycles>1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