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paragraph-properties fo:text-align="center"/>
    </style:style>
    <style:style style:name="P4" style:parent-style-name="Bezproreda" style:family="paragraph">
      <style:paragraph-properties fo:text-align="justify"/>
    </style:style>
    <style:style style:name="P5" style:parent-style-name="Bezproreda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Bezproreda" style:family="paragraph">
      <style:text-properties fo:font-weight="bold" style:font-weight-asian="bold" fo:font-size="14pt" style:font-size-asian="14pt" style:font-size-complex="14pt"/>
    </style:style>
    <style:style style:name="T7" style:parent-style-name="Zadanifontodlomka" style:family="text">
      <style:text-properties fo:font-weight="bold" style:font-weight-asian="bold"/>
    </style:style>
    <style:style style:name="T8" style:parent-style-name="Zadanifontodlomka" style:family="text">
      <style:text-properties fo:font-weight="bold" style:font-weight-asian="bold"/>
    </style:style>
    <style:style style:name="T9" style:parent-style-name="Zadanifontodlomka" style:family="text">
      <style:text-properties fo:font-weight="bold" style:font-weight-asian="bold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7534in"/>
    </style:style>
    <style:style style:name="TableColumn17" style:family="table-column">
      <style:table-column-properties style:column-width="1.1381in"/>
    </style:style>
    <style:style style:name="TableColumn18" style:family="table-column">
      <style:table-column-properties style:column-width="0.9416in"/>
    </style:style>
    <style:style style:name="TableColumn19" style:family="table-column">
      <style:table-column-properties style:column-width="0.9097in"/>
    </style:style>
    <style:style style:name="TableColumn20" style:family="table-column">
      <style:table-column-properties style:column-width="0.9375in"/>
    </style:style>
    <style:style style:name="TableColumn21" style:family="table-column">
      <style:table-column-properties style:column-width="0.6618in"/>
    </style:style>
    <style:style style:name="TableColumn22" style:family="table-column">
      <style:table-column-properties style:column-width="0.7222in"/>
    </style:style>
    <style:style style:name="TableColumn23" style:family="table-column">
      <style:table-column-properties style:column-width="1.0229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208in"/>
    </style:style>
    <style:style style:name="Table14" style:family="table">
      <style:table-properties style:width="8.99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95" style:parent-style-name="Zadanifontodlomka" style:family="text">
      <style:text-properties fo:font-weight="bold" style:font-weight-asian="bold" style:font-weight-complex="bold"/>
    </style:style>
    <style:style style:name="T96" style:parent-style-name="Zadanifontodlomka" style:family="text">
      <style:text-properties fo:font-weight="bold" style:font-weight-asian="bold" style:font-weight-complex="bold"/>
    </style:style>
    <style:style style:name="T97" style:parent-style-name="Zadanifontodlomka" style:family="text">
      <style:text-properties fo:font-weight="bold" style:font-weight-asian="bold" style:font-weight-complex="bold"/>
    </style:style>
    <style:style style:name="T98" style:parent-style-name="Zadanifontodlomka" style:family="text">
      <style:text-properties fo:font-weight="bold" style:font-weight-asian="bold" style:font-weight-complex="bold"/>
    </style:style>
    <style:style style:name="T99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47366in" svg:height="0.57533in" style:rel-width="scale" style:rel-height="scale"><draw:image xlink:href="media/image1.wmf" xlink:type="simple" xlink:show="embed" xlink:actuate="onLoad"/><svg:title/><svg:desc>GRB</svg:desc></draw:frame></text:span></text:p>
      <text:p text:style-name="Bezproreda">REPUBLIKA HRVATSKA</text:p>
      <text:p text:style-name="Bezproreda">SISAČKO – MOSLAVAČKA ŽUPANIJA</text:p>
      <text:p text:style-name="Bezproreda">OPĆINA DVOR</text:p>
      <text:p text:style-name="Bezproreda">OPĆINSKI NAČELNIK</text:p>
      <text:p text:style-name="Bezproreda">KLASA: 400-05/22-01/01</text:p>
      <text:p text:style-name="Bezproreda">URBROJ: 2176-8-01-22-15<text:line-break/>Dvor, 30. prosinac 2022.</text:p>
      <text:p text:style-name="P3"/>
      <text:p text:style-name="P4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), Općinski načelnik Općine Dvor donosi :</text:p>
      <text:p text:style-name="Bezproreda"/>
      <text:p text:style-name="Bezproreda"/>
      <text:p text:style-name="P5">XIV. Izmjene i dopune Plana nabave Općine Dvor za 2022. godinu</text:p>
      <text:p text:style-name="P6"/>
      <text:p text:style-name="Normal"><text:span text:style-name="T7"><text:s text:c="119"/>Članak 1.</text:span><text:span text:style-name="T8"><text:line-break/></text:span><text:span text:style-name="T9"><text:line-break/></text:span>U članku 1. Plana nabave Općine Dvor za 2022.godinu KLASA: 400-05/22-01/01 , URBROJ: 2176-8-01-22-1 od 12.siječnja 2022.godine, l izmjene i dopune Plana nabave KLASA: 400-05/22-01/01, URBROJ: 2176-8-01-22-2 <text:s/>od 04. veljače 2022. II izmjene i dopune Plana nabave za 2022.godinu KLASA: 400-05/22-01/01, URBROJ: 2176-801-22-3 od 08. veljače 2022.godine, III izmjene i dopune Plana nabave za 2022.godinu KLASA: 400-05/22-01/01, URBROJ: 2176-8-01-22-4 od 28. ožujka 2022. godine, IV izmjene i dopune Plana nabave za 2022.godinu KLASA: 400-05/22-01/01, URBROJ: 2176-8-01-22-5 od 14.travnja 2022.godine, V izmjene i dopune Plana nabave za 2022.godinu KLASA: 400-05/22-01/01; URBROJ: 2176-8-01-22-6 od 17.svibnja 2022.godine, VI Izmjene i dopune Plana nabave za 2022.godinu KLASA: 400-05/22-01/01, URBROJ: 2176-8-01-22-7 <text:s/>od 23.lipnja 2022.godine, VII Izmjene i dopune Plana nabave Općine Dvor za 2022.godinu KLASA: 400-05/22-01/01, URBROJ: 2176-8-01-22-8 od<text:line-break/>01. srpnja 2022.godine, VIII Izmjene i dopune Plana nabave Općine Dvor za 2022.godinu KLASA: 400-05/22-01/01, URBROJ: 2176-8-01-22-9 od 04. kolovoza, IX Izmjene i dopune Plana nabave Općine Dvor za 2022.godinu KLASA: 400-05/22-01/01, URBROJ: 2176-8-01-22-10 od 23. kolovoza 2022.godine, X Izmjene i dopune Plana nabave Općine Dvor za 2022. godinu KLASA: 400-05/22-01/01, URBROJ: 2176-8-01-22-11 od 27. rujna 2022. godine, XI Izmjene i dopune Plana nabave Općine Dvor za 2022.godinu KLASA: 400-05/22-01/01, URBROJ: 2176-8-22-12 od 21. listopada 2022.godine, XII Izmjene i dopune Plana nabave Općine Dvor za 2022.godinu KLASA: 400-05/22-01/01, URBROJ: 2176-8-01-22-13 od 22. studenog 2022. godine i XIII Izmjene i dopune Plana nabave Općine Dvor za 2022.godinu KLASA: 400-05/22-01/01, URBROJ: 2176-8-01-22-14 od<text:s/><text:soft-page-break/>02. prosinca 2022. godine mijenja se i dopunjava tako da se iza rednog broja<text:s/><text:span text:style-name="T10">39.</text:span><text:s/>dodaje novi redni broj<text:s/><text:span text:style-name="T11">40. predmet nabave</text:span><text:s/>: Sanacija mosta – prijelaza u Maljkovićima, procijenjene vrijednosti 58.000,00 kuna bez uračunatog PDV-a, te sada Plana nabave glasi:<text:line-break/>Iza rednog broja<text:s/><text:span text:style-name="T12">39.</text:span>, dodaje se novi redni broj<text:s/><text:span text:style-name="T13">40.</text:span>:<text:line-break/><text:line-break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Redni broj</text:p>
          </table:table-cell>
          <table:table-cell table:style-name="TableCell29">
            <text:p text:style-name="P30">Evidencijski broj nabave</text:p>
          </table:table-cell>
          <table:table-cell table:style-name="TableCell31">
            <text:p text:style-name="P32">Predmet nabave</text:p>
          </table:table-cell>
          <table:table-cell table:style-name="TableCell33">
            <text:p text:style-name="P34">Brojčana oznaka predmeta nabave iz Jedinstvenog rječnika javne nabave (CPV)</text:p>
          </table:table-cell>
          <table:table-cell table:style-name="TableCell35">
            <text:p text:style-name="P36">Procijenjena vrijednost nabave (u kunama)</text:p>
          </table:table-cell>
          <table:table-cell table:style-name="TableCell37">
            <text:p text:style-name="P38">Vrsta postupka (uključujući i jednostavnu nabavu)</text:p>
          </table:table-cell>
          <table:table-cell table:style-name="TableCell39">
            <text:p text:style-name="P40">Posebni režim nabave</text:p>
          </table:table-cell>
          <table:table-cell table:style-name="TableCell41">
            <text:p text:style-name="P42">Predmet podijeljen na grupe (DA/NE)</text:p>
          </table:table-cell>
          <table:table-cell table:style-name="TableCell43">
            <text:p text:style-name="P44">Sklapa li se ugovor / okvirni sporazum/ narudžbenica</text:p>
          </table:table-cell>
          <table:table-cell table:style-name="TableCell45">
            <text:p text:style-name="P46">Planirani početak postupka</text:p>
          </table:table-cell>
          <table:table-cell table:style-name="TableCell47">
            <text:p text:style-name="P48">Planirano trajanje ugovora o javnoj nabavi ili okvirnog sporazuma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>9</text:p>
          </table:table-cell>
          <table:table-cell table:style-name="TableCell70">
            <text:p text:style-name="P71">10</text:p>
          </table:table-cell>
        </table:table-row>
        <table:table-row table:style-name="TableRow72">
          <table:table-cell table:style-name="TableCell73">
            <text:p text:style-name="P74">40.</text:p>
          </table:table-cell>
          <table:table-cell table:style-name="TableCell75">
            <text:p text:style-name="P76">40/22</text:p>
          </table:table-cell>
          <table:table-cell table:style-name="TableCell77">
            <text:p text:style-name="P78">Sanacija mosta- prijelaza u Maljkovićima</text:p>
          </table:table-cell>
          <table:table-cell table:style-name="TableCell79">
            <text:p text:style-name="P80"><text:line-break/>45221119-9<text:line-break/></text:p>
          </table:table-cell>
          <table:table-cell table:style-name="TableCell81">
            <text:p text:style-name="P82"><text:line-break/>58.000,00</text:p>
          </table:table-cell>
          <table:table-cell table:style-name="TableCell83">
            <text:p text:style-name="P84"><text:line-break/>Postupak jednostavne nabave</text:p>
          </table:table-cell>
          <table:table-cell table:style-name="TableCell85">
            <text:p text:style-name="P86"><text:line-break/>-</text:p>
          </table:table-cell>
          <table:table-cell table:style-name="TableCell87">
            <text:p text:style-name="P88"><text:line-break/>NE</text:p>
          </table:table-cell>
          <table:table-cell table:style-name="TableCell89">
            <text:p text:style-name="P90"><text:line-break/>Narudžbenica<text:line-break/></text:p>
          </table:table-cell>
          <table:table-cell table:style-name="TableCell91">
            <text:p text:style-name="P92"><text:line-break/>2022.</text:p>
          </table:table-cell>
          <table:table-cell table:style-name="TableCell93">
            <text:p text:style-name="P94"><text:line-break/>-</text:p>
          </table:table-cell>
        </table:table-row>
      </table:table>
      <text:p text:style-name="Normal"><text:line-break/><text:line-break/><text:line-break/><text:s text:c="115"/><text:span text:style-name="T95">Članak 2.</text:span><text:span text:style-name="T96"><text:line-break/></text:span><text:span text:style-name="T97"><text:line-break/></text:span>XIV. Izmjene i dopune Plana nabave Općine Dvor za 2022.godinu stupaju na snagu danom donošenja, a objavit će se u Elektroničkom oglasniku javne nabave Republike Hrvatske i na internetskim stranicama Općine Dvor.<text:line-break/><text:line-break/><text:line-break/><text:line-break/><text:line-break/><text:span text:style-name="T98"><text:s text:c="212"/>OPĆINSKI NAČELNIK</text:span><text:span text:style-name="T99"><text:line-break/><text:s text:c="215"/>Nikola Arbutina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2-12-30T07:58:00Z</meta:creation-date>
    <dc:date>2022-12-30T08:11:00Z</dc:date>
    <meta:template xlink:href="Normal" xlink:type="simple"/>
    <meta:editing-cycles>1</meta:editing-cycles>
    <meta:editing-duration>PT780S</meta:editing-duration>
    <meta:document-statistic meta:page-count="2" meta:paragraph-count="8" meta:word-count="621" meta:character-count="4157" meta:row-count="29" meta:non-whitespace-character-count="3544"/>
  </office:meta>
</office:document-meta>
</file>