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/>
    </style:style>
    <style:style style:name="P4" style:parent-style-name="Bezproreda" style:family="paragraph">
      <style:paragraph-properties fo:text-align="justify"/>
    </style:style>
    <style:style style:name="P5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ezproreda" style:family="paragraph">
      <style:text-properties fo:font-weight="bold" style:font-weight-asian="bold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7534in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097in"/>
    </style:style>
    <style:style style:name="TableColumn20" style:family="table-column">
      <style:table-column-properties style:column-width="0.9375in"/>
    </style:style>
    <style:style style:name="TableColumn21" style:family="table-column">
      <style:table-column-properties style:column-width="0.6618in"/>
    </style:style>
    <style:style style:name="TableColumn22" style:family="table-column">
      <style:table-column-properties style:column-width="0.7222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208in"/>
    </style:style>
    <style:style style:name="Table14" style:family="table">
      <style:table-properties style:width="8.9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95" style:parent-style-name="Zadanifontodlomka" style:family="text">
      <style:text-properties fo:font-weight="bold" style:font-weight-asian="bold" style:font-weight-complex="bold"/>
    </style:style>
    <style:style style:name="T96" style:parent-style-name="Zadanifontodlomka" style:family="text">
      <style:text-properties fo:font-weight="bold" style:font-weight-asian="bold" style:font-weight-complex="bold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T99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Bezproreda">REPUBLIKA HRVATSKA</text:p>
      <text:p text:style-name="Bezproreda">SISAČKO – MOSLAVAČKA ŽUPANIJA</text:p>
      <text:p text:style-name="Bezproreda">OPĆINA DVOR</text:p>
      <text:p text:style-name="Bezproreda">OPĆINSKI NAČELNIK</text:p>
      <text:p text:style-name="Bezproreda">KLASA: 400-05/22-01/01</text:p>
      <text:p text:style-name="Bezproreda">URBROJ: 2176-8-01-22-14<text:line-break/>Dvor, 02. prosinac 2022.</text:p>
      <text:p text:style-name="P3"/>
      <text:p text:style-name="P4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), Općinski načelnik Općine Dvor donosi :</text:p>
      <text:p text:style-name="Bezproreda"/>
      <text:p text:style-name="Bezproreda"/>
      <text:p text:style-name="P5">XIII. Izmjene i dopune Plana nabave Općine Dvor za 2022. godinu</text:p>
      <text:p text:style-name="P6"/>
      <text:p text:style-name="Normal"><text:span text:style-name="T7"><text:s text:c="119"/>Članak 1.</text:span><text:span text:style-name="T8"><text:line-break/></text:span><text:span text:style-name="T9"><text:line-break/></text:span>U članku 1. Plana nabave Općine Dvor za 2022.godinu KLASA: 400-05/22-01/01 , URBROJ: 2176-8-01-22-1 od 12.siječnja 2022.godine, l izmjene i dopune Plana nabave KLASA: 400-05/22-01/01, URBROJ: 2176-8-01-22-2 <text:s/>od 04. veljače 2022. II izmjene i dopune Plana nabave za 2022.godinu KLASA: 400-05/22-01/01, URBROJ: 2176-801-22-3 od 08. veljače 2022.godine, III izmjene i dopune Plana nabave za 2022.godinu KLASA: 400-05/22-01/01, URBROJ: 2176-8-01-22-4 od 28. ožujka 2022. godine, IV izmjene i dopune Plana nabave za 2022.godinu KLASA: 400-05/22-01/01, URBROJ: 2176-8-01-22-5 od 14.travnja 2022.godine, V izmjene i dopune Plana nabave za 2022.godinu KLASA: 400-05/22-01/01; URBROJ: 2176-8-01-22-6 od 17.svibnja 2022.godine, VI Izmjene i dopune Plana nabave za 2022.godinu KLASA: 400-05/22-01/01, URBROJ: 2176-8-01-22-7 <text:s/>od 23.lipnja 2022.godine, VII Izmjene i dopune Plana nabave Općine Dvor za 2022.godinu KLASA: 400-05/22-01/01, URBROJ: 2176-8-01-22-8 od<text:line-break/>01. srpnja 2022.godine, VIII Izmjene i dopune Plana nabave Općine Dvor za 2022.godinu KLASA: 400-05/22-01/01, URBROJ: 2176-8-01-22-9 od 04. kolovoza, IX Izmjene i dopune Plana nabave Općine Dvor za 2022.godinu KLASA: 400-05/22-01/01, URBROJ: 2176-8-01-22-10 od 23. kolovoza 2022.godine, X Izmjene i dopune Plana nabave Općine Dvor za 2022. godinu KLASA: 400-05/22-01/01, URBROJ: 2176-8-01-22-11 od 27. rujna 2022. godine, XI Izmjene i dopune Plana nabave Općine Dvor za 2022.godinu KLASA: 400-05/22-01/01, URBROJ: 2176-8-22-12 od 21. listopada 2022.godine i XII Izmjene i dopune Plana nabave Općine Dvor za 2022.godinu KLASA: 400-05/22-01/01, URBROJ: 2176-8-01-22-13 od 22. studenog 2022. godine, mijenja se i dopunjava tako da se iza rednog broja<text:s/><text:span text:style-name="T10">38.</text:span><text:s/>dodaje novi redni broj<text:s/><text:span text:style-name="T11">39. predmet nabave</text:span><text:s/>: Postavljanje rasvjete<text:s/><text:soft-page-break/>u zgradi DVD Dvor, procijenjene vrijednosti 22.000,00 kuna bez uračunatog PDV-a, te sada Plana nabave glasi:<text:line-break/>Iza rednog broja<text:s/><text:span text:style-name="T12">38.</text:span>, dodaje se novi redni broj<text:s/><text:span text:style-name="T13">39.</text:span>:<text:line-break/><text:line-break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kunama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39.</text:p>
          </table:table-cell>
          <table:table-cell table:style-name="TableCell75">
            <text:p text:style-name="P76">39/22</text:p>
          </table:table-cell>
          <table:table-cell table:style-name="TableCell77">
            <text:p text:style-name="P78">Postavljanje rasvjete u zgradi DVD Dvor</text:p>
          </table:table-cell>
          <table:table-cell table:style-name="TableCell79">
            <text:p text:style-name="P80"><text:line-break/><text:line-break/>71318100-1</text:p>
          </table:table-cell>
          <table:table-cell table:style-name="TableCell81">
            <text:p text:style-name="P82"><text:line-break/>22.000,00</text:p>
          </table:table-cell>
          <table:table-cell table:style-name="TableCell83">
            <text:p text:style-name="P84"><text:line-break/>Postupak jednostavne nabave</text:p>
          </table:table-cell>
          <table:table-cell table:style-name="TableCell85">
            <text:p text:style-name="P86"><text:line-break/>-</text:p>
          </table:table-cell>
          <table:table-cell table:style-name="TableCell87">
            <text:p text:style-name="P88"><text:line-break/>NE</text:p>
          </table:table-cell>
          <table:table-cell table:style-name="TableCell89">
            <text:p text:style-name="P90"><text:line-break/>Narudžbenica<text:line-break/></text:p>
          </table:table-cell>
          <table:table-cell table:style-name="TableCell91">
            <text:p text:style-name="P92"><text:line-break/>2022.</text:p>
          </table:table-cell>
          <table:table-cell table:style-name="TableCell93">
            <text:p text:style-name="P94"><text:line-break/>-</text:p>
          </table:table-cell>
        </table:table-row>
      </table:table>
      <text:p text:style-name="Normal"><text:line-break/><text:line-break/><text:line-break/><text:s text:c="115"/><text:span text:style-name="T95">Članak 2.</text:span><text:span text:style-name="T96"><text:line-break/></text:span><text:span text:style-name="T97"><text:line-break/></text:span>XIII. Izmjene i dopune Plana nabave Općine Dvor za 2022.godinu stupaju na snagu danom donošenja, a objavit će se u Elektroničkom oglasniku javne nabave Republike Hrvatske i na internetskim stranicama Općine Dvor.<text:line-break/><text:line-break/><text:line-break/><text:line-break/><text:line-break/><text:span text:style-name="T98"><text:s text:c="212"/>OPĆINSKI NAČELNIK</text:span><text:span text:style-name="T99"><text:line-break/><text:s text:c="215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1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2-12-02T11:18:00Z</meta:creation-date>
    <dc:date>2022-12-02T11:36:00Z</dc:date>
    <meta:template xlink:href="Normal" xlink:type="simple"/>
    <meta:editing-cycles>3</meta:editing-cycles>
    <meta:editing-duration>PT1080S</meta:editing-duration>
    <meta:document-statistic meta:page-count="2" meta:paragraph-count="8" meta:word-count="600" meta:character-count="4016" meta:row-count="28" meta:non-whitespace-character-count="3424"/>
  </office:meta>
</office:document-meta>
</file>