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paragraph-properties fo:text-align="justify"/>
    </style:style>
    <style:style style:name="P8" style:parent-style-name="Bezproreda" style:family="paragraph">
      <style:paragraph-properties fo:text-align="justify"/>
    </style:style>
    <style:style style:name="P9" style:parent-style-name="Bezproreda" style:family="paragraph">
      <style:paragraph-properties fo:text-align="justify"/>
    </style:style>
    <style:style style:name="P10" style:parent-style-name="Bezprored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Bezproreda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Bezproreda" style:family="paragraph">
      <style:text-properties fo:font-weight="bold" style:font-weight-asian="bold" fo:font-size="16pt" style:font-size-asian="16pt" style:font-size-complex="16pt"/>
    </style:style>
    <style:style style:name="P13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4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5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6" style:parent-style-name="Bezproreda" style:family="paragraph">
      <style:paragraph-properties fo:text-align="justify" fo:text-indent="0.4916in"/>
    </style:style>
    <style:style style:name="P17" style:parent-style-name="Bezproreda" style:family="paragraph">
      <style:paragraph-properties fo:text-align="justify" fo:text-indent="0.4916in"/>
    </style:style>
    <style:style style:name="P18" style:parent-style-name="Bezproreda" style:family="paragraph">
      <style:paragraph-properties fo:text-align="justify" fo:text-indent="0.4916in"/>
      <style:text-properties fo:font-weight="bold" style:font-weight-asian="bold"/>
    </style:style>
    <style:style style:name="P19" style:parent-style-name="Bezproreda" style:family="paragraph">
      <style:paragraph-properties fo:text-align="justify"/>
      <style:text-properties fo:font-weight="bold" style:font-weight-asian="bold"/>
    </style:style>
    <style:style style:name="P20" style:parent-style-name="Bezproreda" style:list-style-name="LFO2" style:family="paragraph">
      <style:paragraph-properties style:vertical-align="auto"/>
    </style:style>
    <style:style style:name="P21" style:parent-style-name="Bezproreda" style:list-style-name="LFO1" style:family="paragraph">
      <style:paragraph-properties style:vertical-align="auto"/>
    </style:style>
    <style:style style:name="P22" style:parent-style-name="Bezproreda" style:family="paragraph">
      <style:paragraph-properties fo:text-align="justify" style:vertical-align="auto"/>
    </style:style>
    <style:style style:name="P23" style:parent-style-name="Bezproreda" style:family="paragraph">
      <style:paragraph-properties fo:text-align="justify" style:vertical-align="auto"/>
    </style:style>
    <style:style style:name="P24" style:parent-style-name="Bezproreda" style:family="paragraph">
      <style:paragraph-properties fo:text-align="justify" style:vertical-align="auto"/>
    </style:style>
    <style:style style:name="P25" style:parent-style-name="Bezproreda" style:family="paragraph">
      <style:paragraph-properties fo:text-align="justify" fo:margin-left="4.425in">
        <style:tab-stops/>
      </style:paragraph-properties>
      <style:text-properties fo:font-weight="bold" style:font-weight-asian="bold"/>
    </style:style>
    <style:style style:name="P26" style:parent-style-name="Bezproreda" style:family="paragraph">
      <style:paragraph-properties fo:text-align="justify" fo:margin-left="4.425in">
        <style:tab-stops/>
      </style:paragraph-properties>
    </style:style>
    <style:style style:name="T27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Bezproreda"/>
      <text:p text:style-name="P2"/>
      <text:p text:style-name="P3">REPUBLIKA HRVATSKA</text:p>
      <text:p text:style-name="P4">SISAČKO-MOSLAVAČKA ŽUPANIJA</text:p>
      <text:p text:style-name="P5">OPĆINA DVOR</text:p>
      <text:p text:style-name="P6">OPĆINSKO VIJEĆE</text:p>
      <text:p text:style-name="Bezproreda"/>
      <text:p text:style-name="Bezproreda">KLASA: 023-05/16-01/04</text:p>
      <text:p text:style-name="Bezproreda">URBROJ: 2176/08-02-16/05</text:p>
      <text:p text:style-name="Bezproreda">Dvor, <text:s/>19. rujna 2016.<text:s/></text:p>
      <text:p text:style-name="Bezproreda"/>
      <text:p text:style-name="Bezproreda"/>
      <text:p text:style-name="P7"><text:tab/>Temeljem članka 32. Statuta<text:s/>Općine Dvor („Službeni vjesnik“, broj 31/09., 13/10., 15/13. i 30/14.),<text:s/></text:p>
      <text:p text:style-name="P8"/>
      <text:p text:style-name="P9"/>
      <text:p text:style-name="P10">S A Z I V A M</text:p>
      <text:p text:style-name="P11">20. SJEDNICU OPĆINSKOG VIJEĆA OPĆINE DVOR</text:p>
      <text:p text:style-name="P12"/>
      <text:p text:style-name="P13">koja će se održati u četvrtak, 22. rujna 2016. godine, s početkom u 9,00 sati u vijećnici Općine Dvor, Trg bana Josipa<text:s/>Jelačića 10, Dvor.</text:p>
      <text:p text:style-name="P14"/>
      <text:p text:style-name="P15"/>
      <text:p text:style-name="P16">Za sjednicu predlažem slijedeći</text:p>
      <text:p text:style-name="P17"/>
      <text:p text:style-name="P18">Dnevni red:</text:p>
      <text:p text:style-name="P19"/>
      <text:list text:style-name="LFO1">
        <text:list-item text:start-value="1">
          <text:p text:style-name="P20">Usvajanje zapisnika sa prethodne sjednice</text:p>
        </text:list-item>
        <text:list-item>
          <text:p text:style-name="P21">Donošenje Odluke o davanju suglasnosti na provedbu ulaganja i prijavu na natječaj</text:p>
        </text:list-item>
      </text:list>
      <text:p text:style-name="P22"/>
      <text:p text:style-name="P23"/>
      <text:p text:style-name="P24"/>
      <text:p text:style-name="P25">Predsjednik Vijeća</text:p>
      <text:p text:style-name="P26"><text:span text:style-name="T27"><text:s text:c="5"/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9-19T11:10:00Z</meta:creation-date>
    <dc:date>2016-09-19T11:10:00Z</dc:date>
    <meta:print-date>2016-09-19T1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