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Bezproreda" style:master-page-name="MP0" style:family="paragraph">
      <style:paragraph-properties fo:break-before="page"/>
    </style:style>
    <style:style style:name="P2" style:parent-style-name="Bezproreda" style:family="paragraph">
      <style:paragraph-properties fo:text-align="justify"/>
    </style:style>
    <style:style style:name="P3" style:parent-style-name="Bezproreda" style:family="paragraph">
      <style:paragraph-properties fo:text-align="justify"/>
    </style:style>
    <style:style style:name="P4" style:parent-style-name="Bezproreda" style:family="paragraph">
      <style:paragraph-properties fo:text-align="center"/>
      <style:text-properties fo:font-weight="bold" style:font-weight-asian="bold"/>
    </style:style>
    <style:style style:name="P5" style:parent-style-name="Bezproreda" style:family="paragraph">
      <style:paragraph-properties fo:text-align="center"/>
    </style:style>
    <style:style style:name="T6" style:parent-style-name="Zadanifontodlomka" style:family="text">
      <style:text-properties fo:font-weight="bold" style:font-weight-asian="bold"/>
    </style:style>
    <style:style style:name="P7" style:parent-style-name="Bezproreda" style:list-style-name="LFO1" style:family="paragraph"/>
    <style:style style:name="P8" style:parent-style-name="Bezproreda" style:list-style-name="LFO1" style:family="paragraph"/>
    <style:style style:name="P9" style:parent-style-name="Bezproreda" style:list-style-name="LFO1" style:family="paragraph">
      <style:paragraph-properties fo:text-align="justify"/>
    </style:style>
    <style:style style:name="P10" style:parent-style-name="Bezproreda" style:list-style-name="LFO1" style:family="paragraph">
      <style:paragraph-properties fo:text-align="justify"/>
    </style:style>
    <style:style style:name="P11" style:parent-style-name="Bezproreda" style:list-style-name="LFO1" style:family="paragraph">
      <style:paragraph-properties fo:text-align="justify"/>
    </style:style>
    <style:style style:name="P12" style:parent-style-name="Bezproreda" style:family="paragraph">
      <style:paragraph-properties fo:text-align="justify"/>
    </style:style>
    <style:style style:name="P13" style:parent-style-name="Bezproreda" style:family="paragraph">
      <style:paragraph-properties fo:text-align="justify"/>
    </style:style>
    <style:style style:name="P14" style:parent-style-name="Bezproreda" style:family="paragraph">
      <style:paragraph-properties fo:text-align="justify"/>
    </style:style>
    <style:style style:name="P15" style:parent-style-name="Bezproreda" style:family="paragraph">
      <style:paragraph-properties fo:text-align="justify"/>
    </style:style>
    <style:style style:name="P16" style:parent-style-name="Bezproreda" style:family="paragraph">
      <style:paragraph-properties fo:text-align="justify"/>
    </style:style>
    <style:style style:name="P17" style:parent-style-name="Bezproreda" style:family="paragraph">
      <style:paragraph-properties fo:text-align="justify"/>
    </style:style>
    <style:style style:name="P18" style:parent-style-name="Bezproreda" style:family="paragraph">
      <style:paragraph-properties fo:text-align="justify"/>
    </style:style>
    <style:style style:name="P19" style:parent-style-name="Bezproreda" style:family="paragraph">
      <style:paragraph-properties fo:text-align="justify"/>
    </style:style>
    <style:style style:name="P20" style:parent-style-name="Bezproreda" style:family="paragraph">
      <style:paragraph-properties fo:text-align="justify"/>
    </style:style>
    <style:style style:name="P21" style:parent-style-name="Bezproreda" style:family="paragraph">
      <style:paragraph-properties fo:text-align="justify"/>
    </style:style>
    <style:style style:name="P22" style:parent-style-name="Bezproreda" style:family="paragraph">
      <style:paragraph-properties fo:text-align="justify"/>
    </style:style>
    <style:style style:name="P23" style:parent-style-name="Bezproreda" style:list-style-name="LFO1" style:family="paragraph">
      <style:paragraph-properties fo:text-align="justify"/>
    </style:style>
    <style:style style:name="P24" style:parent-style-name="Bezproreda" style:list-style-name="LFO1" style:family="paragraph">
      <style:paragraph-properties fo:text-align="justify"/>
    </style:style>
    <style:style style:name="P25" style:parent-style-name="Bezproreda" style:list-style-name="LFO1" style:family="paragraph">
      <style:paragraph-properties fo:text-align="justify"/>
    </style:style>
    <style:style style:name="P26" style:parent-style-name="Bezproreda" style:list-style-name="LFO1" style:family="paragraph">
      <style:paragraph-properties fo:text-align="justify"/>
    </style:style>
    <style:style style:name="P27" style:parent-style-name="Bezproreda" style:list-style-name="LFO1" style:family="paragraph">
      <style:paragraph-properties fo:text-align="justify"/>
    </style:style>
    <style:style style:name="P28" style:parent-style-name="Bezproreda" style:list-style-name="LFO2" style:family="paragraph">
      <style:paragraph-properties fo:text-align="justify"/>
    </style:style>
    <style:style style:name="P29" style:parent-style-name="Bezproreda" style:list-style-name="LFO2" style:family="paragraph">
      <style:paragraph-properties fo:text-align="justify"/>
    </style:style>
    <style:style style:name="P30" style:parent-style-name="Bezproreda" style:list-style-name="LFO1" style:family="paragraph">
      <style:paragraph-properties fo:text-align="justify"/>
    </style:style>
    <style:style style:name="P31" style:parent-style-name="Bezproreda" style:list-style-name="LFO1" style:family="paragraph">
      <style:paragraph-properties fo:text-align="justify"/>
    </style:style>
    <style:style style:name="P32" style:parent-style-name="Bezproreda" style:family="paragraph">
      <style:paragraph-properties fo:text-align="justify"/>
    </style:style>
    <style:style style:name="P33" style:parent-style-name="Bezproreda" style:family="paragraph">
      <style:paragraph-properties fo:text-align="justify"/>
    </style:style>
    <style:style style:name="P34" style:parent-style-name="Bezproreda" style:family="paragraph">
      <style:paragraph-properties fo:text-align="justify"/>
    </style:style>
    <style:style style:name="P35" style:parent-style-name="Bezproreda" style:family="paragraph">
      <style:paragraph-properties fo:text-align="justify"/>
    </style:style>
    <style:style style:name="P36" style:parent-style-name="Bezproreda" style:family="paragraph">
      <style:paragraph-properties fo:text-align="justify"/>
    </style:style>
    <style:style style:name="P37" style:parent-style-name="Bezproreda" style:family="paragraph">
      <style:paragraph-properties fo:text-align="justify"/>
    </style:style>
    <style:style style:name="P38" style:parent-style-name="Bezproreda" style:family="paragraph">
      <style:paragraph-properties fo:text-align="justify"/>
    </style:style>
    <style:style style:name="P39" style:parent-style-name="Bezproreda" style:family="paragraph">
      <style:paragraph-properties fo:text-align="justify"/>
    </style:style>
    <style:style style:name="P40" style:parent-style-name="Bezproreda" style:family="paragraph">
      <style:paragraph-properties fo:text-align="justify"/>
    </style:style>
    <style:style style:name="P41" style:parent-style-name="Bezproreda" style:family="paragraph">
      <style:paragraph-properties fo:text-align="justify"/>
    </style:style>
    <style:style style:name="P42" style:parent-style-name="Bezproreda" style:family="paragraph">
      <style:paragraph-properties fo:text-align="justify"/>
    </style:style>
    <style:style style:name="P43" style:parent-style-name="Bezproreda" style:family="paragraph">
      <style:paragraph-properties fo:text-align="justify"/>
    </style:style>
    <style:style style:name="P44" style:parent-style-name="Bezproreda" style:family="paragraph">
      <style:paragraph-properties fo:text-align="justify"/>
    </style:style>
    <style:style style:name="P45" style:parent-style-name="Bezproreda" style:family="paragraph">
      <style:paragraph-properties fo:text-align="justify"/>
    </style:style>
    <style:style style:name="P46" style:parent-style-name="Bezproreda" style:family="paragraph">
      <style:paragraph-properties fo:text-align="justify"/>
    </style:style>
    <style:style style:name="P47" style:parent-style-name="Bezproreda" style:family="paragraph">
      <style:paragraph-properties fo:text-align="justify"/>
    </style:style>
    <style:style style:name="P48" style:parent-style-name="Bezproreda" style:family="paragraph">
      <style:paragraph-properties fo:text-align="justify"/>
    </style:style>
    <style:style style:name="P49" style:parent-style-name="Bezproreda" style:family="paragraph">
      <style:paragraph-properties fo:text-align="justify"/>
    </style:style>
  </office:automatic-styles>
  <office:body>
    <office:text text:use-soft-page-breaks="true">
      <text:p text:style-name="P1"><text:bookmark-start text:name="_GoBack"/><text:bookmark-end text:name="_GoBack"/></text:p>
      <text:p text:style-name="Bezproreda">KLASA: 112-02/16-01/01</text:p>
      <text:p text:style-name="Bezproreda">URBROJ: 2176/08-01-16-02</text:p>
      <text:p text:style-name="Bezproreda">Dvor, <text:s text:c="2"/>23. rujna 2016.</text:p>
      <text:p text:style-name="Bezproreda"/>
      <text:p text:style-name="Bezproreda"/>
      <text:p text:style-name="P2"><text:tab/>Na temelju članka 19. stavka 2. Zakona o službenicima i namještenicima u lokalnoj i područnoj<text:s/>(regionalnoj) samoupravi („Narodne novine“, broj 86/08. I 61/11.), Općinski načelnik Općine Dvor, raspisuje</text:p>
      <text:p text:style-name="P3"/>
      <text:p text:style-name="P4">N A T J E Č A J</text:p>
      <text:p text:style-name="P5"><text:span text:style-name="T6">za imenovanje pročelnika/ce Jedinstvenog upravnog odjela Općine Dvor</text:span><text:s/>– 1 izvršitelj/ica, na neodređeno vrijeme, uz probni rad od 3<text:s/>(tri) mjeseca</text:p>
      <text:p text:style-name="Bezproreda"/>
      <text:p text:style-name="Bezproreda"/>
      <text:p text:style-name="Bezproreda">Kandidati moraju ispunjavati opće uvjete za prijam u službu propisane u članku 12. stavku 1. Zakona o službenicima i namještenicima u lokalnoj i područnoj (regionalnoj) samoupravi <text:s/>(„Narodne novine“, broj 86/08. i 61/11.) - punoljetnost, hrvatsko državljanstvo i zdravstvena sposobnost za obavljanje poslova radnog mjesta na koje se osoba prima.</text:p>
      <text:p text:style-name="Bezproreda"/>
      <text:p text:style-name="Bezproreda">Posebni uvjeti za prijam u službu:</text:p>
      <text:list text:style-name="LFO1" text:continue-numbering="true">
        <text:list-item>
          <text:p text:style-name="P7">magistar struke ili stručni specijalist pravne ili ekonomske struke,</text:p>
        </text:list-item>
        <text:list-item>
          <text:p text:style-name="P8">najmanje jedna godina radnog iskustva na<text:s/>odgovarajućim poslovima,</text:p>
        </text:list-item>
        <text:list-item>
          <text:p text:style-name="P9">organizacijske sposobnosti i komunikacijske vještine potrebne za uspješno upravljanje upravnim tijelom,</text:p>
        </text:list-item>
        <text:list-item>
          <text:p text:style-name="P10">položen državni stručni ispit i<text:s/></text:p>
        </text:list-item>
        <text:list-item>
          <text:p text:style-name="P11">poznavanje rada na računalu</text:p>
        </text:list-item>
      </text:list>
      <text:p text:style-name="P12"/>
      <text:p text:style-name="P13">Sukladno članku 24. stavku 2. Uredbe o klasifikaciji radnih mjesta u lokalnoj i područnoj (regionalnoj) samoupravi („Narodne novine“, broj 74/10 i 125/14), ako se na javni natječaj ne javi osoba koja ispunjava propisani uvjet stručnog obrazovanja, na radno mjesto pročelnika Jedinstvenog upravnog odjela iznimno može biti<text:s/>imenovan sveučilišni prvostupnik struke, odnosno stručni prvostupnik struke koji ima najmanje pet godina radnog iskustva na odgovarajućim poslovima i koji ispunjava ostale uvjete za imenovanje.</text:p>
      <text:p text:style-name="P14"/>
      <text:p text:style-name="P15">Sukladno članku 35. stavku 1. i 2. Uredbe o klasifikaciji radnih mjesta u lokalnoj i područnoj (regionalnoj) samoupravi („Narodne novine“, broj 74/10 i 125/14), osobe koje su po ranijim propisima stekle visoku stručnu spremu mogu biti raspoređene na radna mjesta za koja je kao uvjet utvrđen stupanj obrazovanja magistar struke ili stručni specijalist.</text:p>
      <text:p text:style-name="P16">Osobe koje su po ranijim propisima stekle višu stručnu spremu mogu biti raspoređene na radna mjesta za koja je kao uvjet utvrđen stupanj obrazovanja sveučilišni ili stručni prvostupnik struke (vezano za članak 24. stavak 2. Uredbe o klasifikaciji radnih mjesta u lokalnoj i područnoj (regionalnoj) samoupravi („Narodne novine“, broj 74/10 i 125/14).</text:p>
      <text:p text:style-name="P17"/>
      <text:p text:style-name="P18">Radnim iskustvom na odgovarajućim poslovima razumijeva se radno iskustvo ostvareno u upravnim tijelima lokalnih jedinica, u<text:s/>državnoj ili javnoj službi, u radnom odnosu kod privatnog poslodavca, te vrijeme samostalnog obavljanja profesionalne djelatnosti kao i radno iskustvo ostvareno obavljanjem poslova u međunarodnim organizacijama, a koje je ostvareno na poslovima odgovarajućeg stupnja obrazovanja (stručne spreme) i struke, a koji su propisani ovim natječajem.</text:p>
      <text:p text:style-name="P19">Osoba koja ima potrebno radno iskustvo na odgovarajućim poslovima, a nema položen državni stručni ispit, može biti primljena u službu, pod uvjetom da ispit položi u roku<text:s/>od jedne godine od dana prijma u službu. Okolnost da kandidat ima položen državni stručni ispit ne daje mu prednost prilikom prijma u službu u odnosu na kandidata koji ispit nije položio.</text:p>
      <text:p text:style-name="P20">Uvjerenje o zdravstvenoj sposobnosti dostavlja izabrani kandidat po<text:s/>obavijesti o izboru, a prije donošenja rješenja o imenovanju pročelnika.</text:p>
      <text:p text:style-name="P21"/>
      <text:p text:style-name="P22">Uz prijavu na natječaj kandidati su dužni priložiti:</text:p>
      <text:list text:style-name="LFO1" text:continue-numbering="true">
        <text:list-item>
          <text:p text:style-name="P23">životopis,</text:p>
        </text:list-item>
        <text:list-item>
          <text:p text:style-name="P24">dokaz o stručnoj spremi (preslika diplome),</text:p>
        </text:list-item>
        <text:list-item>
          <text:p text:style-name="P25">dokaz o hrvatskom državljanstvu ( preslika važeće osobne iskaznice, vojne<text:s/>iskaznice, putovnice ili domovnice),</text:p>
        </text:list-item>
        <text:list-item>
          <text:p text:style-name="P26">dokaz o položenom državnom stručnom ispitu, ako je položen (preslika uvjerenja ili svjedodžbe),</text:p>
        </text:list-item>
        <text:list-item>
          <text:p text:style-name="P27">dokaz o ostvarenom radnom iskustvu na odgovarajućim poslovima – potrebno je dostaviti dokumente navedene u točkama a) i b):</text:p>
        </text:list-item>
      </text:list>
      <text:list text:style-name="LFO2" text:continue-numbering="true">
        <text:list-item>
          <text:p text:style-name="P28">elektronički zapis (u slučaju da je osiguranik podnio zahtjev u elektroničkom obliku preko korisničkih stranica Hrvatskog zavoda za mirovinsko osiguranje), odnosno potvrdu o podacima evidentiranim u matičnoj evidenciji Hrvatskog zavoda za mirovinsko osiguranje koju Zavod na osobno traženje osiguranika izdaje na šalterima područnih službi / ureda Hrvatskog zavoda za mirovinsko osiguranje,</text:p>
        </text:list-item>
        <text:list-item>
          <text:p text:style-name="P29">ugovor o radu ili rješenje o rasporedu ili potvrda poslodavca (koja mora sadržavati vrstu poslova koju je obavljao, vrstu stručne spreme potrebne za obavljanje tih poslova i razdoblja u kojem je kandidat obavljao navedene poslove).</text:p>
        </text:list-item>
      </text:list>
      <text:list text:style-name="LFO1" text:continue-numbering="true">
        <text:list-item>
          <text:p text:style-name="P30">vlastoručno potpisanu izjavu da u odnosu na kandidata ne postoje zapreke za prijam u službu iz članka 15. i članka 16. Zakona o službenicima i<text:s/>namještenicima u lokalnoj i područnoj (regionalnoj) samoupravi („Narodne novine“, broj 86/08. I 61/11.) – izjavu nije potrebno ovjeravati,</text:p>
        </text:list-item>
        <text:list-item>
          <text:p text:style-name="P31">uvjerenje suda da se protiv kandidata ne vodi kazneni postupak (dokaz ne smije biti stariji od tri mjeseca računajući<text:s/>od objave natječaja u Narodnim novinama).</text:p>
        </text:list-item>
      </text:list>
      <text:p text:style-name="P32">Ukoliko su navedeni dokazi dostavljeni u preslici, izabrani kandidat dužan je prije izbora predočiti izvornike.<text:s/></text:p>
      <text:p text:style-name="P33">Ispunjavanje uvjeta određuje se na posljednji dan natječajnog roka.<text:s/></text:p>
      <text:p text:style-name="P34">Kandidat koji ostvaruje pravo<text:s/>prednosti kod prijma u službu prema posebnom zakonu dužan je u prijavi na natječaj pozvati se na to pravo i priložiti odgovarajuće isprave kao dokaz o statusu te druge dokaze sukladno posebnom zakonu kojim je uređeno to pravo, a ima prednost u odnosu na ostale kandidate samo pod jednakim uvjetima.</text:p>
      <text:p text:style-name="P35">U Jedinstvenom upravnom odjelu Općine Dvor nije ostvarena zastupljenost, odnosno popunjenost upravnog tijela pripadnicima srpske nacionalne manjine, sukladno članku 22. Ustavnog zakona o pravima nacionalnih manjina. Pripadnici ove nacionalne manjine dužni su se pozvati u prijavi na natječaj na to pravo, a prednost u odnosu na ostale kandidate imaju samo pod jednakim uvjetima. Kandidat koji se poziva na pravo prednosti pri zapošljavanju u skladu sa člankom 22. Ustavnog zakona o pravima nacionalnih manjina („Narodne novine“, broj 155/02., 47/10., 80/10. i 93/11.) uz prijavu na natječaj nije dužan dokazivati svoj status pripadnika nacionalne manjine.<text:s/></text:p>
      <text:p text:style-name="P36"/>
      <text:p text:style-name="P37">Urednom prijavom smatra se prijava koja sadrži sve podatke i priloge navedene u natječaju.</text:p>
      <text:p text:style-name="P38">Osoba koja nije podnijela pravodobnu i urednu prijavu ili ne ispunjava formalne uvjete iz natječaja, neće se smatrati kandidatom prijavljenim na natječaj. Osobi se dostavlja pisana obavijest u kojoj se navode razlozi zbog kojih se ne smatra kandidatom prijavljenim na natječaj. Osoba nema pravo podnošenja pravnog lijeka protiv te obavijesti.</text:p>
      <text:p text:style-name="P39">Natječajni postupak obuhvaća obveznu provjeru znanja i sposobnosti koje će se provesti putem pisanog testiranja i intervjua. Na prethodnu provjeru znanja i sposobnosti moći će pristupiti samo kandidati koji ispunjavaju formalne uvjete iz natječaja.</text:p>
      <text:p text:style-name="P40">Ako kandidat ne pristupi prethodnoj provjeri znanja i sposobnosti, smatrat će se da je povukao prijavu na natječaj.</text:p>
      <text:p text:style-name="P41">Na web – stranici Općine Dvor (<text:a xlink:href="http://www.dvor.hr" office:target-frame-name="_top" xlink:show="replace"><text:span text:style-name="Hiperveza">www.dvor.hr</text:span></text:a>) bit će naveden opis poslova i podaci o plaći radnog mjesta koje se popunjava, kao i podaci o prethodnoj provjeri znanja i sposobnosti kandidata, te ostale informacije o natječajnom postupku.</text:p>
      <text:p text:style-name="P42">Na navedenoj web – stranici i na oglasnoj ploči Općine Dvor bit će objavljeno vrijeme održavanja prethodne provjere znanja i sposobnosti kandidata, najmanje pet dana prije održavanja provjere.</text:p>
      <text:p text:style-name="P43">Prijave na natječaj s podacima i dokazima o ispunjavanju uvjeta iz natječaja, dostavljaju se u zatvorenim omotnicama s naznakom „Ne otvaraj – natječaj za imenovanje pročelnika Jedinstvenog upravnog odjela“ putem pošte na adresu: Općina Dvor, Povjerenstvo za provedbu natječaja, Trg bana J. Jelačića 10, 44440 Dvor ili se predaju neposredno<text:s/>na istoj adresi u Ured načelnika, u roku od 8 dana od objave natječaja u Narodnim novinama.</text:p>
      <text:p text:style-name="P44">O rezultatima natječaja kandidati će biti obaviješteni u zakonskom roku.</text:p>
      <text:p text:style-name="P45"/>
      <text:p text:style-name="P46"/>
      <text:p text:style-name="P47"><text:tab/><text:tab/><text:tab/><text:tab/><text:tab/><text:tab/><text:tab/><text:tab/><text:tab/><text:tab/>OPĆINA DVOR</text:p>
      <text:p text:style-name="P48"/>
      <text:p text:style-name="P49">NATJEČAJ JE OBJAVLJEN U „NARODNIM NOVINAMA“ BROJ 86 od 26.9.20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Bezproreda" style:display-name="Bez proreda" style:family="paragraph">
      <style:paragraph-properties fo:margin-bottom="0in" fo:line-height="100%"/>
      <style:text-properties fo:hyphenate="false"/>
    </style:style>
    <style:style style:name="Hiperveza" style:display-name="Hiperveza" style:family="text" style:parent-style-name="Zadanifontodlomka">
      <style:text-properties fo:color="#0000FF" style:text-underline-type="single" style:text-underline-style="solid" style:text-underline-width="auto" style:text-underline-mode="continuous" style:text-underline-color="font-color"/>
    </style:style>
    <style:style style:name="Tekstbalončića" style:display-name="Tekst balončića"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kstbalončićaChar" style:display-name="Tekst balončića Char" style:family="text" style:parent-style-name="Zadanifontodlomka">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vo Paripović</meta:initial-creator>
    <dc:creator>Stevo Paripović</dc:creator>
    <meta:creation-date>2016-09-27T11:46:00Z</meta:creation-date>
    <dc:date>2016-09-27T11:47:00Z</dc:date>
    <meta:print-date>2016-09-22T11:28:00Z</meta:print-date>
    <meta:template xlink:href="Normal.dotm" xlink:type="simple"/>
    <meta:editing-cycles>4</meta:editing-cycles>
    <meta:editing-duration>PT0S</meta:editing-duration>
    <meta:document-statistic meta:page-count="1" meta:paragraph-count="15" meta:word-count="1170" meta:character-count="7830" meta:row-count="55" meta:non-whitespace-character-count="6675"/>
  </office:meta>
</office:document-meta>
</file>