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Bezproreda" style:family="paragraph">
      <style:paragraph-properties fo:text-align="center"/>
      <style:text-properties fo:font-weight="bold" style:font-weight-asian="bold"/>
    </style:style>
    <style:style style:name="P6" style:parent-style-name="Bezproreda" style:family="paragraph">
      <style:paragraph-properties fo:text-align="center"/>
      <style:text-properties fo:font-weight="bold" style:font-weight-asian="bold"/>
    </style:style>
    <style:style style:name="P7" style:parent-style-name="Bezproreda" style:family="paragraph">
      <style:paragraph-properties fo:text-align="center"/>
      <style:text-properties fo:font-weight="bold" style:font-weight-asian="bold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P11" style:parent-style-name="Bezproreda" style:family="paragraph">
      <style:paragraph-properties fo:text-align="center"/>
    </style:style>
    <style:style style:name="P12" style:parent-style-name="Bezproreda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Bezproreda" style:list-style-name="LFO1" style:family="paragraph"/>
    <style:style style:name="P16" style:parent-style-name="Bezproreda" style:family="paragraph">
      <style:paragraph-properties fo:margin-left="0.5in">
        <style:tab-stops/>
      </style:paragraph-properties>
    </style:style>
    <style:style style:name="P17" style:parent-style-name="Bezproreda" style:list-style-name="LFO1" style:family="paragraph"/>
    <style:style style:name="P18" style:parent-style-name="Bezproreda" style:list-style-name="LFO1" style:family="paragraph"/>
    <style:style style:name="P19" style:parent-style-name="Bezproreda" style:list-style-name="LFO1" style:family="paragraph"/>
    <style:style style:name="T20" style:parent-style-name="Zadanifontodlomka" style:family="text">
      <style:text-properties fo:font-weight="bold" style:font-weight-asian="bold"/>
    </style:style>
    <style:style style:name="P21" style:parent-style-name="Bezproreda" style:list-style-name="LFO2" style:family="paragraph"/>
    <style:style style:name="P22" style:parent-style-name="Bezproreda" style:family="paragraph">
      <style:paragraph-properties fo:margin-left="0.5in">
        <style:tab-stops/>
      </style:paragraph-properties>
    </style:style>
    <style:style style:name="P23" style:parent-style-name="Bezproreda" style:family="paragraph">
      <style:paragraph-properties fo:margin-left="0.5in">
        <style:tab-stops/>
      </style:paragraph-properties>
    </style:style>
    <style:style style:name="P24" style:parent-style-name="Bezproreda" style:family="paragraph">
      <style:paragraph-properties fo:margin-left="0.5in">
        <style:tab-stops/>
      </style:paragraph-properties>
    </style:style>
    <style:style style:name="P25" style:parent-style-name="Bezproreda" style:family="paragraph">
      <style:paragraph-properties fo:margin-left="0.5in">
        <style:tab-stops/>
      </style:paragraph-properties>
    </style:style>
    <style:style style:name="P26" style:parent-style-name="Bezproreda" style:list-style-name="LFO2" style:family="paragraph"/>
    <style:style style:name="P27" style:parent-style-name="Bezproreda" style:family="paragraph">
      <style:paragraph-properties fo:margin-left="0.5in">
        <style:tab-stops/>
      </style:paragraph-properties>
    </style:style>
    <style:style style:name="P28" style:parent-style-name="Bezproreda" style:family="paragraph">
      <style:paragraph-properties fo:margin-left="0.5in">
        <style:tab-stops/>
      </style:paragraph-properties>
    </style:style>
    <style:style style:name="P29" style:parent-style-name="Bezproreda" style:family="paragraph">
      <style:paragraph-properties fo:margin-left="0.5in">
        <style:tab-stops/>
      </style:paragraph-properties>
    </style:style>
    <style:style style:name="P30" style:parent-style-name="Bezproreda" style:family="paragraph">
      <style:paragraph-properties fo:margin-left="0.5in">
        <style:tab-stops/>
      </style:paragraph-properties>
    </style:style>
    <style:style style:name="P31" style:parent-style-name="Bezproreda" style:list-style-name="LFO2" style:family="paragraph"/>
    <style:style style:name="P32" style:parent-style-name="Bezproreda" style:family="paragraph">
      <style:paragraph-properties fo:margin-left="0.5in">
        <style:tab-stops/>
      </style:paragraph-properties>
    </style:style>
    <style:style style:name="P33" style:parent-style-name="Bezproreda" style:family="paragraph">
      <style:paragraph-properties fo:margin-left="0.5in">
        <style:tab-stops/>
      </style:paragraph-properties>
    </style:style>
    <style:style style:name="P34" style:parent-style-name="Bezproreda" style:family="paragraph">
      <style:paragraph-properties fo:margin-left="0.5in">
        <style:tab-stops/>
      </style:paragraph-properties>
    </style:style>
    <style:style style:name="P35" style:parent-style-name="Bezproreda" style:family="paragraph">
      <style:paragraph-properties fo:margin-left="0.5in">
        <style:tab-stops/>
      </style:paragraph-properties>
    </style:style>
    <style:style style:name="P36" style:parent-style-name="Bezproreda" style:family="paragraph">
      <style:paragraph-properties fo:margin-left="0.5in">
        <style:tab-stops/>
      </style:paragraph-properties>
    </style:style>
    <style:style style:name="P37" style:parent-style-name="Bezproreda" style:list-style-name="LFO2" style:family="paragraph"/>
    <style:style style:name="P38" style:parent-style-name="Bezproreda" style:family="paragraph">
      <style:paragraph-properties fo:margin-left="0.5in">
        <style:tab-stops/>
      </style:paragraph-properties>
    </style:style>
    <style:style style:name="P39" style:parent-style-name="Bezproreda" style:family="paragraph">
      <style:paragraph-properties fo:margin-left="0.5in">
        <style:tab-stops/>
      </style:paragraph-properties>
    </style:style>
    <style:style style:name="P40" style:parent-style-name="Bezproreda" style:family="paragraph">
      <style:paragraph-properties fo:margin-left="0.5in">
        <style:tab-stops/>
      </style:paragraph-properties>
    </style:style>
    <style:style style:name="P41" style:parent-style-name="Bezproreda" style:family="paragraph">
      <style:paragraph-properties fo:margin-left="0.5in">
        <style:tab-stops/>
      </style:paragraph-properties>
    </style:style>
    <style:style style:name="T42" style:parent-style-name="Zadanifontodlomka" style:family="text">
      <style:text-properties fo:font-weight="bold" style:font-weight-asian="bold"/>
    </style:style>
    <style:style style:name="T43" style:parent-style-name="Zadanifontodlomka" style:family="text">
      <style:text-properties fo:font-weight="bold" style:font-weight-asian="bold"/>
    </style:style>
    <style:style style:name="T44" style:parent-style-name="Zadanifontodlomka" style:family="text">
      <style:text-properties fo:font-weight="bold" style:font-weight-asian="bold"/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Bezproreda" style:family="paragraph">
      <style:paragraph-properties fo:margin-left="0.9833in" fo:text-indent="0.4916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s/></text:p>
      <text:p text:style-name="P2">POVJERENSTVO ZA IZBOR ČLANOVA/ČLANICA<text:tab/><text:tab/><text:tab/><text:tab/><text:tab/>OMO-13</text:p>
      <text:p text:style-name="P3">VIJEĆA MJESNIH ODBORA OPĆINE DVOR</text:p>
      <text:p text:style-name="P4"/>
      <text:p text:style-name="P5">Z A P I S N I K</text:p>
      <text:p text:style-name="P6">O RADU POVJERENSTVA ZA IZBOR ČLANOVA/ČLANICA VIJEĆA MJESNIH ODBORA<text:s/>OPĆINE DVOR</text:p>
      <text:p text:style-name="P7">ZA PROVEDBU IZBORA ZA ČLANOVE VIJEĆA MJESNOG ODBORA</text:p>
      <text:p text:style-name="P8"/>
      <text:p text:style-name="P9">………………………………………………………………………………………………………………………………………………<text:s/></text:p>
      <text:p text:style-name="P10">(naziv vijeća mjesnog odbora)</text:p>
      <text:p text:style-name="P11"/>
      <text:p text:style-name="P12"/>
      <text:p text:style-name="Bezproreda"/>
      <text:p text:style-name="Bezproreda"><text:span text:style-name="T13">I.</text:span><text:s text:c="5"/>Povjerenstvo za izbor članova/članica Vijeća mjesnih odbora Općine Dvor prikupilo je i pregledalo</text:p>
      <text:p text:style-name="Bezproreda"><text:s text:c="7"/>izborne materijale sa svih biračkih mjesta.</text:p>
      <text:p text:style-name="Bezproreda"/>
      <text:p text:style-name="Bezproreda"/>
      <text:p text:style-name="Bezproreda"><text:span text:style-name="T14">II. <text:s text:c="2"/></text:span>Nakon što su zbrojeni rezultati glasovanja na svim biračkim mjestima utvrđeno je:</text:p>
      <text:p text:style-name="Bezproreda"/>
      <text:list text:style-name="LFO1" text:continue-numbering="true">
        <text:list-item>
          <text:p text:style-name="P15">da mjesni odbor <text:s/>____________________________ ima ukupno birača ________________ ;</text:p>
        </text:list-item>
      </text:list>
      <text:p text:style-name="P16"/>
      <text:list text:style-name="LFO1" text:continue-numbering="true">
        <text:list-item>
          <text:p text:style-name="P17">da je ukupno glasovalo<text:s/>birača ……………………………………………………………… ________________ ;</text:p>
        </text:list-item>
      </text:list>
      <text:p text:style-name="Bezproreda"/>
      <text:list text:style-name="LFO1" text:continue-numbering="true">
        <text:list-item>
          <text:p text:style-name="P18">da je važećim utvrđeno glasačkih listića ……………………………………………… <text:s/>________________ ;<text:s/></text:p>
        </text:list-item>
      </text:list>
      <text:p text:style-name="Bezproreda"/>
      <text:list text:style-name="LFO1" text:continue-numbering="true">
        <text:list-item>
          <text:p text:style-name="P19">da je nevažećim proglašeno glasačkih listića ………………………………………. <text:s/>________________ .<text:s/></text:p>
        </text:list-item>
      </text:list>
      <text:p text:style-name="Odlomakpopisa"/>
      <text:p text:style-name="Bezproreda"><text:span text:style-name="T20">III</text:span>. <text:s text:c="2"/>Utvrđeni su slijedeći rezultati<text:s/>glasovanja:</text:p>
      <text:p text:style-name="Bezproreda"/>
      <text:list text:style-name="LFO2" text:continue-numbering="true">
        <text:list-item>
          <text:p text:style-name="P21">Lista ………………………………………………………………………………………………………………………………………<text:s/></text:p>
        </text:list-item>
      </text:list>
      <text:p text:style-name="P22"><text:s text:c="3"/><text:tab/><text:tab/><text:s text:c="27"/>(naziv kandidacijske liste)</text:p>
      <text:p text:style-name="P23"/>
      <text:p text:style-name="P24">………………………………………………………………………… dobila je glasova … <text:s text:c="3"/>_________________ ;</text:p>
      <text:p text:style-name="P25"><text:tab/>(ime i prezime nositelja liste)</text:p>
      <text:p text:style-name="Bezproreda"/>
      <text:p text:style-name="Bezproreda"/>
      <text:list text:style-name="LFO2" text:continue-numbering="true">
        <text:list-item>
          <text:p text:style-name="P26">Lista ………………………………………………………………………………………………………………………………………<text:s/></text:p>
        </text:list-item>
      </text:list>
      <text:p text:style-name="P27"><text:s text:c="3"/><text:tab/><text:tab/><text:s text:c="27"/>(naziv kandidacijske liste)</text:p>
      <text:p text:style-name="P28"/>
      <text:p text:style-name="P29">………………………………………………………………………… dobila je glasova … <text:s text:c="3"/>_________________ ;</text:p>
      <text:p text:style-name="P30"><text:tab/>(ime i prezime nositelja liste)</text:p>
      <text:p text:style-name="Bezproreda"/>
      <text:p text:style-name="Bezproreda"/>
      <text:list text:style-name="LFO2" text:continue-numbering="true">
        <text:list-item>
          <text:p text:style-name="P31">Lista ………………………………………………………………………………………………………………………………………<text:s/></text:p>
        </text:list-item>
      </text:list>
      <text:p text:style-name="P32"><text:s text:c="3"/><text:tab/><text:tab/><text:s text:c="27"/>(naziv kandidacijske liste)</text:p>
      <text:p text:style-name="P33"/>
      <text:p text:style-name="P34">………………………………………………………………………… dobila je glasova … <text:s text:c="3"/>_________________ ;</text:p>
      <text:p text:style-name="P35"><text:tab/>(ime i prezime nositelja liste)</text:p>
      <text:p text:style-name="P36"/>
      <text:list text:style-name="LFO2" text:continue-numbering="true">
        <text:list-item>
          <text:p text:style-name="P37">Lista ………………………………………………………………………………………………………………………………………<text:s/></text:p>
        </text:list-item>
      </text:list>
      <text:p text:style-name="P38"><text:s text:c="3"/><text:tab/><text:tab/><text:s text:c="27"/>(naziv kandidacijske liste)</text:p>
      <text:p text:style-name="P39"/>
      <text:p text:style-name="P40">………………………………………………………………………… dobila je glasova … <text:s text:c="3"/>_________________ ;</text:p>
      <text:p text:style-name="P41"><text:tab/>(ime i prezime nositelja liste)</text:p>
      <text:p text:style-name="Bezproreda"/>
      <text:p text:style-name="Bezproreda"/>
      <text:p text:style-name="Bezproreda"><text:span text:style-name="T42">IV. a)</text:span><text:s text:c="5"/>Rad Povjerenstva promatrali su – nisu promatrali (nepotrebno precrtati) slijedeći<text:s/>promatrači:</text:p>
      <text:p text:style-name="Bezproreda"/>
      <text:p text:style-name="Bezproreda">……………………………………………………………………………………………………………………………………………………………</text:p>
      <text:p text:style-name="Bezproreda">(navesti ime i prezime promatrača i naziv političke stranke, nevladine udruge i strani promatrači)</text:p>
      <text:p text:style-name="Bezproreda"/>
      <text:p text:style-name="Bezproreda">…………………………………………………………………………………………………………………………………………………………..<text:s/></text:p>
      <text:p text:style-name="Bezproreda"/>
      <text:p text:style-name="Bezproreda"><text:span text:style-name="T43">IV. b)</text:span><text:s text:c="5"/>Na ovaj zapisnik<text:s/><text:span text:style-name="T44">promatrači</text:span><text:s/>koji su promatrali rad Povjerenstva nemaju primjedbe – imaju slijedeće primjedbe (nepotrebno precrtati):<text:s/></text:p>
      <text:p text:style-name="Bezproreda"/>
      <text:p text:style-name="Bezproreda">…………………………………………………………………………………………………………………………………………………………..<text:s/></text:p>
      <text:p text:style-name="Bezproreda">(ako imaju više primjedbi, potrebno ih je određeno navesti na posebnom listu papira)</text:p>
      <text:p text:style-name="Bezproreda"/>
      <text:p text:style-name="Bezproreda">…………………………………………………………………………………………………………………………………………………………..</text:p>
      <text:p text:style-name="Bezproreda"/>
      <text:p text:style-name="Bezproreda">Potpisi promatrača:</text:p>
      <text:p text:style-name="Bezproreda"/>
      <text:p text:style-name="Bezproreda">………………………………………………………………………………………………………………………………………………………….</text:p>
      <text:p text:style-name="Bezproreda"/>
      <text:p text:style-name="Bezproreda"><text:span text:style-name="T45">V</text:span>. Na ovaj zapisnik članovi Povjerenstva nemaju primjedbe – imaju slijedeće primjedbe<text:s/>(nepotrebno precrtati)</text:p>
      <text:p text:style-name="Bezproreda"/>
      <text:p text:style-name="Bezproreda">…………………………………………………………………………………………………………………………………………………………..<text:s/></text:p>
      <text:p text:style-name="Bezproreda"><text:s text:c="31"/>(ako imaju primjedbe, potrebno ih je određeno navesti)</text:p>
      <text:p text:style-name="Bezproreda">…………………………………………………………………………………………………………………………………………………………..<text:s/></text:p>
      <text:p text:style-name="Bezproreda"/>
      <text:p text:style-name="Bezproreda">U ……………………………………….. <text:s text:c="2"/>…………………………………….. <text:s text:c="3"/>………………………………<text:s/></text:p>
      <text:p text:style-name="Bezproreda"><text:tab/>(mjesto)<text:tab/><text:tab/><text:tab/>(datum)<text:tab/><text:tab/>(sati)</text:p>
      <text:p text:style-name="Bezproreda"/>
      <text:p text:style-name="Bezproreda"/>
      <text:p text:style-name="P46"><text:s text:c="10"/>Članovi:<text:tab/><text:tab/><text:tab/><text:tab/><text:tab/><text:s text:c="12"/>Predsjednik:</text:p>
      <text:p text:style-name="Bezproreda"/>
      <text:p text:style-name="Bezproreda">1. ______________________ <text:s text:c="5"/>2. _______________________ <text:s text:c="10"/>______________________</text:p>
      <text:p text:style-name="Bezproreda"><text:tab/><text:s text:c="2"/>(potpis)<text:tab/><text:tab/><text:tab/><text:s/>(potpis)<text:tab/><text:tab/><text:s text:c="4"/><text:tab/><text:tab/><text:s text:c="2"/>(potpis)</text:p>
      <text:p text:style-name="Bezproreda"/>
      <text:p text:style-name="Bezproreda">3. ______________________ <text:s text:c="5"/>4. <text:s/>______________________<text:s/></text:p>
      <text:p text:style-name="Bezproreda"><text:tab/><text:s text:c="2"/>(potpis) <text:s text:c="22"/><text:tab/><text:tab/>(potpis)<text:tab/><text:tab/><text:tab/><text:tab/><text:s text:c="4"/>Potpredsjednik</text:p>
      <text:p text:style-name="Bezproreda"/>
      <text:p text:style-name="Bezproreda">5. <text:s/>______________________ <text:s text:c="5"/>6. <text:s/>______________________ <text:s text:c="12"/>______________________<text:s/></text:p>
      <text:p text:style-name="Bezproreda"><text:s text:c="16"/>(potpis)<text:tab/><text:tab/><text:tab/>(potpis)<text:tab/><text:tab/><text:tab/><text:tab/><text:tab/>(potpis)</text:p>
      <text:p text:style-name="Bezproreda"/>
      <text:p text:style-name="Bezproreda">7. <text:s/>______________________ <text:s text:c="5"/>8. <text:s text:c="2"/>______________________</text:p>
      <text:p text:style-name="Bezproreda"><text:tab/>(potpis)<text:tab/><text:tab/><text:tab/><text:tab/>(potpis)</text:p>
      <text:p text:style-name="Bezproreda"/>
      <text:p text:style-name="Bezproreda">Napomena: Zapisnik potpisuju predsjednik, potpredsjednik i svi članovi Povjerenstva.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6-21T10:41:00Z</meta:creation-date>
    <dc:date>2016-06-21T12:25:00Z</dc:date>
    <meta:print-date>2016-06-21T12:25:00Z</meta:print-date>
    <meta:template xlink:href="Normal.dotm" xlink:type="simple"/>
    <meta:editing-cycles>7</meta:editing-cycles>
    <meta:editing-duration>PT5160S</meta:editing-duration>
    <meta:document-statistic meta:page-count="1" meta:paragraph-count="7" meta:word-count="546" meta:character-count="3654" meta:row-count="25" meta:non-whitespace-character-count="3115"/>
  </office:meta>
</office:document-meta>
</file>