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Odlomakpopisa" style:list-style-name="LFO1" style:family="paragraph">
      <style:paragraph-properties fo:text-align="justify"/>
    </style:style>
    <style:style style:name="P5" style:parent-style-name="Odlomakpopisa" style:list-style-name="LFO1" style:family="paragraph">
      <style:paragraph-properties fo:text-align="justify"/>
    </style:style>
    <style:style style:name="P6" style:parent-style-name="Odlomakpopisa" style:list-style-name="LFO1" style:family="paragraph">
      <style:paragraph-properties fo:text-align="justify"/>
    </style:style>
    <style:style style:name="P7" style:parent-style-name="Odlomakpopisa" style:list-style-name="LFO1" style:family="paragraph">
      <style:paragraph-properties fo:text-align="justify"/>
    </style:style>
    <style:style style:name="P8" style:parent-style-name="Odlomakpopisa" style:list-style-name="LFO1" style:family="paragraph">
      <style:paragraph-properties fo:text-align="justify"/>
    </style:style>
    <style:style style:name="P9" style:parent-style-name="Odlomakpopisa" style:list-style-name="LFO1" style:family="paragraph">
      <style:paragraph-properties fo:text-align="justify"/>
    </style:style>
    <style:style style:name="P10" style:parent-style-name="Odlomakpopisa" style:list-style-name="LFO1" style:family="paragraph">
      <style:paragraph-properties fo:text-align="justify"/>
    </style:style>
    <style:style style:name="P11" style:parent-style-name="Odlomakpopisa" style:list-style-name="LFO1" style:family="paragraph">
      <style:paragraph-properties fo:text-align="justify"/>
    </style:style>
    <style:style style:name="P12" style:parent-style-name="Odlomakpopisa" style:list-style-name="LFO1" style:family="paragraph">
      <style:paragraph-properties fo:text-align="justify"/>
    </style:style>
    <style:style style:name="P13" style:parent-style-name="Odlomakpopisa" style:list-style-name="LFO1" style:family="paragraph">
      <style:paragraph-properties fo:text-align="justify"/>
    </style:style>
    <style:style style:name="P14" style:parent-style-name="Odlomakpopisa" style:list-style-name="LFO1" style:family="paragraph">
      <style:paragraph-properties fo:text-align="justify"/>
    </style:style>
    <style:style style:name="P15" style:parent-style-name="Odlomakpopisa" style:list-style-name="LFO1" style:family="paragraph">
      <style:paragraph-properties fo:text-align="justify"/>
    </style:style>
    <style:style style:name="P16" style:parent-style-name="Odlomakpopisa" style:list-style-name="LFO1" style:family="paragraph">
      <style:paragraph-properties fo:text-align="justify"/>
    </style:style>
    <style:style style:name="P17" style:parent-style-name="Odlomakpopisa" style:list-style-name="LFO1" style:family="paragraph">
      <style:paragraph-properties fo:text-align="justify"/>
    </style:style>
    <style:style style:name="P18" style:parent-style-name="Odlomakpopisa" style:list-style-name="LFO1" style:family="paragraph">
      <style:paragraph-properties fo:text-align="justify"/>
    </style:style>
    <style:style style:name="P19" style:parent-style-name="Odlomakpopisa" style:list-style-name="LFO1" style:family="paragraph">
      <style:paragraph-properties fo:text-align="justify"/>
    </style:style>
    <style:style style:name="P20" style:parent-style-name="Odlomakpopisa" style:list-style-name="LFO1" style:family="paragraph">
      <style:paragraph-properties fo:text-align="justify"/>
    </style:style>
    <style:style style:name="P21" style:parent-style-name="Odlomakpopisa" style:list-style-name="LFO1" style:family="paragraph">
      <style:paragraph-properties fo:text-align="justify"/>
    </style:style>
    <style:style style:name="P22" style:parent-style-name="Odlomakpopisa" style:list-style-name="LFO1" style:family="paragraph">
      <style:paragraph-properties fo:text-align="justify"/>
    </style:style>
    <style:style style:name="P23" style:parent-style-name="Odlomakpopisa" style:list-style-name="LFO1" style:family="paragraph">
      <style:paragraph-properties fo:text-align="justify"/>
    </style:style>
    <style:style style:name="P24" style:parent-style-name="Odlomakpopisa" style:list-style-name="LFO1" style:family="paragraph">
      <style:paragraph-properties fo:text-align="justify"/>
    </style:style>
    <style:style style:name="P25" style:parent-style-name="Odlomakpopisa" style:list-style-name="LFO1" style:family="paragraph">
      <style:paragraph-properties fo:text-align="justify"/>
    </style:style>
    <style:style style:name="P26" style:parent-style-name="Odlomakpopisa" style:list-style-name="LFO1" style:family="paragraph">
      <style:paragraph-properties fo:text-align="justify"/>
    </style:style>
    <style:style style:name="P27" style:parent-style-name="Odlomakpopisa" style:list-style-name="LFO1" style:family="paragraph">
      <style:paragraph-properties fo:text-align="justify"/>
    </style:style>
    <style:style style:name="P28" style:parent-style-name="Odlomakpopisa" style:list-style-name="LFO1" style:family="paragraph">
      <style:paragraph-properties fo:text-align="justify"/>
    </style:style>
    <style:style style:name="P29" style:parent-style-name="Odlomakpopisa" style:list-style-name="LFO1" style:family="paragraph">
      <style:paragraph-properties fo:text-align="justify"/>
    </style:style>
    <style:style style:name="P30" style:parent-style-name="Odlomakpopisa" style:list-style-name="LFO1" style:family="paragraph">
      <style:paragraph-properties fo:text-align="justify"/>
    </style:style>
    <style:style style:name="P31" style:parent-style-name="Odlomakpopisa" style:list-style-name="LFO1" style:family="paragraph">
      <style:paragraph-properties fo:text-align="justify"/>
    </style:style>
    <style:style style:name="P32" style:parent-style-name="Odlomakpopisa" style:list-style-name="LFO1" style:family="paragraph">
      <style:paragraph-properties fo:text-align="justify"/>
    </style:style>
    <style:style style:name="P33" style:parent-style-name="Odlomakpopisa" style:list-style-name="LFO1" style:family="paragraph">
      <style:paragraph-properties fo:text-align="justify"/>
    </style:style>
    <style:style style:name="P34" style:parent-style-name="Odlomakpopisa" style:list-style-name="LFO1" style:family="paragraph">
      <style:paragraph-properties fo:text-align="justify"/>
    </style:style>
    <style:style style:name="P35" style:parent-style-name="Odlomakpopisa" style:list-style-name="LFO1" style:family="paragraph">
      <style:paragraph-properties fo:text-align="justify"/>
    </style:style>
    <style:style style:name="P36" style:parent-style-name="Odlomakpopisa" style:list-style-name="LFO1" style:family="paragraph">
      <style:paragraph-properties fo:text-align="justify"/>
    </style:style>
    <style:style style:name="P37" style:parent-style-name="Odlomakpopisa" style:list-style-name="LFO1" style:family="paragraph">
      <style:paragraph-properties fo:text-align="justify"/>
    </style:style>
    <style:style style:name="P38" style:parent-style-name="Odlomakpopisa" style:list-style-name="LFO1" style:family="paragraph">
      <style:paragraph-properties fo:text-align="justify"/>
    </style:style>
    <style:style style:name="P39" style:parent-style-name="Odlomakpopisa" style:list-style-name="LFO1" style:family="paragraph">
      <style:paragraph-properties fo:text-align="justify"/>
    </style:style>
    <style:style style:name="P40" style:parent-style-name="Odlomakpopisa" style:list-style-name="LFO1" style:family="paragraph">
      <style:paragraph-properties fo:text-align="justify"/>
    </style:style>
    <style:style style:name="P41" style:parent-style-name="Odlomakpopisa" style:list-style-name="LFO1" style:family="paragraph">
      <style:paragraph-properties fo:text-align="justify"/>
    </style:style>
    <style:style style:name="P42" style:parent-style-name="Normal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ZAKONI I OSTALI PROPISI KOJI SE ODNOSE NA PODRUČJE RADA OPĆINE DVOR</text:p>
      <text:p text:style-name="P2"/>
      <text:p text:style-name="P3">Temeljem članka 10. Zakona o pravu na pristup informacijama („Narodne novine“, broj 25/13, 85/15) objavljuje se<text:s/>pregled zakona i ostalih propisa koji se odnose na područje rada Općine Dvor:</text:p>
      <text:list text:style-name="LFO1" text:continue-numbering="true">
        <text:list-item>
          <text:p text:style-name="P4">Ustav Republike Hrvatske („Narodne novine“, broj 85/10 – pročišćeni tekst i 5/14 – Odluka Ustavnog suda Republike Hrvatske)</text:p>
        </text:list-item>
        <text:list-item>
          <text:p text:style-name="P5">Zakon o potvrđivanju europske povelje o lokalnoj samoupravi („Narodne novine“ – međunarodni ugovori – broj 14/97, 2/07, 4/08, 5/08)</text:p>
        </text:list-item>
        <text:list-item>
          <text:p text:style-name="P6">Zakon o područjima županija, gradova i općina u Republici Hrvatskoj („Narodne novine“, broj 86/06, 125/06, 16/07, 95/08, 46/10, 145/10, 37/13, 44/13, 45/13, 110/15)</text:p>
        </text:list-item>
        <text:list-item>
          <text:p text:style-name="P7">Zakon o lokalnoj i područnoj (regionalnoj) samoupravi („Narodne novine“, broj 33/01, 60/01, 129/05, 109/07, 125/08, 36/09, 150/11, 144/12, 19/13, 137/15, 123/17)</text:p>
        </text:list-item>
        <text:list-item>
          <text:p text:style-name="P8">Zakon o lokalnim izborima („Narodne novine“, broj 144/12, 121/16)</text:p>
        </text:list-item>
        <text:list-item>
          <text:p text:style-name="P9">Zakon o službenicima i namještenicima u lokalnoj i područnoj (regionalnoj) samoupravi („Narodne novine“, broj 86/08, 16/11, 4/18)</text:p>
        </text:list-item>
        <text:list-item>
          <text:p text:style-name="P10">Zakon o plaćama u lokalnoj i područnoj (regionalnoj) samoupravi („Narodne novine“, broj 28/10)</text:p>
        </text:list-item>
        <text:list-item>
          <text:p text:style-name="P11">Zakon o financiranju jedinica lokalne i područne (regionalne) samouprave<text:s/>(„Narodne novine“, broj 127/17)</text:p>
        </text:list-item>
        <text:list-item>
          <text:p text:style-name="P12">Zakon o financiranju političkih aktivnosti i izborne promidžbe („Narodne novine“, broj 24/11, 61/11, 27/13, 2/14, 96/16, 70/17)</text:p>
        </text:list-item>
        <text:list-item>
          <text:p text:style-name="P13">Zakon o lokalnim porezima („Narodne novine“, broj 115/16, 101/17)</text:p>
        </text:list-item>
        <text:list-item>
          <text:p text:style-name="P14">Zakon o općem upravnom postupku („Narodne novine“, broj 47/09)</text:p>
        </text:list-item>
        <text:list-item>
          <text:p text:style-name="P15">Zakon o upravnim sporovima („Narodne novine“, broj 20/10, 143/12, 152/14, 94/16, 29/17)</text:p>
        </text:list-item>
        <text:list-item>
          <text:p text:style-name="P16">Zakon o proračunu („Narodne novine“, broj 87/08, 136/12, 15/15)</text:p>
        </text:list-item>
        <text:list-item>
          <text:p text:style-name="P17">Zakon o fiskalnoj odgovornosti („Narodne novine“, broj 139/10, 19/14)</text:p>
        </text:list-item>
        <text:list-item>
          <text:p text:style-name="P18">Zakon o javnoj nabavi („Narodne novine“, broj 120/16)</text:p>
        </text:list-item>
        <text:list-item>
          <text:p text:style-name="P19">Zakon o koncesijama („Narodne novine“, broj 69/17)</text:p>
        </text:list-item>
        <text:list-item>
          <text:p text:style-name="P20">Zakon o socijalnoj skrbi („Narodne novine“, broj 157/13, 152/14, 99/15, 52/16, 16/17, 130/17)</text:p>
        </text:list-item>
        <text:list-item>
          <text:p text:style-name="P21">Zakon o komunalnom gospodarstvu („Narodne novine“, broj<text:s/>68/18)</text:p>
        </text:list-item>
        <text:list-item>
          <text:p text:style-name="P22">Zakon o održivom gospodarenju otpadom („Narodne novine“, broj 94/13, 73/17)</text:p>
        </text:list-item>
        <text:list-item>
          <text:p text:style-name="P23">Zakon o grobljima („Narodne novine“, broj 19/98, 50/12, 89/17)</text:p>
        </text:list-item>
        <text:list-item>
          <text:p text:style-name="P24">Zakon o postupanju s nezakonito izgrađenim zgradama („Narodne novine“, broj 86/12, 143/13, 65/17)</text:p>
        </text:list-item>
        <text:list-item>
          <text:p text:style-name="P25">Zakon o udrugama („Narodne novine“, broj 74/14, 70/17)</text:p>
        </text:list-item>
        <text:list-item>
          <text:p text:style-name="P26">Zakon o sprječavanju sukoba interesa („Narodne novine“, broj 26/11, 12/12, 124/12, 48/13, 57/15)</text:p>
        </text:list-item>
        <text:list-item>
          <text:p text:style-name="P27">Zakon o pravu na pristup informacijama („Narodne novine“, broj 25/13, 85/15)</text:p>
        </text:list-item>
        <text:list-item>
          <text:p text:style-name="P28">Zakon o tajnosti podataka („Narodne novine“, broj 79/07, 86/12)</text:p>
        </text:list-item>
        <text:list-item>
          <text:p text:style-name="P29">Zakon o arhivskom gradivu i arhivima („Narodne novine“, broj 61/18)</text:p>
        </text:list-item>
        <text:list-item>
          <text:p text:style-name="P30">Zakon o obveznim odnosima („Narodne novine“, broj 35/05, 41/08, 125/11, 78/15, 29/18)</text:p>
        </text:list-item>
        <text:list-item>
          <text:p text:style-name="P31">Zakon o zaštiti na radu („Narodne novine“, broj 71/14, 118/14, 154/14)</text:p>
        </text:list-item>
        <text:list-item>
          <text:p text:style-name="P32">Zakon<text:s/>o radu („Narodne novine“, broj 93/14, 127/17)</text:p>
        </text:list-item>
        <text:list-item>
          <text:p text:style-name="P33">Zakon o vlasništvu i drugim stvarnom pravima („Narodne novine“, broj 91/96, 68/98, 137/99, 22/00, 73/00, 114/01, 79/06, 141/06, 146/08, 38/09, 153/09, 143/12, 152/14)</text:p>
        </text:list-item>
        <text:list-item>
          <text:p text:style-name="P34">Zakon o trgovini („Narodne novine“, broj 87/08, 96/08, 116/08, 76/09, 114/11, 68/13, 30/14)</text:p>
        </text:list-item>
        <text:list-item>
          <text:p text:style-name="P35">Zakon o vatrogastvu („Narodne novine“, broj 106/99, 117/01, 36/02, 96/03, 139704, 174/04, 38709, 98/10)</text:p>
        </text:list-item>
        <text:list-item>
          <text:p text:style-name="P36">Zakon o upravnim pristojbama („Narodne novine“, broj<text:s/>115/16)</text:p>
        </text:list-item>
        <text:list-item>
          <text:p text:style-name="P37">Zakon o prostornom uređenju („Narodne novine“, broj<text:s/>153/13, 65/17)</text:p>
        </text:list-item>
        <text:list-item>
          <text:p text:style-name="P38">Zakon o zaštiti životinja („Narodne novine“, broj<text:s/>102/17)</text:p>
        </text:list-item>
        <text:list-item>
          <text:p text:style-name="P39">Opći porezni zakon („Narodne novine“, broj<text:s/>115/16)</text:p>
        </text:list-item>
        <text:list-item>
          <text:p text:style-name="P40">Ovršni zakon („Narodne novine“, broj<text:s/>112/12, 25/13, 93/14, 55/16, 73/17)</text:p>
        </text:list-item>
        <text:list-item>
          <text:p text:style-name="P41">Zakon o provedbi ovrhe na novčanim sredstvima<text:s/>(„Narodne novine“, broj 68/18)<text:bookmark-start text:name="_GoBack"/><text:bookmark-end text:name="_GoBack"/>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8-09-05T07:11:00Z</meta:creation-date>
    <dc:date>2018-09-05T09:54:00Z</dc:date>
    <meta:print-date>2018-09-05T09:45:00Z</meta:print-date>
    <meta:template xlink:href="Normal.dotm" xlink:type="simple"/>
    <meta:editing-cycles>15</meta:editing-cycles>
    <meta:editing-duration>PT4440S</meta:editing-duration>
    <meta:document-statistic meta:page-count="1" meta:paragraph-count="7" meta:word-count="527" meta:character-count="3530" meta:row-count="25" meta:non-whitespace-character-count="3010"/>
  </office:meta>
</office:document-meta>
</file>