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paragraph-properties fo:text-align="center"/>
    </style:style>
    <style:style style:name="P3" style:parent-style-name="Bezproreda" style:list-style-name="LFO1" style:family="paragraph"/>
    <style:style style:name="P4" style:parent-style-name="Bezproreda" style:list-style-name="LFO1" style:family="paragraph"/>
    <style:style style:name="P5" style:parent-style-name="Bezproreda" style:list-style-name="LFO1" style:family="paragraph"/>
    <style:style style:name="P6" style:parent-style-name="Bezproreda" style:list-style-name="LFO1" style:family="paragraph"/>
    <style:style style:name="P7" style:parent-style-name="Bezproreda" style:list-style-name="LFO1" style:family="paragraph"/>
    <style:style style:name="P8" style:parent-style-name="Bezproreda" style:list-style-name="LFO1" style:family="paragraph"/>
    <style:style style:name="P9" style:parent-style-name="Bezproreda" style:list-style-name="LFO1" style:family="paragraph"/>
    <style:style style:name="P10" style:parent-style-name="Bezproreda" style:list-style-name="LFO1" style:family="paragraph"/>
    <style:style style:name="P11" style:parent-style-name="Bezproreda" style:list-style-name="LFO2" style:family="paragraph"/>
    <style:style style:name="P12" style:parent-style-name="Bezproreda" style:list-style-name="LFO2" style:family="paragraph"/>
    <style:style style:name="P13" style:parent-style-name="Bezproreda" style:family="paragraph">
      <style:paragraph-properties fo:text-align="justify"/>
    </style:style>
    <style:style style:name="P14" style:parent-style-name="Bezproreda" style:family="paragraph">
      <style:paragraph-properties fo:text-align="justify"/>
    </style:style>
    <style:style style:name="P15" style:parent-style-name="Bezproreda" style:family="paragraph">
      <style:paragraph-properties fo:text-align="justify"/>
    </style:style>
    <style:style style:name="P16" style:parent-style-name="Bezproreda" style:family="paragraph">
      <style:paragraph-properties fo:text-align="justify"/>
    </style:style>
    <style:style style:name="P17" style:parent-style-name="Bezproreda" style:family="paragraph">
      <style:paragraph-properties fo:text-align="justify"/>
    </style:style>
    <style:style style:name="P18" style:parent-style-name="Bezproreda" style:family="paragraph">
      <style:paragraph-properties fo:text-align="justify"/>
    </style:style>
    <style:style style:name="P19" style:parent-style-name="Bezproreda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Z A P I S N I K</text:p>
      <text:p text:style-name="P2">sa sjednice Stožera civilne zaštite Općine Dvor, održane 09. ožujka 2018. godine u zgradi Općine Dvor</text:p>
      <text:p text:style-name="Bezproreda"/>
      <text:p text:style-name="Bezproreda"/>
      <text:p text:style-name="Bezproreda">Nazočni:</text:p>
      <text:list text:style-name="LFO1" text:continue-numbering="true">
        <text:list-item>
          <text:p text:style-name="P3">Općinski načelnik Nikola Arbutina</text:p>
        </text:list-item>
        <text:list-item>
          <text:p text:style-name="P4">Franjo Juranović<text:s/>– načelnik Stožera</text:p>
        </text:list-item>
        <text:list-item>
          <text:p text:style-name="P5">Milan Rudić – član Stožera</text:p>
        </text:list-item>
        <text:list-item>
          <text:p text:style-name="P6">Načelnik Policijske postaje Dvor Dario Potalec</text:p>
        </text:list-item>
        <text:list-item>
          <text:p text:style-name="P7">Pomoćnik načelnika Policijske postaje Dvor Mladen Savurdić</text:p>
        </text:list-item>
        <text:list-item>
          <text:p text:style-name="P8">Božo Trivanović, direktor trgovačkog društva Dvorkom d.o.o. za komunalne usluge Matijevići – član Stožera</text:p>
        </text:list-item>
        <text:list-item>
          <text:p text:style-name="P9">Zvonimir Vukorep, Općinsko društvo Crvenog križa Dvor – član Stožera</text:p>
        </text:list-item>
        <text:list-item>
          <text:p text:style-name="P10">Stevo Paripović, Jedinstveni upravni odjel – član Stožera</text:p>
        </text:list-item>
      </text:list>
      <text:p text:style-name="Bezproreda"/>
      <text:p text:style-name="Bezproreda"/>
      <text:p text:style-name="Bezproreda">Sjednica Stožera započela je u 08,30 sati. Sjednici je predsjedavao <text:s/>načelnik Stožera Franjo Juranović</text:p>
      <text:p text:style-name="Bezproreda">Predložen je slijedeći <text:s/>dnevni red:</text:p>
      <text:p text:style-name="Bezproreda"/>
      <text:list text:style-name="LFO2" text:continue-numbering="true">
        <text:list-item>
          <text:p text:style-name="P11">Informacija o stanju na terenu vezano za obranu od poplave na području Općine Dvor</text:p>
        </text:list-item>
        <text:list-item>
          <text:p text:style-name="P12">Organizacija dežurstva</text:p>
        </text:list-item>
      </text:list>
      <text:p text:style-name="Bezproreda"/>
      <text:p text:style-name="Bezproreda">Ad 1)</text:p>
      <text:p text:style-name="Bezproreda"/>
      <text:p text:style-name="P13">Načelnik Stožera Franjo Juranović <text:s/>upoznaje nazočne o stanju na terenu, te je objasnio je da se <text:s/>obilazi teren za koji postoji<text:s/>mogućnost da bude zahvaćen poplavom. Za sada nisu ugrožene prometnice <text:s/>niti stambeni <text:s/>i prateći objekti na području Općine.</text:p>
      <text:p text:style-name="P14"/>
      <text:p text:style-name="P15">Općinski načelnik Nikola Arbutina upoznaje nazočne sa informacijama dobivenim na izvanrednoj sjednici Stožera zaštite i spašavanja<text:s/>Sisačko-moslavačke županije, održanoj 08. ožujka 2018. godine. Ukazuje na područja koja bi mogla biti ugrožena poplavom, te predlaže mjere koje se trebaju poduzimati.</text:p>
      <text:p text:style-name="P16"/>
      <text:p text:style-name="P17">Načelnik Policijske postaje Dvor Dario Potalec ukazuje na aktivnosti koje poduzima Policijska postaja Dvor.</text:p>
      <text:p text:style-name="Bezproreda"/>
      <text:p text:style-name="Bezproreda">Ad 2)</text:p>
      <text:p text:style-name="Bezproreda"/>
      <text:p text:style-name="P18">Bit će osigurano <text:s/>stalno dežurstvo u Općini Dvor u subotu i nedjelju, odnosno dežurstvo tijekom 24 sata u subotu i nedjelju.</text:p>
      <text:p text:style-name="P19">Za subotu i nedjelju bit će osigurana prisutnost 20 zaposlenika koji rade na poslovima javnih radova,<text:s/>prisutnost zaposlenika Dvorkoma d.o.o. Matijevići<text:s/>i Komunalca d.o.o. Matijevići, a po potrebi i članova<text:bookmark-start text:name="_GoBack"/><text:bookmark-end text:name="_GoBack"/><text:s/>Dobrovoljnih vatrogasnih društava.</text:p>
      <text:p text:style-name="Bezproreda"/>
      <text:p text:style-name="Bezproreda"><text:s/></text:p>
      <text:p text:style-name="Bezproreda"/>
      <text:p text:style-name="Bezproreda"><text:tab/><text:tab/><text:tab/><text:tab/><text:tab/><text:tab/><text:tab/><text:tab/><text:tab/>Načelnik Stožera</text:p>
      <text:p text:style-name="Bezproreda"/>
      <text:p text:style-name="Bezproreda"><text:s text:c="14"/><text:tab/><text:tab/><text:tab/><text:tab/><text:tab/><text:tab/><text:s text:c="7"/><text:tab/><text:tab/><text:tab/><text:s text:c="2"/>Franjo Juranović</text:p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8-03-09T09:16:00Z</meta:creation-date>
    <dc:date>2018-03-09T11:13:00Z</dc:date>
    <meta:print-date>2018-03-09T09:50:00Z</meta:print-date>
    <meta:template xlink:href="Normal.dotm" xlink:type="simple"/>
    <meta:editing-cycles>6</meta:editing-cycles>
    <meta:editing-duration>PT1980S</meta:editing-duration>
    <meta:document-statistic meta:page-count="1" meta:paragraph-count="3" meta:word-count="289" meta:character-count="1939" meta:row-count="13" meta:non-whitespace-character-count="1653"/>
  </office:meta>
</office:document-meta>
</file>