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text-properties fo:font-weight="bold" style:font-weight-asian="bold"/>
    </style:style>
    <style:style style:name="P7" style:parent-style-name="Bezproreda" style:family="paragraph">
      <style:paragraph-properties fo:text-align="justify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  <style:text-properties fo:font-weight="bold" style:font-weight-asian="bold"/>
    </style:style>
    <style:style style:name="P11" style:parent-style-name="Bezproreda" style:family="paragraph">
      <style:paragraph-properties fo:text-align="center"/>
      <style:text-properties fo:font-weight="bold" style:font-weight-asian="bold"/>
    </style:style>
    <style:style style:name="P12" style:parent-style-name="Bezproreda" style:list-style-name="LFO1" style:family="paragraph"/>
    <style:style style:name="P13" style:parent-style-name="Bezproreda" style:family="paragraph">
      <style:paragraph-properties fo:margin-left="0.5in">
        <style:tab-stops/>
      </style:paragraph-properties>
    </style:style>
    <style:style style:name="P14" style:parent-style-name="Bezproreda" style:family="paragraph">
      <style:paragraph-properties fo:text-align="justify"/>
    </style:style>
    <style:style style:name="P15" style:parent-style-name="Bezproreda" style:list-style-name="LFO2" style:family="paragraph">
      <style:paragraph-properties fo:text-align="justify"/>
    </style:style>
    <style:style style:name="P16" style:parent-style-name="Bezproreda" style:list-style-name="LFO2" style:family="paragraph">
      <style:paragraph-properties fo:text-align="justify"/>
    </style:style>
    <style:style style:name="P17" style:parent-style-name="Bezproreda" style:list-style-name="LFO2" style:family="paragraph">
      <style:paragraph-properties fo:text-align="justify"/>
    </style:style>
    <style:style style:name="P18" style:parent-style-name="Bezproreda" style:family="paragraph">
      <style:paragraph-properties fo:text-align="justify" fo:margin-left="0.25in">
        <style:tab-stops/>
      </style:paragraph-properties>
    </style:style>
    <style:style style:name="P19" style:parent-style-name="Bezproreda" style:list-style-name="LFO1" style:family="paragraph">
      <style:paragraph-properties fo:text-align="justify"/>
    </style:style>
    <style:style style:name="P20" style:parent-style-name="Bezproreda" style:family="paragraph">
      <style:paragraph-properties fo:text-align="justify" fo:margin-left="0.5in">
        <style:tab-stops/>
      </style:paragraph-properties>
    </style:style>
    <style:style style:name="P21" style:parent-style-name="Bezproreda" style:family="paragraph">
      <style:paragraph-properties fo:text-align="justify"/>
    </style:style>
    <style:style style:name="P22" style:parent-style-name="Bezproreda" style:family="paragraph">
      <style:paragraph-properties fo:text-align="justify"/>
    </style:style>
    <style:style style:name="P23" style:parent-style-name="Bezproreda" style:family="paragraph">
      <style:paragraph-properties fo:text-align="justify"/>
    </style:style>
    <style:style style:name="P24" style:parent-style-name="Bezproreda" style:family="paragraph">
      <style:paragraph-properties fo:text-align="justify"/>
    </style:style>
    <style:style style:name="P25" style:parent-style-name="Bezproreda" style:family="paragraph">
      <style:paragraph-properties fo:text-align="justify"/>
    </style:style>
    <style:style style:name="P26" style:parent-style-name="Bezproreda" style:list-style-name="LFO1" style:family="paragraph">
      <style:paragraph-properties fo:text-align="justify"/>
    </style:style>
    <style:style style:name="P27" style:parent-style-name="Bezproreda" style:family="paragraph">
      <style:paragraph-properties fo:text-align="justify" fo:margin-left="0.5in">
        <style:tab-stops/>
      </style:paragraph-properties>
    </style:style>
    <style:style style:name="P28" style:parent-style-name="Bezproreda" style:family="paragraph">
      <style:paragraph-properties fo:text-align="justify"/>
    </style:style>
    <style:style style:name="P29" style:parent-style-name="Bezproreda" style:family="paragraph">
      <style:paragraph-properties fo:text-align="justify"/>
    </style:style>
    <style:style style:name="P30" style:parent-style-name="Bezproreda" style:family="paragraph">
      <style:paragraph-properties fo:text-align="justify"/>
    </style:style>
    <style:style style:name="P31" style:parent-style-name="Bezproreda" style:family="paragraph">
      <style:paragraph-properties fo:text-align="justify"/>
    </style:style>
    <style:style style:name="P32" style:parent-style-name="Bezproreda" style:list-style-name="LFO1" style:family="paragraph">
      <style:paragraph-properties fo:text-align="justify"/>
    </style:style>
    <style:style style:name="P33" style:parent-style-name="Bezproreda" style:family="paragraph">
      <style:paragraph-properties fo:text-align="justify"/>
    </style:style>
    <style:style style:name="P34" style:parent-style-name="Bezproreda" style:family="paragraph">
      <style:paragraph-properties fo:text-align="justify"/>
    </style:style>
    <style:style style:name="P35" style:parent-style-name="Bezproreda" style:family="paragraph">
      <style:paragraph-properties fo:text-align="justify"/>
    </style:style>
    <style:style style:name="P36" style:parent-style-name="Bezproreda" style:family="paragraph">
      <style:paragraph-properties fo:text-align="justify"/>
    </style:style>
    <style:style style:name="P37" style:parent-style-name="Bezproreda" style:family="paragraph">
      <style:paragraph-properties fo:text-align="justify"/>
    </style:style>
    <style:style style:name="P38" style:parent-style-name="Bezproreda" style:family="paragraph">
      <style:paragraph-properties fo:text-align="justify"/>
    </style:style>
    <style:style style:name="P39" style:parent-style-name="Bezproreda" style:list-style-name="LFO1" style:family="paragraph">
      <style:paragraph-properties fo:text-align="justify"/>
    </style:style>
    <style:style style:name="P40" style:parent-style-name="Bezproreda" style:family="paragraph">
      <style:paragraph-properties fo:text-align="justify"/>
    </style:style>
    <style:style style:name="P41" style:parent-style-name="Bezproreda" style:family="paragraph">
      <style:paragraph-properties fo:text-align="justify"/>
    </style:style>
    <style:style style:name="P42" style:parent-style-name="Bezproreda" style:list-style-name="LFO2" style:family="paragraph">
      <style:paragraph-properties fo:text-align="justify"/>
    </style:style>
    <style:style style:name="P43" style:parent-style-name="Bezproreda" style:list-style-name="LFO2" style:family="paragraph">
      <style:paragraph-properties fo:text-align="justify"/>
    </style:style>
    <style:style style:name="P44" style:parent-style-name="Bezproreda" style:list-style-name="LFO2" style:family="paragraph">
      <style:paragraph-properties fo:text-align="justify"/>
    </style:style>
    <style:style style:name="P45" style:parent-style-name="Bezproreda" style:family="paragraph">
      <style:paragraph-properties fo:text-align="justify"/>
    </style:style>
    <style:style style:name="P46" style:parent-style-name="Bezproreda" style:list-style-name="LFO1" style:family="paragraph">
      <style:paragraph-properties fo:text-align="justify"/>
    </style:style>
    <style:style style:name="P47" style:parent-style-name="Bezproreda" style:family="paragraph">
      <style:paragraph-properties fo:text-align="justify"/>
    </style:style>
    <style:style style:name="P48" style:parent-style-name="Bezproreda" style:family="paragraph">
      <style:paragraph-properties fo:text-align="justify"/>
    </style:style>
    <style:style style:name="P49" style:parent-style-name="Bezproreda" style:family="paragraph">
      <style:paragraph-properties fo:text-align="justify"/>
    </style:style>
    <style:style style:name="P50" style:parent-style-name="Bezproreda" style:family="paragraph">
      <style:paragraph-properties fo:text-align="justify"/>
    </style:style>
    <style:style style:name="P51" style:parent-style-name="Bezproreda" style:family="paragraph">
      <style:paragraph-properties fo:text-align="justify"/>
    </style:style>
    <style:style style:name="P52" style:parent-style-name="Bezproreda" style:family="paragraph">
      <style:paragraph-properties fo:text-align="justify"/>
    </style:style>
    <style:style style:name="P53" style:parent-style-name="Bezproreda" style:list-style-name="LFO2" style:family="paragraph">
      <style:paragraph-properties fo:text-align="justify"/>
    </style:style>
    <style:style style:name="P54" style:parent-style-name="Bezproreda" style:list-style-name="LFO2" style:family="paragraph">
      <style:paragraph-properties fo:text-align="justify"/>
    </style:style>
    <style:style style:name="P55" style:parent-style-name="Bezproreda" style:list-style-name="LFO2" style:family="paragraph">
      <style:paragraph-properties fo:text-align="justify"/>
    </style:style>
    <style:style style:name="P56" style:parent-style-name="Bezproreda" style:list-style-name="LFO2" style:family="paragraph">
      <style:paragraph-properties fo:text-align="justify"/>
    </style:style>
    <style:style style:name="P57" style:parent-style-name="Bezproreda" style:family="paragraph">
      <style:paragraph-properties fo:text-align="justify"/>
    </style:style>
    <style:style style:name="P58" style:parent-style-name="Bezproreda" style:family="paragraph">
      <style:paragraph-properties fo:text-align="justify"/>
    </style:style>
    <style:style style:name="P59" style:parent-style-name="Bezproreda" style:family="paragraph">
      <style:paragraph-properties fo:text-align="justify"/>
    </style:style>
    <style:style style:name="P60" style:parent-style-name="Bezproreda" style:family="paragraph">
      <style:paragraph-properties fo:text-align="justify"/>
    </style:style>
    <style:style style:name="P61" style:parent-style-name="Bezproreda" style:family="paragraph">
      <style:paragraph-properties fo:text-align="justify"/>
    </style:style>
    <style:style style:name="P62" style:parent-style-name="Bezproreda" style:list-style-name="LFO2" style:family="paragraph">
      <style:paragraph-properties fo:text-align="justify"/>
    </style:style>
    <style:style style:name="P63" style:parent-style-name="Bezproreda" style:list-style-name="LFO2" style:family="paragraph">
      <style:paragraph-properties fo:text-align="justify"/>
    </style:style>
    <style:style style:name="P64" style:parent-style-name="Bezproreda" style:family="paragraph">
      <style:paragraph-properties fo:text-align="justify" fo:margin-left="0.5in">
        <style:tab-stops/>
      </style:paragraph-properties>
    </style:style>
    <style:style style:name="P65" style:parent-style-name="Bezproreda" style:family="paragraph">
      <style:paragraph-properties fo:text-align="justify"/>
    </style:style>
    <style:style style:name="P66" style:parent-style-name="Bezproreda" style:list-style-name="LFO1" style:family="paragraph">
      <style:paragraph-properties fo:text-align="justify"/>
    </style:style>
    <style:style style:name="P67" style:parent-style-name="Bezproreda" style:family="paragraph">
      <style:paragraph-properties fo:text-align="justify"/>
    </style:style>
    <style:style style:name="P68" style:parent-style-name="Bezproreda" style:family="paragraph">
      <style:paragraph-properties fo:text-align="justify"/>
    </style:style>
    <style:style style:name="P69" style:parent-style-name="Bezproreda" style:family="paragraph">
      <style:paragraph-properties fo:text-align="justify"/>
    </style:style>
    <style:style style:name="P70" style:parent-style-name="Bezproreda" style:family="paragraph">
      <style:paragraph-properties fo:text-align="justify"/>
    </style:style>
    <style:style style:name="P71" style:parent-style-name="Bezproreda" style:family="paragraph">
      <style:paragraph-properties fo:text-align="justify"/>
    </style:style>
    <style:style style:name="P72" style:parent-style-name="Bezproreda" style:family="paragraph">
      <style:paragraph-properties fo:text-align="justify"/>
    </style:style>
    <style:style style:name="T73" style:parent-style-name="Zadanifontodlomka" style:family="text">
      <style:text-properties fo:font-weight="bold" style:font-weight-asian="bold"/>
    </style:style>
    <style:style style:name="P74" style:parent-style-name="Bezproreda" style:family="paragraph">
      <style:paragraph-properties fo:text-align="justify"/>
      <style:text-properties fo:font-weight="bold" style:font-weight-asian="bold"/>
    </style:style>
    <style:style style:name="P75" style:parent-style-name="Bezproreda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Bezproreda"/>
      <text:p text:style-name="Bezproreda"/>
      <text:p text:style-name="P2">REPUBLIKA HRVATSKA</text:p>
      <text:p text:style-name="P3">SISAČKO-MOSLAVAČKA ŽUPANIJA</text:p>
      <text:p text:style-name="P4">OPĆINA DVOR</text:p>
      <text:p text:style-name="P5">OPĆINSKI NAČELNIK</text:p>
      <text:p text:style-name="P6"/>
      <text:p text:style-name="Bezproreda">KLASA: 400-09/16-01/07</text:p>
      <text:p text:style-name="Bezproreda">URBROJ: 2176/08-01-16-01</text:p>
      <text:p text:style-name="Bezproreda">Dvor, 20. prosinca 2016.</text:p>
      <text:p text:style-name="Bezproreda"/>
      <text:p text:style-name="Bezproreda"/>
      <text:p text:style-name="P7"><text:tab/>Na temelju članka 7. Zakona<text:s/>o sustavu unutarnjih kontrola u javnom sektoru („Narodne novine“, broj 78/15) i članka 40. Statuta Općine Dvor („Službeni vjesnik“, broj <text:s/>31/09, 13/10, 15/13 i 30/14), načelnik Općine Dvor donosi</text:p>
      <text:p text:style-name="P8"/>
      <text:p text:style-name="P9">U P U T U</text:p>
      <text:p text:style-name="P10">o načinu komunikacije između Općine Dvor i proračunskih korisnika</text:p>
      <text:p text:style-name="P11"/>
      <text:p text:style-name="Bezproreda"/>
      <text:list text:style-name="LFO1" text:continue-numbering="true">
        <text:list-item>
          <text:p text:style-name="P12"><text:s/>UVOD</text:p>
        </text:list-item>
      </text:list>
      <text:p text:style-name="P13"/>
      <text:p text:style-name="P14">Ovom Uputom uređuje se način komunikacije između Općine Dvor i njenih proračunskih korisnika vezano uz koordinaciju aktivnosti u cilju učinkovite provedbe:</text:p>
      <text:list text:style-name="LFO2" text:continue-numbering="true">
        <text:list-item>
          <text:p text:style-name="P15">Zakona o proračunu, provedbenih propisa i uputa</text:p>
        </text:list-item>
        <text:list-item>
          <text:p text:style-name="P16">Zakona o fiskalnoj<text:s/>odgovornosti, provedbenih propisa i uputa</text:p>
        </text:list-item>
        <text:list-item>
          <text:p text:style-name="P17">Zakona o sustavu unutarnjih kontrola u javnom sektoru, provedbenih propisa i uputa</text:p>
        </text:list-item>
      </text:list>
      <text:p text:style-name="P18"/>
      <text:list text:style-name="LFO1" text:continue-numbering="true">
        <text:list-item>
          <text:p text:style-name="P19">PRORAČUNSKI KORISNICI OPĆINE DVOR</text:p>
        </text:list-item>
      </text:list>
      <text:p text:style-name="P20"/>
      <text:p text:style-name="P21">Proračunski korisnici Općine Dvor su:</text:p>
      <text:p text:style-name="P22">- Dječji vrtić „Sunce“ Dvor,<text:s/></text:p>
      <text:p text:style-name="P23">- Knjižnica i čitaonica Dvor i</text:p>
      <text:p text:style-name="P24">- Vijeće srpske nacionalne manjine Općine Dvor</text:p>
      <text:p text:style-name="P25"/>
      <text:list text:style-name="LFO1" text:continue-numbering="true">
        <text:list-item>
          <text:p text:style-name="P26">PLANIRANJE PRORAČUNA / FINANCIJSKOG PLANA</text:p>
        </text:list-item>
      </text:list>
      <text:p text:style-name="P27"/>
      <text:p text:style-name="P28">Metodologija za izradu prijedloga financijskog plana odnosno proračuna jedinice lokalne i područne (regionalne) samouprave propisana je Zakonom o proračunu i podzakonskim aktima kojima se regulira provedba Zakona, posebno Pravilnikom o proračunskom računovodstvu i računskom planu, Pravilnikom o proračunskim klasifikacijama, kao i Uputama Ministarstva financija za izradu proračuna jedinica lokalne i područne (regionalne) samouprave.</text:p>
      <text:p text:style-name="P29"/>
      <text:p text:style-name="P30">Jedinstveni upravni odjel, nakon primitka uputa za izradu proračuna jedinice lokalne i područne (regionalne) samouprave od Ministarstva financija, dostavlja proračunskim korisnicima upute za izradu financijskog plana, te određuje rok za<text:s/>dostavu prijedloga financijskog plana proračunskog korisnika.</text:p>
      <text:p text:style-name="P31"/>
      <text:list text:style-name="LFO1" text:continue-numbering="true">
        <text:list-item>
          <text:p text:style-name="P32">IZVRŠAVANJE PRORAČUNA / FINANCIJSKOG PLANA</text:p>
        </text:list-item>
      </text:list>
      <text:p text:style-name="P33"/>
      <text:p text:style-name="P34">Isplate proračunskom korisniku vrše se na temelju zahtjeva proračunskog korisnika koji se dostavlja općinskom načelniku.</text:p>
      <text:p text:style-name="P35">Zahtjev za sredstva mora<text:s/>biti u skladu s financijskim planom proračunskog korisnika, kako u odnosu na vrstu troška tako i u odnosu na planirani iznos.</text:p>
      <text:p text:style-name="P36">Sredstva proračunskim korisnicima mogu se isplaćivati i kvartalno, sukladno njihovim financijskim planovima i proračunu Općine Dvor.<text:bookmark-start text:name="_GoBack"/><text:bookmark-end text:name="_GoBack"/></text:p>
      <text:p text:style-name="P37">Općinski načelnik odobrava isplatu potpisom na zahtjevu, a nakon dostave odobrenog zahtjeva računovodstvu vrši se isplata odobrenih sredstava.</text:p>
      <text:p text:style-name="P38"/>
      <text:list text:style-name="LFO1" text:continue-numbering="true">
        <text:list-item>
          <text:p text:style-name="P39">IZVJEŠTAVANJE</text:p>
        </text:list-item>
      </text:list>
      <text:p text:style-name="P40"/>
      <text:p text:style-name="P41">Proračunski korisnici Općine Dvor dužni su Općini Dvor dostaviti slijedeće financijske izvještaje:</text:p>
      <text:list text:style-name="LFO2" text:continue-numbering="true">
        <text:list-item>
          <text:p text:style-name="P42">za razdoblje od 01. siječnja do 31. ožujka i od 01. siječnja do 30. rujna: izvještaj o prihodima i rashodima primicima i izdacima u roku od 10 dana po isteku izvještajnog razdoblja</text:p>
        </text:list-item>
        <text:list-item>
          <text:p text:style-name="P43">za razdoblje od 01. siječnja do 30. lipnja: izvještaj o prihodima i rashodima, primicima i izdacima, izvještaj o obvezama i bilješke u roku od 10 dana po isteku izvještajnog razdoblja</text:p>
        </text:list-item>
        <text:list-item>
          <text:p text:style-name="P44">za razdoblje od 01.<text:s/>siječnja do 31. prosinca: bilancu, izvještaj o prihodima i rashodima, primicima i izdacima, izvještaj o rashodima prema funkcijskoj klasifikaciji, izvještaj o promjenama u vrijednosti i obujmu imovine i obveza, izvještaj o obvezama i bilješke do 31. siječnja tekuće godine za prethodnu godinu.</text:p>
        </text:list-item>
      </text:list>
      <text:p text:style-name="P45"/>
      <text:list text:style-name="LFO1" text:continue-numbering="true">
        <text:list-item>
          <text:p text:style-name="P46">SUSTAV UNUTARNJIH KONTROLA</text:p>
        </text:list-item>
      </text:list>
      <text:p text:style-name="P47"/>
      <text:p text:style-name="P48">Proračunski korisnici obvezni su provoditi aktivnosti u vezi razvoja unutarnjih kontrola i planirati aktivnosti na otklanjanju uočenih nepravilnosti</text:p>
      <text:p text:style-name="P49"/>
      <text:p text:style-name="P50">Čelnik proračunskog korisnika dužan je<text:s/>izjavu o fiskalnoj odgovornosti <text:s/>s prilozima dostaviti Općini Dvor u zakonskom roku.</text:p>
      <text:p text:style-name="P51">Općina Dvor će izvršiti formalnu i suštinsku kontrolu dostavljene izjave i upitnika o fiskalnoj odgovornosti.</text:p>
      <text:p text:style-name="P52">Formalna provjera dostavljene izjave i upitnika o fiskalnoj<text:s/>odgovornosti provodi se na način da se utvrdi jesu li:</text:p>
      <text:list text:style-name="LFO2" text:continue-numbering="true">
        <text:list-item>
          <text:p text:style-name="P53">predani svi propisani dokumenti,</text:p>
        </text:list-item>
        <text:list-item>
          <text:p text:style-name="P54">u izjavama čelnika proračunskog korisnika navedena područja za koja je u upitniku o fiskalnoj odgovornosti utvrđeno da postoje slabosti i nepravilnosti,</text:p>
        </text:list-item>
        <text:list-item>
          <text:p text:style-name="P55">za utvrđene slabosti i nepravilnosti sastavljeni planovi otklanjanja slabosti i nepravilnosti i</text:p>
        </text:list-item>
        <text:list-item>
          <text:p text:style-name="P56">za planove otklanjanja slabosti i nepravilnosti iz prethodnog razdoblja izrađena izvješća o otklonjenim slabostima i nepravilnostima.</text:p>
        </text:list-item>
      </text:list>
      <text:p text:style-name="P57">Ukoliko se utvrdi da nisu dostavljeni svi<text:s/>propisani dijelovi izjave o fiskalnoj odgovornosti, općinski načelnik će pozvati proračunskog korisnika za dopunu dostavljene izjave o fiskalnoj odgovornosti.</text:p>
      <text:p text:style-name="P58">Suštinska provjera sadržaja izjave o fiskalnoj odgovornosti provodi se na odabranom uzorku pitanja iz upitnika o fiskalnoj odgovornosti na način da se od proračunskog korisnika zatraži dostava preslika dokumentacije na temelju koje je dat potvrdan ili djelomično potvrdan odgovor u upitniku o fiskalnoj odgovornosti.</text:p>
      <text:p text:style-name="P59"/>
      <text:p text:style-name="P60">Čelnik proračunskog korisnika<text:s/>obvezan je voditi računa o rizicima koji bi mogli biti prijetnja ostvarenju ciljeva te u skladu s očekivanim rizicima provoditi prikladne i učinkovite prethodne i naknadne kontrole.</text:p>
      <text:p text:style-name="P61">Čelnik proračunskog korisnika dužan je provoditi aktivnosti za smanjenje rizika koje su usmjerene na:</text:p>
      <text:list text:style-name="LFO2" text:continue-numbering="true">
        <text:list-item>
          <text:p text:style-name="P62">očuvanje vrijednosti imovine kojom raspolaže proračunski korisnik,</text:p>
        </text:list-item>
        <text:list-item>
          <text:p text:style-name="P63">sprječavanje nastanka obveza na teret proračunskog korisnika za koje nisu osigurana sredstva u proračunu Općine Dvor, odnosno financijskom planu proračunskog<text:s/>korisnika.</text:p>
        </text:list-item>
      </text:list>
      <text:p text:style-name="P64"/>
      <text:p text:style-name="P65"/>
      <text:list text:style-name="LFO1" text:continue-numbering="true">
        <text:list-item>
          <text:p text:style-name="P66">ZAVRŠNA ODREDBA</text:p>
        </text:list-item>
      </text:list>
      <text:p text:style-name="P67"/>
      <text:p text:style-name="P68">Ova Uputa stupa na snagu danom donošenja, a objavit će se na web stranici Općine Dvor.</text:p>
      <text:p text:style-name="P69"/>
      <text:p text:style-name="P70"/>
      <text:p text:style-name="P71"/>
      <text:p text:style-name="P72"><text:tab/><text:tab/><text:tab/><text:tab/><text:tab/><text:tab/><text:tab/><text:tab/><text:tab/><text:tab/><text:s text:c="7"/><text:span text:style-name="T73">Načelnik</text:span></text:p>
      <text:p text:style-name="P74"><text:tab/><text:tab/><text:tab/><text:tab/><text:tab/><text:tab/><text:tab/><text:tab/><text:tab/><text:tab/>Nikola Arbutina</text:p>
      <text:p text:style-name="P75"/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6-12-15T11:28:00Z</meta:creation-date>
    <dc:date>2016-12-29T07:56:00Z</dc:date>
    <meta:print-date>2016-12-29T07:55:00Z</meta:print-date>
    <meta:template xlink:href="Normal.dotm" xlink:type="simple"/>
    <meta:editing-cycles>19</meta:editing-cycles>
    <meta:editing-duration>PT12060S</meta:editing-duration>
    <meta:document-statistic meta:page-count="1" meta:paragraph-count="10" meta:word-count="797" meta:character-count="5332" meta:row-count="37" meta:non-whitespace-character-count="4545"/>
  </office:meta>
</office:document-meta>
</file>