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 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 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Normal"/>
      <text:p text:style-name="Normal">U Dvoru,<text:s text:c="2"/>14. veljače 2019.</text:p>
      <text:p text:style-name="Normal">(Podaci<text:s/>objavljeni zaključno s danom 14. veljače 2019<text:bookmark-start text:name="_GoBack"/><text:bookmark-end text:name="_GoBack"/>.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2-15T11:34:00Z</meta:creation-date>
    <dc:date>2019-02-15T12:03:00Z</dc:date>
    <meta:print-date>2019-02-15T12:02:00Z</meta:print-date>
    <meta:template xlink:href="Normal.dotm" xlink:type="simple"/>
    <meta:editing-cycles>6</meta:editing-cycles>
    <meta:editing-duration>PT1560S</meta:editing-duration>
    <meta:document-statistic meta:page-count="1" meta:paragraph-count="2" meta:word-count="157" meta:character-count="1055" meta:row-count="7" meta:non-whitespace-character-count="900"/>
  </office:meta>
</office:document-meta>
</file>