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<text:s/>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<text:s/>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 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<text:s/>pak jednostavne <text:s/>nabave</text:p>
          </table:table-cell>
          <table:table-cell table:style-name="TableCell245">
            <text:p text:style-name="P246">ABAZA d.o.o. za trgovinu, prijevoz i ugostiteljstvo, Petra Berislavića 7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/19</text:p>
          </table:table-cell>
          <table:table-cell table:style-name="TableCell304">
            <text:p text:style-name="P305">Usluga<text:s/>projektantskog nadzora za rekonstrukciju i opremanje Dječjeg vrtića „Sunce“ u Dvoru</text:p>
          </table:table-cell>
          <table:table-cell table:style-name="TableCell306">
            <text:p text:style-name="P307">71248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stu- pak jednostavne <text:s/>nabave</text:p>
          </table:table-cell>
          <table:table-cell table:style-name="TableCell312">
            <text:p text:style-name="P313">Arhitektonsko projektni biro – Petrinja d.o.o., Gundulićeva 1,</text:p>
            <text:p text:style-name="P314">OIB: 4349013025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9.05. 2019.</text:p>
          </table:table-cell>
          <table:table-cell table:style-name="TableCell319">
            <text:p text:style-name="P320">Do završetka projekta rekonstrukcije i opremanja Dječjeg vrtića „Sunce“ u<text:s/><text:soft-page-break/>Dvoru</text:p>
          </table:table-cell>
          <table:table-cell table:style-name="TableCell321">
            <text:p text:style-name="P322">69.000,00 kn</text:p>
          </table:table-cell>
          <table:table-cell table:style-name="TableCell323">
            <text:p text:style-name="P324">0,00 kn</text:p>
          </table:table-cell>
          <table:table-cell table:style-name="TableCell325">
            <text:p text:style-name="P326">69.000,00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ostupak se vodi na temelju Odluke Općinskog načelnika o prihvaćanju ponude Arhitektonsko projektn<text:soft-page-break/>og biroa – Petrinja d.o.o. Klasa:406-09/19-01/11, Urbroj: 2176/08-01-19/02 od 18.3.2019. za pružanje usluge projektantskog nadzora za rekonstrukciju i opremanje Dječjeg vrtića „Sunce“ u Dvoru.</text:p>
          </table:table-cell>
        </table:table-row>
        <text:soft-page-break/>
        <table:table-row table:style-name="TableRow335">
          <table:table-cell table:style-name="TableCell336">
            <text:p text:style-name="P337">15/19</text:p>
          </table:table-cell>
          <table:table-cell table:style-name="TableCell338">
            <text:p text:style-name="P339">Izvođenje radova na izmjeni glavnog cjevovod<text:soft-page-break/>a u naseljima Dvor (ul. Ante Starčevića, Rosulje) i Javornik</text:p>
          </table:table-cell>
          <table:table-cell table:style-name="TableCell340">
            <text:p text:style-name="P341">45231113-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stu- pak<text:s/>jednostavne <text:s/>nabave</text:p>
          </table:table-cell>
          <table:table-cell table:style-name="TableCell346">
            <text:p text:style-name="P347">„TONI-GALE“ uslužni obrt, vl. Toni Pavličić,<text:s/><text:soft-page-break/>Sisak, Galdovačka 234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1.05. 2019.</text:p>
          </table:table-cell>
          <table:table-cell table:style-name="TableCell355">
            <text:p text:style-name="P356">90 dana od dana potpisa<text:s/><text:soft-page-break/>ugovora</text:p>
          </table:table-cell>
          <table:table-cell table:style-name="TableCell357">
            <text:p text:style-name="P358">495.078,00 kn</text:p>
          </table:table-cell>
          <table:table-cell table:style-name="TableCell359">
            <text:p text:style-name="P360">123.769,50 kn</text:p>
          </table:table-cell>
          <table:table-cell table:style-name="TableCell361">
            <text:p text:style-name="P362">618.847,50 k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/19</text:p>
          </table:table-cell>
          <table:table-cell table:style-name="TableCell374">
            <text:p text:style-name="P375">Izrada glavnog projekta za izgradnju mrtvačnice u Dvoru</text:p>
          </table:table-cell>
          <table:table-cell table:style-name="TableCell376">
            <text:p text:style-name="P377">71242000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stu- pak jednostavne <text:s/>nabave</text:p>
          </table:table-cell>
          <table:table-cell table:style-name="TableCell382">
            <text:p text:style-name="P383">STRALIS PROMET j.d.o.o., graditeljstvo, poljoprivreda i usluge, Brest Pokupski, Desni odvojak 7a,</text:p>
            <text:p text:style-name="P384">44250 Petrinja,</text:p>
            <text:p text:style-name="P385">OIB: 8944668580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1.05. 2019.</text:p>
          </table:table-cell>
          <table:table-cell table:style-name="TableCell390">
            <text:p text:style-name="P391">180 radnih dana od dana potpisa ugovora</text:p>
          </table:table-cell>
          <table:table-cell table:style-name="TableCell392">
            <text:p text:style-name="P393">60.000,00 kn</text:p>
          </table:table-cell>
          <table:table-cell table:style-name="TableCell394">
            <text:p text:style-name="P395">0,00 kn</text:p>
          </table:table-cell>
          <table:table-cell table:style-name="TableCell396">
            <text:p text:style-name="P397">60.000,00 k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Postupak se vodi na temelju Odluke Općinskog načelnika o prihvaćanju ponude Stralis promet j.d.o.o. Brest Pokupski, desni odvojak 7a, Petrinja Klasa: 406-09/19-01/17,<text:s/><text:soft-page-break/>Urbroj: 2176/08-01-19-02 od 29.04.2019. za izradu glavnog projekta za izgradnju mrtvačnice<text:s/>u Dvoru.</text:p>
          </table:table-cell>
        </table:table-row>
        <text:soft-page-break/>
        <table:table-row table:style-name="TableRow406">
          <table:table-cell table:style-name="TableCell407">
            <text:p text:style-name="P408">12/19</text:p>
          </table:table-cell>
          <table:table-cell table:style-name="TableCell409">
            <text:p text:style-name="P410">Higijeničarska služba</text:p>
          </table:table-cell>
          <table:table-cell table:style-name="TableCell411">
            <text:p text:style-name="P412">85200000-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ostu- pak jednostavne <text:s/>nabave</text:p>
          </table:table-cell>
          <table:table-cell table:style-name="TableCell417">
            <text:p text:style-name="P418">Veterinarska stanica Sisak d.o.o., Zagrebačka 45, Sisak OIB: 945890257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5.06. 2019.</text:p>
          </table:table-cell>
          <table:table-cell table:style-name="TableCell423">
            <text:p text:style-name="P424">Do 31.12. 2019. godine</text:p>
          </table:table-cell>
          <table:table-cell table:style-name="TableCell425">
            <text:p text:style-name="P426">30.000,00 kn</text:p>
          </table:table-cell>
          <table:table-cell table:style-name="TableCell427">
            <text:p text:style-name="P428">7.500,00 kn</text:p>
          </table:table-cell>
          <table:table-cell table:style-name="TableCell429">
            <text:p text:style-name="P430">37.500,00 k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/19</text:p>
          </table:table-cell>
          <table:table-cell table:style-name="TableCell442">
            <text:p text:style-name="P443">Izrada tehničke<text:s/>dokumentacije za provedbu postupka<text:s/><text:soft-page-break/>etažiranja zgrade stare škole u Dvoru</text:p>
          </table:table-cell>
          <table:table-cell table:style-name="TableCell444">
            <text:p text:style-name="P445">71221000-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ostu- pak jednostavne <text:s/>nabave</text:p>
          </table:table-cell>
          <table:table-cell table:style-name="TableCell450">
            <text:p text:style-name="P451">APB Petrinja d.o.o., Gundulićeva 1 Petrinja, OIB: 434901<text:soft-page-break/>3025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9.07. 2019.</text:p>
            <text:p text:style-name="P456">Narudžbenica broj 40/2019</text:p>
          </table:table-cell>
          <table:table-cell table:style-name="TableCell457">
            <text:p text:style-name="P458">60 dana</text:p>
          </table:table-cell>
          <table:table-cell table:style-name="TableCell459">
            <text:p text:style-name="P460">58.000,00 kn</text:p>
          </table:table-cell>
          <table:table-cell table:style-name="TableCell461">
            <text:p text:style-name="P462">0,00 kn</text:p>
          </table:table-cell>
          <table:table-cell table:style-name="TableCell463">
            <text:p text:style-name="P464">58.000,00<text:s/>k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22/19</text:p>
          </table:table-cell>
          <table:table-cell table:style-name="TableCell476">
            <text:p text:style-name="P477">Izvođenje radova na uređenju prilaznih putova prema grobljima u naseljima: Donji Javoranj (Katarina), Vrpolje Bansko (Crljenice) i Javornik</text:p>
          </table:table-cell>
          <table:table-cell table:style-name="TableCell478">
            <text:p text:style-name="P479">45233200-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ostu- pak jednostavne <text:s/>nabave</text:p>
          </table:table-cell>
          <table:table-cell table:style-name="TableCell484">
            <text:p text:style-name="P485"/>
            <text:p text:style-name="P486">ABAZA d.o.o. za trgovinu, prijevoz i ugostiteljstvo,<text:s/>Petra Berislavića 73 a, Hrvatska Dubica, OIB: 5623929644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0.07. 2019.</text:p>
          </table:table-cell>
          <table:table-cell table:style-name="TableCell491">
            <text:p text:style-name="P492">4 mjeseca od dana potpisa ugovora</text:p>
          </table:table-cell>
          <table:table-cell table:style-name="TableCell493">
            <text:p text:style-name="P494">338.970,83 kn</text:p>
          </table:table-cell>
          <table:table-cell table:style-name="TableCell495">
            <text:p text:style-name="P496">84.742,71 kn</text:p>
          </table:table-cell>
          <table:table-cell table:style-name="TableCell497">
            <text:p text:style-name="P498">423.713,54 kn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/19</text:p>
          </table:table-cell>
          <table:table-cell table:style-name="TableCell510">
            <text:p text:style-name="P511">Izrada projektne dokumentacije za rekonstrukciju parka i izradu<text:s/><text:soft-page-break/>troškovnika u Dvoru na *39/1,<text:s/>*29/2, 611/2, 1108/2, 581/5 i 577/1, k.o. Dvor</text:p>
          </table:table-cell>
          <table:table-cell table:style-name="TableCell512">
            <text:p text:style-name="P513">71242000-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ostu- pak jednostavne <text:s/>nabave</text:p>
          </table:table-cell>
          <table:table-cell table:style-name="TableCell518">
            <text:p text:style-name="P519"/>
            <text:p text:style-name="P520">RAJTEK d.o.o. za graditeljstvo,</text:p>
            <text:p text:style-name="P521">Martinska Ves Lijeva 127, OIB:<text:s/><text:soft-page-break/>8377913294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2.08. 2019.</text:p>
            <text:p text:style-name="P526">Narudžbenica broj 45/2019</text:p>
          </table:table-cell>
          <table:table-cell table:style-name="TableCell527">
            <text:p text:style-name="P528">90 radnih dana od dana uplate dijela avansa naručitelja</text:p>
          </table:table-cell>
          <table:table-cell table:style-name="TableCell529">
            <text:p text:style-name="P530">69.300,00 kn</text:p>
          </table:table-cell>
          <table:table-cell table:style-name="TableCell531">
            <text:p text:style-name="P532">0,00 kn</text:p>
          </table:table-cell>
          <table:table-cell table:style-name="TableCell533">
            <text:p text:style-name="P534">69.300,00 kn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26/19</text:p>
          </table:table-cell>
          <table:table-cell table:style-name="TableCell546">
            <text:p text:style-name="P547">Materijal za uređenje zgrade škole u Unčanima</text:p>
          </table:table-cell>
          <table:table-cell table:style-name="TableCell548">
            <text:p text:style-name="P549">44172000-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ostu- pak jednostavne <text:s/>nabave</text:p>
          </table:table-cell>
          <table:table-cell table:style-name="TableCell554">
            <text:p text:style-name="P555">UNIVERZAL ŽICA d.o.o. Zagreb, IV Trokut 1 b, Zagreb</text:p>
            <text:p text:style-name="P556">OIB: 6298852694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08.08.2019.</text:p>
            <text:p text:style-name="P561">Narudžbenica broj 46/2019</text:p>
          </table:table-cell>
          <table:table-cell table:style-name="TableCell562">
            <text:p text:style-name="P563">30 dana</text:p>
          </table:table-cell>
          <table:table-cell table:style-name="TableCell564">
            <text:p text:style-name="P565">23.796,18 kn</text:p>
          </table:table-cell>
          <table:table-cell table:style-name="TableCell566">
            <text:p text:style-name="P567">5.949,05 kn</text:p>
          </table:table-cell>
          <table:table-cell table:style-name="TableCell568">
            <text:p text:style-name="P569">29.745,23 k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/19</text:p>
          </table:table-cell>
          <table:table-cell table:style-name="TableCell581">
            <text:p text:style-name="P582">Izvođenje radova na obnovi zgrade Vatrogasnog doma u Dvoru</text:p>
          </table:table-cell>
          <table:table-cell table:style-name="TableCell583">
            <text:p text:style-name="P584">4521612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ostu- pak jednostavne <text:s/>nabave</text:p>
          </table:table-cell>
          <table:table-cell table:style-name="TableCell589">
            <text:p text:style-name="P590">STANIĆ GRADITELJSTVO d.o.o., Strašnik 69, Petrinja,</text:p>
            <text:p text:style-name="P591">OIB: 8173083664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6.08.2019.</text:p>
          </table:table-cell>
          <table:table-cell table:style-name="TableCell596">
            <text:p text:style-name="P597">5 mjeseci od dana potpisa ugovora</text:p>
          </table:table-cell>
          <table:table-cell table:style-name="TableCell598">
            <text:p text:style-name="P599">495.802,00 kn</text:p>
          </table:table-cell>
          <table:table-cell table:style-name="TableCell600">
            <text:p text:style-name="P601">123.950,50 kn</text:p>
          </table:table-cell>
          <table:table-cell table:style-name="TableCell602">
            <text:p text:style-name="P603">619.752,50 kn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/19</text:p>
          </table:table-cell>
          <table:table-cell table:style-name="TableCell615">
            <text:p text:style-name="P616">Opskrba električn<text:soft-page-break/>om energijom</text:p>
          </table:table-cell>
          <table:table-cell table:style-name="TableCell617">
            <text:p text:style-name="P618">093100<text:soft-page-break/>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ostu- pak<text:s/><text:soft-page-break/>jednostavne <text:s/>nabave</text:p>
          </table:table-cell>
          <table:table-cell table:style-name="TableCell623">
            <text:p text:style-name="P624">HEP – Opskrba<text:s/><text:soft-page-break/>d.o.o. Ulica grada Vukovara 37, Zagreb, OIB:<text:s/>6307333237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5.07.2019.</text:p>
          </table:table-cell>
          <table:table-cell table:style-name="TableCell629">
            <text:p text:style-name="P630">12 mjesec<text:soft-page-break/>i</text:p>
          </table:table-cell>
          <table:table-cell table:style-name="TableCell631">
            <text:p text:style-name="P632">197.186,39 kn</text:p>
          </table:table-cell>
          <table:table-cell table:style-name="TableCell633">
            <text:p text:style-name="P634">25.634,23 kn</text:p>
          </table:table-cell>
          <table:table-cell table:style-name="TableCell635">
            <text:p text:style-name="P636">222.820,62 k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Normal"/>
      <text:p text:style-name="Normal"/>
      <text:p text:style-name="Normal">U Dvoru, <text:s/>04. rujna 2019.</text:p>
      <text:p text:style-name="Normal">(Podaci<text:s/>objavljeni zaključno s danom 04. rujn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9-04T10:10:00Z</meta:creation-date>
    <dc:date>2019-09-04T10:10:00Z</dc:date>
    <meta:print-date>2019-02-15T12:02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1028" meta:character-count="6875" meta:row-count="48" meta:non-whitespace-character-count="5860"/>
  </office:meta>
</office:document-meta>
</file>