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734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368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6" style:family="table">
      <style:table-properties style:width="9.72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 fo:hyphenate="true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Normal" style:family="paragraph">
      <style:paragraph-properties fo:margin-bottom="0in" fo:line-height="100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EPUBLIKA HRVATSKA</text:p>
      <text:p text:style-name="P2">SISAČKO-MOSLAVAČKA ŽUPANIJA</text:p>
      <text:p text:style-name="P3">OPĆINA DVOR</text:p>
      <text:p text:style-name="P4">OIB: 88983260227</text:p>
      <text:p text:style-name="Bezproreda"/>
      <text:p text:style-name="Bezproreda"/>
      <text:p text:style-name="Bezproreda"/>
      <text:p text:style-name="Bezproreda"><text:tab/><text:tab/><text:tab/><text:tab/><text:span text:style-name="T5">REGISTAR UGOVORA O JAVNOJ NABAVI I OKVIRNIH SPORAZUMA ZA 2019. GODINU</text:span></text:p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v. br. nab.</text:p>
          </table:table-cell>
          <table:table-cell table:style-name="TableCell26">
            <text:p text:style-name="P27">Predmet nabave</text:p>
          </table:table-cell>
          <table:table-cell table:style-name="TableCell28">
            <text:p text:style-name="P29">CPV oznaka</text:p>
          </table:table-cell>
          <table:table-cell table:style-name="TableCell30">
            <text:p text:style-name="P31">Broj objave iz EOJN RH</text:p>
          </table:table-cell>
          <table:table-cell table:style-name="TableCell32">
            <text:p text:style-name="P33">Vrsta postup- ka</text:p>
          </table:table-cell>
          <table:table-cell table:style-name="TableCell34">
            <text:p text:style-name="P35">Naziv i OIB ugova- ratelja</text:p>
          </table:table-cell>
          <table:table-cell table:style-name="TableCell36">
            <text:p text:style-name="P37">Naziv i OIB podu- govara- telja</text:p>
          </table:table-cell>
          <table:table-cell table:style-name="TableCell38">
            <text:p text:style-name="P39">Datum sklapanja ugovora</text:p>
          </table:table-cell>
          <table:table-cell table:style-name="TableCell40">
            <text:p text:style-name="P41">Rok na koji je ugov. sklop- ljen <text:s/></text:p>
          </table:table-cell>
          <table:table-cell table:style-name="TableCell42">
            <text:p text:style-name="P43">Iznos bez PDV-a</text:p>
          </table:table-cell>
          <table:table-cell table:style-name="TableCell44">
            <text:p text:style-name="P45">Iznos PDV-a<text:s/></text:p>
          </table:table-cell>
          <table:table-cell table:style-name="TableCell46">
            <text:p text:style-name="P47">Ukupni iznos s PDV-om</text:p>
          </table:table-cell>
          <table:table-cell table:style-name="TableCell48">
            <text:p text:style-name="P49">Datum izvrše- nja ugovo- ra</text:p>
          </table:table-cell>
          <table:table-cell table:style-name="TableCell50">
            <text:p text:style-name="P51">Ukupni<text:s/>ispl. Iznos ugovaratelju</text:p>
          </table:table-cell>
          <table:table-cell table:style-name="TableCell52">
            <text:p text:style-name="P53">Obra- zlože- nje</text:p>
          </table:table-cell>
          <table:table-cell table:style-name="TableCell54">
            <text:p text:style-name="P55">Napo-</text:p>
            <text:p text:style-name="P56">mena</text:p>
            <text:p text:style-name="P57"/>
          </table:table-cell>
        </table:table-row>
        <table:table-row table:style-name="TableRow58">
          <table:table-cell table:style-name="TableCell59">
            <text:p text:style-name="P60">29/18</text:p>
          </table:table-cell>
          <table:table-cell table:style-name="TableCell61">
            <text:p text:style-name="P62">Izrada Strategi-</text:p>
            <text:p text:style-name="P63">je razvoja Općine Dvor od 2018. do<text:s/></text:p>
            <text:p text:style-name="P64">2023.</text:p>
          </table:table-cell>
          <table:table-cell table:style-name="TableCell65">
            <text:p text:style-name="P66">73220000-0</text:p>
          </table:table-cell>
          <table:table-cell table:style-name="TableCell67">
            <text:p text:style-name="P68"/>
          </table:table-cell>
          <table:table-cell table:style-name="TableCell69">
            <text:p text:style-name="P70">Postu- pak jednostavne <text:s/>nabave</text:p>
          </table:table-cell>
          <table:table-cell table:style-name="TableCell71">
            <text:p text:style-name="P72">„Adria bonus“ d.o.o.<text:s/></text:p>
            <text:p text:style-name="P73">Poreč, Partizanska 13 OIB: 31756846138</text:p>
          </table:table-cell>
          <table:table-cell table:style-name="TableCell74">
            <text:p text:style-name="P75"/>
          </table:table-cell>
          <table:table-cell table:style-name="TableCell76">
            <text:p text:style-name="P77">15.01. 2019.</text:p>
          </table:table-cell>
          <table:table-cell table:style-name="TableCell78">
            <text:p text:style-name="P79">59 radnih dana</text:p>
          </table:table-cell>
          <table:table-cell table:style-name="TableCell80">
            <text:p text:style-name="P81">34.600,00 kn</text:p>
          </table:table-cell>
          <table:table-cell table:style-name="TableCell82">
            <text:p text:style-name="P83">8.650, 00 kn</text:p>
          </table:table-cell>
          <table:table-cell table:style-name="TableCell84">
            <text:p text:style-name="P85">43.250, 00 kn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3/19</text:p>
          </table:table-cell>
          <table:table-cell table:style-name="TableCell97">
            <text:p text:style-name="P98">Usluga čišćenja poslovnog prostora</text:p>
          </table:table-cell>
          <table:table-cell table:style-name="TableCell99">
            <text:p text:style-name="P100">90911200-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Postu- pak jednostavne <text:s/>nabave</text:p>
          </table:table-cell>
          <table:table-cell table:style-name="TableCell105">
            <text:p text:style-name="P106">INV 65 j.d.o.o. za nekretnine i<text:s/><text:soft-page-break/>usluge Sisak, Školska 57 A,</text:p>
            <text:p text:style-name="P107">OIB: 3461549538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5.01. 2019.</text:p>
          </table:table-cell>
          <table:table-cell table:style-name="TableCell112">
            <text:p text:style-name="P113">do 31.12.2019.</text:p>
          </table:table-cell>
          <table:table-cell table:style-name="TableCell114">
            <text:p text:style-name="P115">24.192,00 kn</text:p>
          </table:table-cell>
          <table:table-cell table:style-name="TableCell116">
            <text:p text:style-name="P117">6.048, 00 kn</text:p>
          </table:table-cell>
          <table:table-cell table:style-name="TableCell118">
            <text:p text:style-name="P119">30.240, 00 kn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13/19</text:p>
          </table:table-cell>
          <table:table-cell table:style-name="TableCell131">
            <text:p text:style-name="P132">Usluga stručnog nadzora nad izvođenjem radova na rekonstrukciji i opremanju Dječjeg vrtića „Sunce“ u Dvoru</text:p>
          </table:table-cell>
          <table:table-cell table:style-name="TableCell133">
            <text:p text:style-name="P134">71520000-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Postu- pak jednostavne <text:s/>nabave</text:p>
          </table:table-cell>
          <table:table-cell table:style-name="TableCell139">
            <text:p text:style-name="P140">ULJANIK d.o.o. Inženjerski ured, Mate Bučara 9, Petrinja</text:p>
            <text:p text:style-name="P141">OIB: 0924726705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1.02. 2019.</text:p>
          </table:table-cell>
          <table:table-cell table:style-name="TableCell146">
            <text:p text:style-name="P147">Do završetka svih<text:s/>radovana rekonstrukciji Dječjeg vrtića Sunce i završetka opremanja Dječjeg vrtića Sunce<text:s/></text:p>
          </table:table-cell>
          <table:table-cell table:style-name="TableCell148">
            <text:p text:style-name="P149">69.500,00 kn</text:p>
          </table:table-cell>
          <table:table-cell table:style-name="TableCell150">
            <text:p text:style-name="P151">17.375,00 kn</text:p>
          </table:table-cell>
          <table:table-cell table:style-name="TableCell152">
            <text:p text:style-name="P153">86.875,00 kn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5/18</text:p>
          </table:table-cell>
          <table:table-cell table:style-name="TableCell165">
            <text:p text:style-name="P166">Izrada idejnog rješenja i ishođenje posebnih<text:s/><text:soft-page-break/>uvjeta koji prethode izradi glavnog projekta, izradi glavnog projekta izgradnje reciklažnog dvorišta, arhitektonskog projekta, građevinskog projekta konstrukcije građevine – statika, hidrotehničkog projekta- projekta vodoopskrbe i odvodnje, elektrote<text:soft-page-break/>hničkog projekta- projekta niskonaponske instalacije i sustava zaštite od djelovanja munje, elaborata zaštite od požara, elaborata zaštite na radu i ishođenja potvrda na glavni projekt, te podnošenja e-zahtjeva za građevinsku dozvolu</text:p>
          </table:table-cell>
          <table:table-cell table:style-name="TableCell167">
            <text:p text:style-name="P168">71242000-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Postu- pak jednostavne <text:s/>nabave</text:p>
          </table:table-cell>
          <table:table-cell table:style-name="TableCell173">
            <text:p text:style-name="P174">STRALIS PROMET j.d.o.o., graditeljstvo,<text:s/><text:soft-page-break/>poljoprivreda i usluge, Brest Pokupski, Desni odvojak 7a,</text:p>
            <text:p text:style-name="P175">44250 Petrinja,</text:p>
            <text:p text:style-name="P176">OIB: 8944668580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4.03. 2019.</text:p>
          </table:table-cell>
          <table:table-cell table:style-name="TableCell181">
            <text:p text:style-name="P182">120 radnih dana od dana potpis<text:soft-page-break/>a ugovora<text:s/></text:p>
          </table:table-cell>
          <table:table-cell table:style-name="TableCell183">
            <text:p text:style-name="P184">55.750, 00 kn</text:p>
          </table:table-cell>
          <table:table-cell table:style-name="TableCell185">
            <text:p text:style-name="P186">0,00 kn</text:p>
          </table:table-cell>
          <table:table-cell table:style-name="TableCell187">
            <text:p text:style-name="P188">55.750,</text:p>
            <text:p text:style-name="P189">00 kn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Postupak se vodi na temelju Odluke o prihvaća<text:soft-page-break/>nju ponude „Stralis promet“ j.d.o.o., Klasa:<text:s/>406-09/18-01/47, Urbroj:2176/08-01-18/02 od 19.12.2018. godine.</text:p>
          </table:table-cell>
        </table:table-row>
        <text:soft-page-break/>
        <table:table-row table:style-name="TableRow198">
          <table:table-cell table:style-name="TableCell199">
            <text:p text:style-name="P200">14/19</text:p>
          </table:table-cell>
          <table:table-cell table:style-name="TableCell201">
            <text:p text:style-name="P202">Izrada<text:s/><text:soft-page-break/>Idejnog projekta za izgradnju vodoopskrbnog cjevovoda Dvor - Trgovi</text:p>
          </table:table-cell>
          <table:table-cell table:style-name="TableCell203">
            <text:p text:style-name="P204">712<text:soft-page-break/>42000-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Postu-<text:s/><text:soft-page-break/>pak jednostavne <text:s/>nabave</text:p>
          </table:table-cell>
          <table:table-cell table:style-name="TableCell209">
            <text:p text:style-name="P210">PROME-<text:soft-page-break/>TIS d.o.o.</text:p>
            <text:p text:style-name="P211">projektiranje i istraživačko razvojni rad u području prometa, Cvijete Zuzorić 5,<text:s/></text:p>
            <text:p text:style-name="P212">Zagreb</text:p>
            <text:p text:style-name="P213">OIB: 3075780754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21.03.<text:s/><text:soft-page-break/>2019.</text:p>
          </table:table-cell>
          <table:table-cell table:style-name="TableCell218">
            <text:p text:style-name="P219">180<text:s/><text:soft-page-break/>dana od dana potpisa ugovora</text:p>
          </table:table-cell>
          <table:table-cell table:style-name="TableCell220">
            <text:p text:style-name="P221">175.000<text:soft-page-break/>,00 kn</text:p>
          </table:table-cell>
          <table:table-cell table:style-name="TableCell222">
            <text:p text:style-name="P223">43.750<text:soft-page-break/>,00 kn</text:p>
          </table:table-cell>
          <table:table-cell table:style-name="TableCell224">
            <text:p text:style-name="P225">218.750<text:soft-page-break/>,00 kn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10/19</text:p>
          </table:table-cell>
          <table:table-cell table:style-name="TableCell237">
            <text:p text:style-name="P238">Nabava 1600 m3 kamenog agregata</text:p>
          </table:table-cell>
          <table:table-cell table:style-name="TableCell239">
            <text:p text:style-name="P240">14212200-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Postu- pak jednostavne <text:s/>nabave</text:p>
          </table:table-cell>
          <table:table-cell table:style-name="TableCell245">
            <text:p text:style-name="P246">ABAZA d.o.o. za trgovinu, prijevoz i ugostiteljstvo, Petra Berislavića 3 a, Hrvatska Dubica, OIB:<text:s/><text:soft-page-break/>5623929644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25.03. 2019.</text:p>
          </table:table-cell>
          <table:table-cell table:style-name="TableCell251">
            <text:p text:style-name="P252">180 dana od dana sklapanja ugovora<text:s/></text:p>
          </table:table-cell>
          <table:table-cell table:style-name="TableCell253">
            <text:p text:style-name="P254">198.400,00 kn</text:p>
          </table:table-cell>
          <table:table-cell table:style-name="TableCell255">
            <text:p text:style-name="P256">49.600,00 kn</text:p>
          </table:table-cell>
          <table:table-cell table:style-name="TableCell257">
            <text:p text:style-name="P258">248.000,00 kn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Normal"/>
      <text:p text:style-name="Normal">U Dvoru,<text:s text:c="2"/>27. ožujka 2019.</text:p>
      <text:p text:style-name="Normal">(Podaci<text:s/>objavljeni zaključno s danom 27. ožujka 2019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9-03-27T07:33:00Z</meta:creation-date>
    <dc:date>2019-03-27T07:33:00Z</dc:date>
    <meta:print-date>2019-02-15T12:02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452" meta:character-count="3028" meta:row-count="21" meta:non-whitespace-character-count="2582"/>
  </office:meta>
</office:document-meta>
</file>