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9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29/18</text:p>
          </table:table-cell>
          <table:table-cell table:style-name="TableCell61">
            <text:p text:style-name="P62">Izrada Strategi-</text:p>
            <text:p text:style-name="P63">je razvoja Općine Dvor od 2018. do<text:s/></text:p>
            <text:p text:style-name="P64">2023.</text:p>
          </table:table-cell>
          <table:table-cell table:style-name="TableCell65">
            <text:p text:style-name="P66">73220000-0</text:p>
          </table:table-cell>
          <table:table-cell table:style-name="TableCell67">
            <text:p text:style-name="P68"/>
          </table:table-cell>
          <table:table-cell table:style-name="TableCell69">
            <text:p text:style-name="P70">Postu- pak jednostavne <text:s/>nabave</text:p>
          </table:table-cell>
          <table:table-cell table:style-name="TableCell71">
            <text:p text:style-name="P72">„Adria bonus“ d.o.o.<text:s/></text:p>
            <text:p text:style-name="P73">Poreč, Partizanska 13 OIB: 31756846138</text:p>
          </table:table-cell>
          <table:table-cell table:style-name="TableCell74">
            <text:p text:style-name="P75"/>
          </table:table-cell>
          <table:table-cell table:style-name="TableCell76">
            <text:p text:style-name="P77">15.01. 2019.</text:p>
          </table:table-cell>
          <table:table-cell table:style-name="TableCell78">
            <text:p text:style-name="P79">59 radnih dana</text:p>
          </table:table-cell>
          <table:table-cell table:style-name="TableCell80">
            <text:p text:style-name="P81">34.600,00 kn</text:p>
          </table:table-cell>
          <table:table-cell table:style-name="TableCell82">
            <text:p text:style-name="P83">8.650, 00 kn</text:p>
          </table:table-cell>
          <table:table-cell table:style-name="TableCell84">
            <text:p text:style-name="P85">43.250, 00 k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/19</text:p>
          </table:table-cell>
          <table:table-cell table:style-name="TableCell97">
            <text:p text:style-name="P98">Usluga čišćenja poslovnog prostora</text:p>
          </table:table-cell>
          <table:table-cell table:style-name="TableCell99">
            <text:p text:style-name="P100">90911200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u- pak jednostavne <text:s/>nabave</text:p>
          </table:table-cell>
          <table:table-cell table:style-name="TableCell105">
            <text:p text:style-name="P106">INV 65 j.d.o.o. za nekretnine i usluge Sisak, Školska 57 A,</text:p>
            <text:p text:style-name="P107">OIB: 3461549538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1. 2019.</text:p>
          </table:table-cell>
          <table:table-cell table:style-name="TableCell112">
            <text:p text:style-name="P113">do 31.12.2019.</text:p>
          </table:table-cell>
          <table:table-cell table:style-name="TableCell114">
            <text:p text:style-name="P115">24.192,00 kn</text:p>
          </table:table-cell>
          <table:table-cell table:style-name="TableCell116">
            <text:p text:style-name="P117">6.048, 00 kn</text:p>
          </table:table-cell>
          <table:table-cell table:style-name="TableCell118">
            <text:p text:style-name="P119">30.240, 00 k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/19</text:p>
          </table:table-cell>
          <table:table-cell table:style-name="TableCell131">
            <text:p text:style-name="P132">Usluga stručnog nadzora nad izvođenjem radova na rekonstrukciji i opremanju Dječjeg vrtića „Sunce“ u Dvoru</text:p>
          </table:table-cell>
          <table:table-cell table:style-name="TableCell133">
            <text:p text:style-name="P134">71520000-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Postu- pak jednostavne <text:s/>nabave</text:p>
          </table:table-cell>
          <table:table-cell table:style-name="TableCell139">
            <text:p text:style-name="P140">ULJANIK d.o.o. Inženjerski ured, Mate Bučara 9, Petrinja</text:p>
            <text:p text:style-name="P141">OIB: 0924726705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1.02. 2019.</text:p>
          </table:table-cell>
          <table:table-cell table:style-name="TableCell146">
            <text:p text:style-name="P147">Do završetka svih radovana rekonstrukciji Dječjeg vrtića Sunce i završetka opremanja Dječjeg vrtića Sunce<text:s/></text:p>
          </table:table-cell>
          <table:table-cell table:style-name="TableCell148">
            <text:p text:style-name="P149">69.500,00 kn</text:p>
          </table:table-cell>
          <table:table-cell table:style-name="TableCell150">
            <text:p text:style-name="P151">17.375,00 kn</text:p>
          </table:table-cell>
          <table:table-cell table:style-name="TableCell152">
            <text:p text:style-name="P153">86.875,00 k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Normal"/>
      <text:p text:style-name="Normal">U Dvoru, <text:s/>27. veljače 2019.</text:p>
      <text:p text:style-name="Normal">(Podaci objavljeni zaključno s danom 27. veljače 2019.)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02-28T07:32:00Z</meta:creation-date>
    <dc:date>2019-02-28T07:48:00Z</dc:date>
    <meta:print-date>2019-02-15T12:02:00Z</meta:print-date>
    <meta:template xlink:href="Normal.dotm" xlink:type="simple"/>
    <meta:editing-cycles>4</meta:editing-cycles>
    <meta:editing-duration>PT840S</meta:editing-duration>
    <meta:document-statistic meta:page-count="1" meta:paragraph-count="2" meta:word-count="216" meta:character-count="1449" meta:row-count="10" meta:non-whitespace-character-count="1235"/>
  </office:meta>
</office:document-meta>
</file>