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 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 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<text:s/>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 uvjeta koji prethode izradi glavnog projekta, izradi glavnog projekta izgradnje reciklažnog dvorišta, arhitektonskog projekta, građevinskog projekta konstrukcije građevine – statika, hidrotehničkog projekta- projekta vodoopskrbe i odvodnje, elektrote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 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nju ponude „Stralis promet“ j.d.o.o., Klasa:<text:s/>406-09/18-01/47, Urbroj:2176/08-01-18/02 od 19.12.2018. godine.</text:p>
          </table:table-cell>
        </table:table-row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 Idejnog projekta za izgradnju vodoopskrbnog cjevovoda Dvor - Trgovi</text:p>
          </table:table-cell>
          <table:table-cell table:style-name="TableCell203">
            <text:p text:style-name="P204">712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 pak jednostavne <text:s/>nabave</text:p>
          </table:table-cell>
          <table:table-cell table:style-name="TableCell209">
            <text:p text:style-name="P210">PROME-TIS d.o.o.</text:p>
            <text:p text:style-name="P211">p<text:bookmark-start text:name="_GoBack"/><text:bookmark-end text:name="_GoBack"/>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 2019.</text:p>
          </table:table-cell>
          <table:table-cell table:style-name="TableCell218">
            <text:p text:style-name="P219">180 dana od dana potpisa ugovora</text:p>
          </table:table-cell>
          <table:table-cell table:style-name="TableCell220">
            <text:p text:style-name="P221">175.000,00 kn</text:p>
          </table:table-cell>
          <table:table-cell table:style-name="TableCell222">
            <text:p text:style-name="P223">43.750,00 kn</text:p>
          </table:table-cell>
          <table:table-cell table:style-name="TableCell224">
            <text:p text:style-name="P225">218.750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  <text:p text:style-name="Normal">U Dvoru,<text:s text:c="2"/>25. ožujka 2019.</text:p>
      <text:p text:style-name="Normal">(Podaci objavljeni zaključno s danom 25. ožujk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3-14T13:07:00Z</meta:creation-date>
    <dc:date>2019-03-25T13:39:00Z</dc:date>
    <meta:print-date>2019-02-15T12:02:00Z</meta:print-date>
    <meta:template xlink:href="Normal.dotm" xlink:type="simple"/>
    <meta:editing-cycles>12</meta:editing-cycles>
    <meta:editing-duration>PT1680S</meta:editing-duration>
    <meta:document-statistic meta:page-count="1" meta:paragraph-count="5" meta:word-count="410" meta:character-count="2742" meta:row-count="19" meta:non-whitespace-character-count="2337"/>
  </office:meta>
</office:document-meta>
</file>