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 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<text:s/>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 uvjeta koji prethode izradi glavnog projekta, izradi glavnog projekta izgradnje reciklažnog dvorišta, arhitektonskog projekta, građevinskog projekta konstrukcije građevine – statika, hidrotehničkog projekta- projekta vodoopskrbe i odvodnje, elektrote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 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nju ponude „Stralis promet“ j.d.o.o., Klasa: 406-09/18-01/47, Urbroj:2176/08-01-18/02 od 19.12.2018. godine.<text:bookmark-start text:name="_GoBack"/><text:bookmark-end text:name="_GoBack"/></text:p>
          </table:table-cell>
        </table:table-row>
      </table:table>
      <text:p text:style-name="Normal"/>
      <text:p text:style-name="Normal">U Dvoru,<text:s text:c="2"/>15. ožujka 2019.</text:p>
      <text:p text:style-name="Normal">(Podaci objavljeni zaključno s danom 15. ožujk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3-14T13:07:00Z</meta:creation-date>
    <dc:date>2019-03-14T13:20:00Z</dc:date>
    <meta:print-date>2019-02-15T12:02:00Z</meta:print-date>
    <meta:template xlink:href="Normal.dotm" xlink:type="simple"/>
    <meta:editing-cycles>8</meta:editing-cycles>
    <meta:editing-duration>PT540S</meta:editing-duration>
    <meta:document-statistic meta:page-count="1" meta:paragraph-count="4" meta:word-count="359" meta:character-count="2403" meta:row-count="17" meta:non-whitespace-character-count="2048"/>
  </office:meta>
</office:document-meta>
</file>