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" style:family="paragraph">
      <style:paragraph-properties fo:margin-bottom="0in" fo:line-height="10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P520" style:parent-style-name="Normal" style:family="paragraph">
      <style:paragraph-properties fo:margin-bottom="0in" fo:line-height="100%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Normal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Normal" style:family="paragraph">
      <style:paragraph-properties fo:margin-bottom="0in" fo:line-height="10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069in" fo:padding-bottom="0in" fo:padding-right="0.0069in"/>
    </style:style>
    <style:style style:name="P677" style:parent-style-name="Normal" style:family="paragraph">
      <style:paragraph-properties fo:margin-bottom="0in" fo:line-height="100%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Normal" style:family="paragraph">
      <style:paragraph-properties fo:margin-bottom="0in" fo:line-height="100%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fo:padding-top="0in" fo:padding-left="0.0069in" fo:padding-bottom="0in" fo:padding-right="0.0069in"/>
    </style:style>
    <style:style style:name="P743" style:parent-style-name="Normal" style:family="paragraph">
      <style:paragraph-properties fo:margin-bottom="0in" fo:line-height="100%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069in solid #000000" fo:padding-top="0in" fo:padding-left="0.0069in" fo:padding-bottom="0in" fo:padding-right="0.0069in"/>
    </style:style>
    <style:style style:name="P77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<text:s/><text:soft-page-break/>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<text:s/>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 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<text:s/><text:soft-page-break/>uvjeta koji prethode izradi glavnog<text:s/>projekta, izradi glavnog projekta izgradnje reciklažnog dvorišta, arhitektonskog projekta, građevinskog projekta konstrukcije građevine – statika, hidrotehničkog projekta- projekta vodoopskrbe i odvodnje, elektrote<text:soft-page-break/>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<text:s/><text:soft-page-break/>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<text:soft-page-break/>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<text:soft-page-break/>nju ponude „Stralis promet“ j.d.o.o., Klasa: 406-09/18-01/47, Urbroj:2176/08-01-18/02 od 19.12.2018. godine.</text:p>
          </table:table-cell>
        </table:table-row>
        <text:soft-page-break/>
        <table:table-row table:style-name="TableRow198">
          <table:table-cell table:style-name="TableCell199">
            <text:p text:style-name="P200">14/19</text:p>
          </table:table-cell>
          <table:table-cell table:style-name="TableCell201">
            <text:p text:style-name="P202">Izrada<text:s/><text:soft-page-break/>Idejnog projekta za izgradnju vodoopskrbnog cjevovoda Dvor - Trgovi</text:p>
          </table:table-cell>
          <table:table-cell table:style-name="TableCell203">
            <text:p text:style-name="P204">712<text:soft-page-break/>42000-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stu-<text:s/><text:soft-page-break/>pak jednostavne <text:s/>nabave</text:p>
          </table:table-cell>
          <table:table-cell table:style-name="TableCell209">
            <text:p text:style-name="P210">PROME-<text:soft-page-break/>TIS d.o.o.</text:p>
            <text:p text:style-name="P211">projektiranje i istraživačko razvojni rad u području prometa, Cvijete Zuzorić 5,<text:s/></text:p>
            <text:p text:style-name="P212">Zagreb</text:p>
            <text:p text:style-name="P213">OIB: 3075780754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1.03.<text:s/><text:soft-page-break/>2019.</text:p>
          </table:table-cell>
          <table:table-cell table:style-name="TableCell218">
            <text:p text:style-name="P219">180<text:s/><text:soft-page-break/>dana od dana potpisa ugovora</text:p>
          </table:table-cell>
          <table:table-cell table:style-name="TableCell220">
            <text:p text:style-name="P221">175.000<text:soft-page-break/>,00 kn</text:p>
          </table:table-cell>
          <table:table-cell table:style-name="TableCell222">
            <text:p text:style-name="P223">43.750<text:soft-page-break/>,00 kn</text:p>
          </table:table-cell>
          <table:table-cell table:style-name="TableCell224">
            <text:p text:style-name="P225">218.750<text:soft-page-break/>,00 k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0/19</text:p>
          </table:table-cell>
          <table:table-cell table:style-name="TableCell237">
            <text:p text:style-name="P238">Nabava 1600 m3 kamenog agregata</text:p>
          </table:table-cell>
          <table:table-cell table:style-name="TableCell239">
            <text:p text:style-name="P240">14212200-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ostu-<text:s/>pak jednostavne <text:s/>nabave</text:p>
          </table:table-cell>
          <table:table-cell table:style-name="TableCell245">
            <text:p text:style-name="P246">ABAZA d.o.o. za trgovinu, prijevoz i ugostiteljstvo, Petra Berislavića 73 a, Hrvatska Dubica, OIB:<text:s/><text:soft-page-break/>5623929644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5.03. 2019.</text:p>
          </table:table-cell>
          <table:table-cell table:style-name="TableCell251">
            <text:p text:style-name="P252">180 dana od dana sklapanja ugovora<text:s/></text:p>
          </table:table-cell>
          <table:table-cell table:style-name="TableCell253">
            <text:p text:style-name="P254">198.400,00 kn</text:p>
          </table:table-cell>
          <table:table-cell table:style-name="TableCell255">
            <text:p text:style-name="P256">49.600,00 kn</text:p>
          </table:table-cell>
          <table:table-cell table:style-name="TableCell257">
            <text:p text:style-name="P258">248.000,00 k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1/19</text:p>
          </table:table-cell>
          <table:table-cell table:style-name="TableCell270">
            <text:p text:style-name="P271">Deratizacija</text:p>
          </table:table-cell>
          <table:table-cell table:style-name="TableCell272">
            <text:p text:style-name="P273">90923000-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stu- pak jednostavne <text:s/>nabave</text:p>
          </table:table-cell>
          <table:table-cell table:style-name="TableCell278">
            <text:p text:style-name="P279">EKO DERATIZACIJA d.o.o. za deratizaciju, dezinsekciju i dezinfekciju, Zagreb, Črnkovečka 9 a,</text:p>
            <text:p text:style-name="P280">OIB: 3800183172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9.03. 2019.</text:p>
          </table:table-cell>
          <table:table-cell table:style-name="TableCell285">
            <text:p text:style-name="P286">Do kraja 2019. godine</text:p>
          </table:table-cell>
          <table:table-cell table:style-name="TableCell287">
            <text:p text:style-name="P288">24.100,00 kn</text:p>
          </table:table-cell>
          <table:table-cell table:style-name="TableCell289">
            <text:p text:style-name="P290">6.025,00 kn</text:p>
          </table:table-cell>
          <table:table-cell table:style-name="TableCell291">
            <text:p text:style-name="P292">30.125,00 k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7/19</text:p>
          </table:table-cell>
          <table:table-cell table:style-name="TableCell304">
            <text:p text:style-name="P305">Usluga<text:s/>projektantskog nadzora za rekonstrukciju i opremanje Dječjeg vrtića „Sunce“ u Dvoru</text:p>
          </table:table-cell>
          <table:table-cell table:style-name="TableCell306">
            <text:p text:style-name="P307">71248000-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ostu- pak jednostavne <text:s/>nabave</text:p>
          </table:table-cell>
          <table:table-cell table:style-name="TableCell312">
            <text:p text:style-name="P313">Arhitektonsko projektni biro – Petrinja d.o.o., Gundulićeva 1,</text:p>
            <text:p text:style-name="P314">OIB: 4349013025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9.05. 2019.</text:p>
          </table:table-cell>
          <table:table-cell table:style-name="TableCell319">
            <text:p text:style-name="P320">Do završetka projekta rekonstrukcije i opremanja Dječjeg vrtića „Sunce“ u<text:s/><text:soft-page-break/>Dvoru</text:p>
          </table:table-cell>
          <table:table-cell table:style-name="TableCell321">
            <text:p text:style-name="P322">69.000,00 kn</text:p>
          </table:table-cell>
          <table:table-cell table:style-name="TableCell323">
            <text:p text:style-name="P324">0,00 kn</text:p>
          </table:table-cell>
          <table:table-cell table:style-name="TableCell325">
            <text:p text:style-name="P326">69.000,00 k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Postupak se vodi na temelju Odluke Općinskog načelnika o prihvaćanju ponude Arhitektonsko projektn<text:soft-page-break/>og biroa – Petrinja d.o.o. Klasa:406-09/19-01/11, Urbroj: 2176/08-01-19/02 od 18.3.2019. za pružanje usluge projektantskog nadzora za rekonstrukciju i opremanje Dječjeg vrtića „Sunce“ u Dvoru.</text:p>
          </table:table-cell>
        </table:table-row>
        <text:soft-page-break/>
        <table:table-row table:style-name="TableRow335">
          <table:table-cell table:style-name="TableCell336">
            <text:p text:style-name="P337">15/19</text:p>
          </table:table-cell>
          <table:table-cell table:style-name="TableCell338">
            <text:p text:style-name="P339">Izvođenje radova na izmjeni glavnog cjevovod<text:soft-page-break/>a u naseljima Dvor (ul. Ante Starčevića, Rosulje) i Javornik</text:p>
          </table:table-cell>
          <table:table-cell table:style-name="TableCell340">
            <text:p text:style-name="P341">45231113-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ostu- pak<text:s/>jednostavne <text:s/>nabave</text:p>
          </table:table-cell>
          <table:table-cell table:style-name="TableCell346">
            <text:p text:style-name="P347">„TONI-GALE“ uslužni obrt, vl. Toni Pavličić,<text:s/><text:soft-page-break/>Sisak, Galdovačka 234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31.05. 2019.</text:p>
          </table:table-cell>
          <table:table-cell table:style-name="TableCell355">
            <text:p text:style-name="P356">90 dana od dana potpisa<text:s/><text:soft-page-break/>ugovora</text:p>
          </table:table-cell>
          <table:table-cell table:style-name="TableCell357">
            <text:p text:style-name="P358">495.078,00 kn</text:p>
          </table:table-cell>
          <table:table-cell table:style-name="TableCell359">
            <text:p text:style-name="P360">123.769,50 kn</text:p>
          </table:table-cell>
          <table:table-cell table:style-name="TableCell361">
            <text:p text:style-name="P362">618.847,50 kn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18/19</text:p>
          </table:table-cell>
          <table:table-cell table:style-name="TableCell374">
            <text:p text:style-name="P375">Izrada glavnog projekta za izgradnju mrtvačnice u Dvoru</text:p>
          </table:table-cell>
          <table:table-cell table:style-name="TableCell376">
            <text:p text:style-name="P377">71242000-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ostu- pak jednostavne <text:s/>nabave</text:p>
          </table:table-cell>
          <table:table-cell table:style-name="TableCell382">
            <text:p text:style-name="P383">STRALIS PROMET j.d.o.o., graditeljstvo, poljoprivreda i usluge, Brest Pokupski, Desni odvojak 7a,</text:p>
            <text:p text:style-name="P384">44250 Petrinja,</text:p>
            <text:p text:style-name="P385">OIB: 8944668580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1.05. 2019.</text:p>
          </table:table-cell>
          <table:table-cell table:style-name="TableCell390">
            <text:p text:style-name="P391">180 radnih dana od dana potpisa ugovora</text:p>
          </table:table-cell>
          <table:table-cell table:style-name="TableCell392">
            <text:p text:style-name="P393">60.000,00 kn</text:p>
          </table:table-cell>
          <table:table-cell table:style-name="TableCell394">
            <text:p text:style-name="P395">0,00 kn</text:p>
          </table:table-cell>
          <table:table-cell table:style-name="TableCell396">
            <text:p text:style-name="P397">60.000,00 kn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Postupak se vodi na temelju Odluke Općinskog načelnika o prihvaćanju ponude Stralis promet j.d.o.o. Brest Pokupski, desni odvojak 7a, Petrinja Klasa: 406-09/19-01/17,<text:s/><text:soft-page-break/>Urbroj: 2176/08-01-19-02 od 29.04.2019. za izradu glavnog projekta za izgradnju mrtvačnice<text:s/>u Dvoru.</text:p>
          </table:table-cell>
        </table:table-row>
        <text:soft-page-break/>
        <table:table-row table:style-name="TableRow406">
          <table:table-cell table:style-name="TableCell407">
            <text:p text:style-name="P408">12/19</text:p>
          </table:table-cell>
          <table:table-cell table:style-name="TableCell409">
            <text:p text:style-name="P410">Higijeničarska služba</text:p>
          </table:table-cell>
          <table:table-cell table:style-name="TableCell411">
            <text:p text:style-name="P412">85200000-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Postu- pak jednostavne <text:s/>nabave</text:p>
          </table:table-cell>
          <table:table-cell table:style-name="TableCell417">
            <text:p text:style-name="P418">Veterinarska stanica Sisak d.o.o., Zagrebačka 45, Sisak OIB: 945890257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05.06. 2019.</text:p>
          </table:table-cell>
          <table:table-cell table:style-name="TableCell423">
            <text:p text:style-name="P424">Do 31.12. 2019. godine</text:p>
          </table:table-cell>
          <table:table-cell table:style-name="TableCell425">
            <text:p text:style-name="P426">30.000,00 kn</text:p>
          </table:table-cell>
          <table:table-cell table:style-name="TableCell427">
            <text:p text:style-name="P428">7.500,00 kn</text:p>
          </table:table-cell>
          <table:table-cell table:style-name="TableCell429">
            <text:p text:style-name="P430">37.500,00 k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4/19</text:p>
          </table:table-cell>
          <table:table-cell table:style-name="TableCell442">
            <text:p text:style-name="P443">Izrada tehničke<text:s/>dokumentacije za provedbu postupka<text:s/><text:soft-page-break/>etažiranja zgrade stare škole u Dvoru</text:p>
          </table:table-cell>
          <table:table-cell table:style-name="TableCell444">
            <text:p text:style-name="P445">71221000-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Postu- pak jednostavne <text:s/>nabave</text:p>
          </table:table-cell>
          <table:table-cell table:style-name="TableCell450">
            <text:p text:style-name="P451">APB Petrinja d.o.o., Gundulićeva 1 Petrinja, OIB: 434901<text:soft-page-break/>3025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9.07. 2019.</text:p>
            <text:p text:style-name="P456">Narudžbenica broj 40/2019</text:p>
          </table:table-cell>
          <table:table-cell table:style-name="TableCell457">
            <text:p text:style-name="P458">60 dana</text:p>
          </table:table-cell>
          <table:table-cell table:style-name="TableCell459">
            <text:p text:style-name="P460">58.000,00 kn</text:p>
          </table:table-cell>
          <table:table-cell table:style-name="TableCell461">
            <text:p text:style-name="P462">0,00 kn</text:p>
          </table:table-cell>
          <table:table-cell table:style-name="TableCell463">
            <text:p text:style-name="P464">58.000,00<text:s/>kn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22/19</text:p>
          </table:table-cell>
          <table:table-cell table:style-name="TableCell476">
            <text:p text:style-name="P477">Izvođenje radova na uređenju prilaznih putova prema grobljima u naseljima: Donji Javoranj (Katarina), Vrpolje Bansko (Crljenice) i Javornik</text:p>
          </table:table-cell>
          <table:table-cell table:style-name="TableCell478">
            <text:p text:style-name="P479">45233200-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Postu- pak jednostavne <text:s/>nabave</text:p>
          </table:table-cell>
          <table:table-cell table:style-name="TableCell484">
            <text:p text:style-name="P485"/>
            <text:p text:style-name="P486">ABAZA d.o.o. za trgovinu, prijevoz i ugostiteljstvo,<text:s/>Petra Berislavića 73 a, Hrvatska Dubica, OIB: 5623929644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30.07. 2019.</text:p>
          </table:table-cell>
          <table:table-cell table:style-name="TableCell491">
            <text:p text:style-name="P492">4 mjeseca od dana potpisa ugovora</text:p>
          </table:table-cell>
          <table:table-cell table:style-name="TableCell493">
            <text:p text:style-name="P494">338.970,83 kn</text:p>
          </table:table-cell>
          <table:table-cell table:style-name="TableCell495">
            <text:p text:style-name="P496">84.742,71 kn</text:p>
          </table:table-cell>
          <table:table-cell table:style-name="TableCell497">
            <text:p text:style-name="P498">423.713,54 kn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5/19</text:p>
          </table:table-cell>
          <table:table-cell table:style-name="TableCell510">
            <text:p text:style-name="P511">Izrada projektne dokumentacije za rekonstrukciju parka i izradu<text:s/><text:soft-page-break/>troškovnika u Dvoru na *39/1,<text:s/>*29/2, 611/2, 1108/2, 581/5 i 577/1, k.o. Dvor</text:p>
          </table:table-cell>
          <table:table-cell table:style-name="TableCell512">
            <text:p text:style-name="P513">71242000-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Postu- pak jednostavne <text:s/>nabave</text:p>
          </table:table-cell>
          <table:table-cell table:style-name="TableCell518">
            <text:p text:style-name="P519"/>
            <text:p text:style-name="P520">RAJTEK d.o.o. za graditeljstvo,</text:p>
            <text:p text:style-name="P521">Martinska Ves Lijeva 127, OIB:<text:s/><text:soft-page-break/>8377913294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02.08. 2019.</text:p>
            <text:p text:style-name="P526">Narudžbenica broj 45/2019</text:p>
          </table:table-cell>
          <table:table-cell table:style-name="TableCell527">
            <text:p text:style-name="P528">90 radnih dana od dana uplate dijela avansa naručitelja</text:p>
          </table:table-cell>
          <table:table-cell table:style-name="TableCell529">
            <text:p text:style-name="P530">69.300,00 kn</text:p>
          </table:table-cell>
          <table:table-cell table:style-name="TableCell531">
            <text:p text:style-name="P532">0,00 kn</text:p>
          </table:table-cell>
          <table:table-cell table:style-name="TableCell533">
            <text:p text:style-name="P534">69.300,00 kn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26/19</text:p>
          </table:table-cell>
          <table:table-cell table:style-name="TableCell546">
            <text:p text:style-name="P547">Materijal za uređenje zgrade škole u Unčanima</text:p>
          </table:table-cell>
          <table:table-cell table:style-name="TableCell548">
            <text:p text:style-name="P549">44172000-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Postu- pak jednostavne <text:s/>nabave</text:p>
          </table:table-cell>
          <table:table-cell table:style-name="TableCell554">
            <text:p text:style-name="P555">UNIVERZAL ŽICA d.o.o. Zagreb, IV Trokut 1 b, Zagreb</text:p>
            <text:p text:style-name="P556">OIB: 6298852694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08.08.2019.</text:p>
            <text:p text:style-name="P561">Narudžbenica broj 46/2019</text:p>
          </table:table-cell>
          <table:table-cell table:style-name="TableCell562">
            <text:p text:style-name="P563">30 dana</text:p>
          </table:table-cell>
          <table:table-cell table:style-name="TableCell564">
            <text:p text:style-name="P565">23.796,18 kn</text:p>
          </table:table-cell>
          <table:table-cell table:style-name="TableCell566">
            <text:p text:style-name="P567">5.949,05 kn</text:p>
          </table:table-cell>
          <table:table-cell table:style-name="TableCell568">
            <text:p text:style-name="P569">29.745,23 kn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/19</text:p>
          </table:table-cell>
          <table:table-cell table:style-name="TableCell581">
            <text:p text:style-name="P582">Izvođenje radova na obnovi zgrade Vatrogasnog doma u Dvoru</text:p>
          </table:table-cell>
          <table:table-cell table:style-name="TableCell583">
            <text:p text:style-name="P584">4521612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Postu- pak jednostavne <text:s/>nabave</text:p>
          </table:table-cell>
          <table:table-cell table:style-name="TableCell589">
            <text:p text:style-name="P590">STANIĆ GRADITELJSTVO d.o.o., Strašnik 69, Petrinja,</text:p>
            <text:p text:style-name="P591">OIB: 8173083664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6.08.2019.</text:p>
          </table:table-cell>
          <table:table-cell table:style-name="TableCell596">
            <text:p text:style-name="P597">5 mjeseci od dana potpisa<text:s/>ugovora</text:p>
          </table:table-cell>
          <table:table-cell table:style-name="TableCell598">
            <text:p text:style-name="P599">495.802,00 kn</text:p>
          </table:table-cell>
          <table:table-cell table:style-name="TableCell600">
            <text:p text:style-name="P601">123.950,50 kn</text:p>
          </table:table-cell>
          <table:table-cell table:style-name="TableCell602">
            <text:p text:style-name="P603">619.752,50 kn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/19</text:p>
          </table:table-cell>
          <table:table-cell table:style-name="TableCell615">
            <text:p text:style-name="P616">Opskrba električn<text:soft-page-break/>om energijom</text:p>
          </table:table-cell>
          <table:table-cell table:style-name="TableCell617">
            <text:p text:style-name="P618">093100<text:soft-page-break/>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Postu- pak<text:s/><text:soft-page-break/>jednostavne <text:s/>nabave</text:p>
          </table:table-cell>
          <table:table-cell table:style-name="TableCell623">
            <text:p text:style-name="P624">HEP – Opskrba<text:s/><text:soft-page-break/>d.o.o. Ulica grada Vukovara 37, Zagreb, OIB: 6307333237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5.07.2019.</text:p>
          </table:table-cell>
          <table:table-cell table:style-name="TableCell629">
            <text:p text:style-name="P630">12 mjesec<text:soft-page-break/>i</text:p>
          </table:table-cell>
          <table:table-cell table:style-name="TableCell631">
            <text:p text:style-name="P632">197.186,39 kn</text:p>
          </table:table-cell>
          <table:table-cell table:style-name="TableCell633">
            <text:p text:style-name="P634">25.634,23 kn</text:p>
          </table:table-cell>
          <table:table-cell table:style-name="TableCell635">
            <text:p text:style-name="P636">222.820,62 kn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21/19</text:p>
          </table:table-cell>
          <table:table-cell table:style-name="TableCell648">
            <text:p text:style-name="P649">Izvođenje radova održavanja nastavka ulice grada Vukovara<text:s/></text:p>
          </table:table-cell>
          <table:table-cell table:style-name="TableCell650">
            <text:p text:style-name="P651">4523322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Postu- pak jednostavne <text:s/>nabave</text:p>
          </table:table-cell>
          <table:table-cell table:style-name="TableCell656">
            <text:p text:style-name="P657">Ceste Sisak d.o.o. za izgradnju, održavanje i zaštitu cesta, Lađarska 28 c, Sisak, OIB: 6188295167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04.09.2019.</text:p>
          </table:table-cell>
          <table:table-cell table:style-name="TableCell662">
            <text:p text:style-name="P663">5 mjeseci od dana<text:s/>potpisa ugovora</text:p>
          </table:table-cell>
          <table:table-cell table:style-name="TableCell664">
            <text:p text:style-name="P665">389.990,00 kn</text:p>
          </table:table-cell>
          <table:table-cell table:style-name="TableCell666">
            <text:p text:style-name="P667">97.497,50 kn</text:p>
          </table:table-cell>
          <table:table-cell table:style-name="TableCell668">
            <text:p text:style-name="P669">487.487,50 kn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3/19</text:p>
          </table:table-cell>
          <table:table-cell table:style-name="TableCell681">
            <text:p text:style-name="P682">Izvođenje radova na uređenju ulaza u zgradu općine sa rampom<text:s/><text:soft-page-break/>za osobe s invaliditetom</text:p>
          </table:table-cell>
          <table:table-cell table:style-name="TableCell683">
            <text:p text:style-name="P684">45262700-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Postu- pak jednostavne <text:s/>nabave</text:p>
          </table:table-cell>
          <table:table-cell table:style-name="TableCell689">
            <text:p text:style-name="P690">STRALIS PROMET j.d.o.o. Brest – desni odvojak 7A, Brest<text:s/><text:soft-page-break/>Pokupski, Petrinja, OIB: 8944668580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9.09.2019.</text:p>
          </table:table-cell>
          <table:table-cell table:style-name="TableCell695">
            <text:p text:style-name="P696">60 dana od dana potpisa ugovora</text:p>
          </table:table-cell>
          <table:table-cell table:style-name="TableCell697">
            <text:p text:style-name="P698">198.915,00 kn</text:p>
          </table:table-cell>
          <table:table-cell table:style-name="TableCell699">
            <text:p text:style-name="P700">49.728,75 kn</text:p>
          </table:table-cell>
          <table:table-cell table:style-name="TableCell701">
            <text:p text:style-name="P702">248.643,75 kn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31/19</text:p>
          </table:table-cell>
          <table:table-cell table:style-name="TableCell714">
            <text:p text:style-name="P715">Izrada I. Izmjena i dopuna Urbanističkog plana uređenja naselja Dvor</text:p>
          </table:table-cell>
          <table:table-cell table:style-name="TableCell716">
            <text:p text:style-name="P717">71410000-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Postu- pak jednostavne <text:s/>nabave</text:p>
          </table:table-cell>
          <table:table-cell table:style-name="TableCell722">
            <text:p text:style-name="P723">CPA Centar za prostorno uređenje i arhitekturu d.o.o. Zagreb, Odranska 2, OIB: <text:s/>93952250728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04.11.2019.</text:p>
          </table:table-cell>
          <table:table-cell table:style-name="TableCell728">
            <text:p text:style-name="P729">90 dana od dana sklapanja ugovora</text:p>
          </table:table-cell>
          <table:table-cell table:style-name="TableCell730">
            <text:p text:style-name="P731">50.000,00 kn</text:p>
          </table:table-cell>
          <table:table-cell table:style-name="TableCell732">
            <text:p text:style-name="P733">12.500,00 kn</text:p>
          </table:table-cell>
          <table:table-cell table:style-name="TableCell734">
            <text:p text:style-name="P735">62.500,00 kn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8/19</text:p>
          </table:table-cell>
          <table:table-cell table:style-name="TableCell747">
            <text:p text:style-name="P748">Izrada projektne dokumentacije – Vrednovanje turističkog potencijala Općine Dvor</text:p>
          </table:table-cell>
          <table:table-cell table:style-name="TableCell749">
            <text:p text:style-name="P750">710000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Postu- pak jednostavne <text:s/>nabave</text:p>
          </table:table-cell>
          <table:table-cell table:style-name="TableCell755">
            <text:p text:style-name="P756">IDEO PLAN j.d.o.o., Mletačka 12, 52100 Pula, OIB: 84241711093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08.11.2019.</text:p>
          </table:table-cell>
          <table:table-cell table:style-name="TableCell761">
            <text:p text:style-name="P762">Do 01.10.2020.</text:p>
          </table:table-cell>
          <table:table-cell table:style-name="TableCell763">
            <text:p text:style-name="P764">30.000,00 kn</text:p>
          </table:table-cell>
          <table:table-cell table:style-name="TableCell765">
            <text:p text:style-name="P766">7.500,00 kn</text:p>
          </table:table-cell>
          <table:table-cell table:style-name="TableCell767">
            <text:p text:style-name="P768">37.500,00 kn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Normal"/>
      <text:p text:style-name="Normal"/>
      <text:p text:style-name="Normal">U Dvoru, <text:s/>11. studenog<text:s/><text:s/>2019.</text:p>
      <text:p text:style-name="Normal">(Podaci<text:s/>objavljeni zaključno s danom 11. studenog<text:s/><text:s/>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11-11T13:43:00Z</meta:creation-date>
    <dc:date>2019-11-11T13:43:00Z</dc:date>
    <meta:print-date>2019-02-15T12:02:00Z</meta:print-date>
    <meta:template xlink:href="Normal.dotm" xlink:type="simple"/>
    <meta:editing-cycles>2</meta:editing-cycles>
    <meta:editing-duration>PT0S</meta:editing-duration>
    <meta:document-statistic meta:page-count="14" meta:paragraph-count="16" meta:word-count="1205" meta:character-count="8060" meta:row-count="57" meta:non-whitespace-character-count="6871"/>
  </office:meta>
</office:document-meta>
</file>