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8. GODINU</text:span></text:p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13/18</text:p>
          </table:table-cell>
          <table:table-cell table:style-name="TableCell61">
            <text:p text:style-name="P62">Poslovi higijeni- čarske službe</text:p>
          </table:table-cell>
          <table:table-cell table:style-name="TableCell63">
            <text:p text:style-name="P64">85200000-1</text:p>
          </table:table-cell>
          <table:table-cell table:style-name="TableCell65">
            <text:p text:style-name="P66"/>
          </table:table-cell>
          <table:table-cell table:style-name="TableCell67">
            <text:p text:style-name="P68">Postu- pak jedno- stavne <text:s/>nabave</text:p>
          </table:table-cell>
          <table:table-cell table:style-name="TableCell69">
            <text:p text:style-name="P70">Veteri-narska stanica Sisak d.o.o. OIB: 94589025710</text:p>
          </table:table-cell>
          <table:table-cell table:style-name="TableCell71">
            <text:p text:style-name="P72"/>
          </table:table-cell>
          <table:table-cell table:style-name="TableCell73">
            <text:p text:style-name="P74">25.01. 2018.</text:p>
          </table:table-cell>
          <table:table-cell table:style-name="TableCell75">
            <text:p text:style-name="P76">25.01. 2018. – 31.12. 2018.</text:p>
          </table:table-cell>
          <table:table-cell table:style-name="TableCell77">
            <text:p text:style-name="P78">22.560,00 kn</text:p>
          </table:table-cell>
          <table:table-cell table:style-name="TableCell79">
            <text:p text:style-name="P80">5.640, 00 kn</text:p>
          </table:table-cell>
          <table:table-cell table:style-name="TableCell81">
            <text:p text:style-name="P82">28.200,<text:s/>00 k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/18</text:p>
          </table:table-cell>
          <table:table-cell table:style-name="TableCell94">
            <text:p text:style-name="P95">Izrada Programa raspolaganja državnim poljoprivrednim zemljištem na području Općine Dvor</text:p>
          </table:table-cell>
          <table:table-cell table:style-name="TableCell96">
            <text:p text:style-name="P97">79100000-5</text:p>
          </table:table-cell>
          <table:table-cell table:style-name="TableCell98">
            <text:p text:style-name="P99"/>
          </table:table-cell>
          <table:table-cell table:style-name="TableCell100">
            <text:p text:style-name="P101">Postu- pak jedno- stavne <text:s/>nabave</text:p>
          </table:table-cell>
          <table:table-cell table:style-name="TableCell102">
            <text:p text:style-name="P103">Agrodet d.o.o., za usluge i trgovinu, Savska Opatovina 30, Zagreb,</text:p>
            <text:p text:style-name="P104">OIB: 4139590773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8.03. 2018.</text:p>
          </table:table-cell>
          <table:table-cell table:style-name="TableCell109">
            <text:p text:style-name="P110">90 dana</text:p>
          </table:table-cell>
          <table:table-cell table:style-name="TableCell111">
            <text:p text:style-name="P112">25.000,00<text:s/>kn</text:p>
          </table:table-cell>
          <table:table-cell table:style-name="TableCell113">
            <text:p text:style-name="P114">6.250,00 kn</text:p>
          </table:table-cell>
          <table:table-cell table:style-name="TableCell115">
            <text:p text:style-name="P116">31.250,00 kn</text:p>
          </table:table-cell>
          <table:table-cell table:style-name="TableCell117">
            <text:p text:style-name="P118">29.06. 2018.</text:p>
          </table:table-cell>
          <table:table-cell table:style-name="TableCell119">
            <text:p text:style-name="P120">31.250,00 k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ostupak je proveden na temelju Odluke o prihvaćanju ponude za izradu Programa raspolaganja <text:s/>državnimpoljoprivrednim zemljištem na području Općine Dvor Klasa: 320-02/18-01/01 od 08.03. 2018.</text:p>
          </table:table-cell>
        </table:table-row>
        <table:table-row table:style-name="TableRow125">
          <table:table-cell table:style-name="TableCell126">
            <text:p text:style-name="P127">10/18</text:p>
          </table:table-cell>
          <table:table-cell table:style-name="TableCell128">
            <text:p text:style-name="P129">Kameni agregat</text:p>
          </table:table-cell>
          <table:table-cell table:style-name="TableCell130">
            <text:p text:style-name="P131">14212200-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ostu- pak jedno- stavne <text:s/>nabave</text:p>
          </table:table-cell>
          <table:table-cell table:style-name="TableCell136">
            <text:p text:style-name="P137">Abaza d.o.o. za trgovinu, prijevoz i ugostiteljstvo, Petra Berislavića 73a, Hrvatska Dubica OIB: 5623929644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2.03. 2018</text:p>
          </table:table-cell>
          <table:table-cell table:style-name="TableCell142">
            <text:p text:style-name="P143">22.03.</text:p>
            <text:p text:style-name="P144">2018. –</text:p>
            <text:p text:style-name="P145">22.05. 2018.</text:p>
          </table:table-cell>
          <table:table-cell table:style-name="TableCell146">
            <text:p text:style-name="P147">159.750,00 kn</text:p>
          </table:table-cell>
          <table:table-cell table:style-name="TableCell148">
            <text:p text:style-name="P149">39.937,50 kn</text:p>
          </table:table-cell>
          <table:table-cell table:style-name="TableCell150">
            <text:p text:style-name="P151">199.687,50 k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10.439,75 k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/18</text:p>
          </table:table-cell>
          <table:table-cell table:style-name="TableCell163">
            <text:p text:style-name="P164">Poslovi deratizacije</text:p>
          </table:table-cell>
          <table:table-cell table:style-name="TableCell165">
            <text:p text:style-name="P166">90923000-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ostu- pak jedno- stavne <text:s/>nabave</text:p>
          </table:table-cell>
          <table:table-cell table:style-name="TableCell171">
            <text:p text:style-name="P172">Eko Deratizacija d.o.o. za deratizaciju, dezinsekciju i dezinfekciju, Črnkovečka 9a, Zagreb,OIB: 3800183172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0.03.2018.</text:p>
          </table:table-cell>
          <table:table-cell table:style-name="TableCell177">
            <text:p text:style-name="P178">30.03. 2018. –</text:p>
            <text:p text:style-name="P179">31.12.2018.</text:p>
          </table:table-cell>
          <table:table-cell table:style-name="TableCell180">
            <text:p text:style-name="P181">24.100,00 kn</text:p>
          </table:table-cell>
          <table:table-cell table:style-name="TableCell182">
            <text:p text:style-name="P183">6.025,00 kn</text:p>
          </table:table-cell>
          <table:table-cell table:style-name="TableCell184">
            <text:p text:style-name="P185">30.125,00 k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5.062,5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7/18</text:p>
          </table:table-cell>
          <table:table-cell table:style-name="TableCell197">
            <text:p text:style-name="P198">Izrada geodetskih elaborata izvedenog stanja za nerazvrstane ceste – ulice u Dvoru</text:p>
          </table:table-cell>
          <table:table-cell table:style-name="TableCell199">
            <text:p text:style-name="P200">71355000-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ostu- pak jedno- stavne <text:s/>nabave</text:p>
          </table:table-cell>
          <table:table-cell table:style-name="TableCell205">
            <text:p text:style-name="P206">„Geoprojekt“ d.o.o., Petrinja, Trg Hrvatskih branitelja 1, OIB: 5554224927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7.04.2018.</text:p>
          </table:table-cell>
          <table:table-cell table:style-name="TableCell211">
            <text:p text:style-name="P212">do 27.07. 2018.</text:p>
          </table:table-cell>
          <table:table-cell table:style-name="TableCell213">
            <text:p text:style-name="P214">23.000,00 kn</text:p>
          </table:table-cell>
          <table:table-cell table:style-name="TableCell215">
            <text:p text:style-name="P216">5.750,00 kn</text:p>
          </table:table-cell>
          <table:table-cell table:style-name="TableCell217">
            <text:p text:style-name="P218">28.750,00 k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Postupak se vodi na temelju Odluke o prihvaćanju ponude za izvođenje geodetskih izmjera i izradu geodetskih elaborata izvedenog stanja za nerazvrstane ceste – ulice <text:s/>u Dvoru Klasa: 406-09/18-01/08</text:p>
          </table:table-cell>
        </table:table-row>
        <table:table-row table:style-name="TableRow227">
          <table:table-cell table:style-name="TableCell228">
            <text:p text:style-name="P229">16/18</text:p>
          </table:table-cell>
          <table:table-cell table:style-name="TableCell230">
            <text:p text:style-name="P231">Izrada projektne dokumentacije za uređenje ulice A. B. Šimića u Matijevićima</text:p>
          </table:table-cell>
          <table:table-cell table:style-name="TableCell232">
            <text:p text:style-name="P233">71242000-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ostu- pak jedno- stavne <text:s/>nabave</text:p>
          </table:table-cell>
          <table:table-cell table:style-name="TableCell238">
            <text:p text:style-name="P239">Prometis d.o.o. projektiranje i istraživačko-razvojni rad u području prometa, Zagreb, Cvijete Zuzorić 5, OIB: 3075780754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2.05. 2018.</text:p>
          </table:table-cell>
          <table:table-cell table:style-name="TableCell244">
            <text:p text:style-name="P245">do 02.08. 2018.</text:p>
          </table:table-cell>
          <table:table-cell table:style-name="TableCell246">
            <text:p text:style-name="P247">37.000,00 kn</text:p>
          </table:table-cell>
          <table:table-cell table:style-name="TableCell248">
            <text:p text:style-name="P249">9.250,00 kn</text:p>
          </table:table-cell>
          <table:table-cell table:style-name="TableCell250">
            <text:p text:style-name="P251">46.250,00 kn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ostupak se vodi na temelju Odluke o prihvaćanju ponude za izradu projektne dokumentacije za uređenje ulice A. B. Šimića u Matijevićima Klasa: 406-09/18-01/09</text:p>
          </table:table-cell>
        </table:table-row>
        <table:table-row table:style-name="TableRow260">
          <table:table-cell table:style-name="TableCell261">
            <text:p text:style-name="P262">01/18</text:p>
          </table:table-cell>
          <table:table-cell table:style-name="TableCell263">
            <text:p text:style-name="P264">Opskrba električnom energijom</text:p>
          </table:table-cell>
          <table:table-cell table:style-name="TableCell265">
            <text:p text:style-name="P266">09310000-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ostu- pak jedno-<text:s/>stavne <text:s/>nabave</text:p>
          </table:table-cell>
          <table:table-cell table:style-name="TableCell271">
            <text:p text:style-name="P272">HEP-Opskrba d.o.o. Zagreb, grada Vukovara 37, OIB: <text:s/>6307333237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8.06.2018.</text:p>
          </table:table-cell>
          <table:table-cell table:style-name="TableCell277">
            <text:p text:style-name="P278">01.07.2018. –</text:p>
            <text:p text:style-name="P279">30.06.2019.</text:p>
          </table:table-cell>
          <table:table-cell table:style-name="TableCell280">
            <text:p text:style-name="P281">175.149,94 kn</text:p>
          </table:table-cell>
          <table:table-cell table:style-name="TableCell282">
            <text:p text:style-name="P283">22.769,49 kn</text:p>
          </table:table-cell>
          <table:table-cell table:style-name="TableCell284">
            <text:p text:style-name="P285">197.919,43 kn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Iznos iz ugovora je cijena najpovoljnije ponude</text:p>
          </table:table-cell>
        </table:table-row>
        <table:table-row table:style-name="TableRow294">
          <table:table-cell table:style-name="TableCell295">
            <text:p text:style-name="P296">19/18</text:p>
          </table:table-cell>
          <table:table-cell table:style-name="TableCell297">
            <text:p text:style-name="P298">Izvođenje radova na modernizaciji kolnika u ulici Hrvatskog proljeća, II. odvojak u Dvoru</text:p>
          </table:table-cell>
          <table:table-cell table:style-name="TableCell299">
            <text:p text:style-name="P300">45233223-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Postu- pak jedno- stavne <text:s/>nabave</text:p>
          </table:table-cell>
          <table:table-cell table:style-name="TableCell305">
            <text:p text:style-name="P306">Ceste Sisak d.o.o. za izgradnju, održavanje i zaštitu cesta, Lađarska 28 c, Sisak, OIB: 6188295167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7.07. 2018.</text:p>
          </table:table-cell>
          <table:table-cell table:style-name="TableCell311">
            <text:p text:style-name="P312">17.07.</text:p>
            <text:p text:style-name="P313">2018. –</text:p>
            <text:p text:style-name="P314">17.09.</text:p>
            <text:p text:style-name="P315">2018.</text:p>
          </table:table-cell>
          <table:table-cell table:style-name="TableCell316">
            <text:p text:style-name="P317">271.460,00 kn</text:p>
          </table:table-cell>
          <table:table-cell table:style-name="TableCell318">
            <text:p text:style-name="P319">67.865,00 kn</text:p>
          </table:table-cell>
          <table:table-cell table:style-name="TableCell320">
            <text:p text:style-name="P321">339.325,00 kn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4/18</text:p>
          </table:table-cell>
          <table:table-cell table:style-name="TableCell333">
            <text:p text:style-name="P334">Izvođenje radova na izgradnji javne rasvjete u naselju Hrtić</text:p>
          </table:table-cell>
          <table:table-cell table:style-name="TableCell335">
            <text:p text:style-name="P336">453161100-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ostu- pak jedno- stavne <text:s/>nabave</text:p>
          </table:table-cell>
          <table:table-cell table:style-name="TableCell341">
            <text:p text:style-name="P342">E.M.G. proizvodni, uslužni i trgovački obrt, vl. Martin Lukinić, Sisak, Žabno, Žabenska<text:s/>37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8.08.2018.</text:p>
          </table:table-cell>
          <table:table-cell table:style-name="TableCell348">
            <text:p text:style-name="P349">28.08.2018. –</text:p>
            <text:p text:style-name="P350">28.09.2019.</text:p>
          </table:table-cell>
          <table:table-cell table:style-name="TableCell351">
            <text:p text:style-name="P352">69.600,00 kn</text:p>
          </table:table-cell>
          <table:table-cell table:style-name="TableCell353">
            <text:p text:style-name="P354">17.400,00 kn</text:p>
          </table:table-cell>
          <table:table-cell table:style-name="TableCell355">
            <text:p text:style-name="P356">87.000,00 kn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Postupak se vodi na temelju Odluke o prihvaćanju ponude za izvođenje radova na izgradnji javne rasvjete u naselju Hrtić, Klasa: 406-09/18-01/16</text:p>
          </table:table-cell>
        </table:table-row>
        <table:table-row table:style-name="TableRow365">
          <table:table-cell table:style-name="TableCell366">
            <text:p text:style-name="P367">20/18</text:p>
          </table:table-cell>
          <table:table-cell table:style-name="TableCell368">
            <text:p text:style-name="P369">Izvođenje radova na obnovi krovišta općinske zgrade</text:p>
          </table:table-cell>
          <table:table-cell table:style-name="TableCell370">
            <text:p text:style-name="P371">45260000-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ostu- pak jedno- stavne <text:s/>nabave</text:p>
          </table:table-cell>
          <table:table-cell table:style-name="TableCell376">
            <text:p text:style-name="P377">Radanović Građevinski obrt, vl.</text:p>
            <text:p text:style-name="P378">Branimir Radanović, Ul. grada Vukovara 17, Sisa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05.09.</text:p>
            <text:p text:style-name="P383">2018.</text:p>
          </table:table-cell>
          <table:table-cell table:style-name="TableCell384">
            <text:p text:style-name="P385">60 dana</text:p>
          </table:table-cell>
          <table:table-cell table:style-name="TableCell386">
            <text:p text:style-name="P387">495.904,00 kn</text:p>
          </table:table-cell>
          <table:table-cell table:style-name="TableCell388">
            <text:p text:style-name="P389">123.976,00 kn</text:p>
          </table:table-cell>
          <table:table-cell table:style-name="TableCell390">
            <text:p text:style-name="P391">619.880,00 k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Normal"/>
      <text:p text:style-name="Normal"/>
      <text:p text:style-name="Normal">U Dvoru, <text:s/>19. rujna 2018.<text:s/></text:p>
      <text:p text:style-name="Normal">(Podaci<text:s/>objavljeni zaključno s danom 19. rujna 2018.)<text:s/><text:bookmark-start text:name="_GoBack"/><text:bookmark-end text:name="_GoBack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7-17T13:17:00Z</meta:creation-date>
    <dc:date>2018-09-19T09:24:00Z</dc:date>
    <meta:print-date>2018-09-11T11:11:00Z</meta:print-date>
    <meta:template xlink:href="Normal.dotm" xlink:type="simple"/>
    <meta:editing-cycles>24</meta:editing-cycles>
    <meta:editing-duration>PT18720S</meta:editing-duration>
    <meta:document-statistic meta:page-count="1" meta:paragraph-count="8" meta:word-count="612" meta:character-count="4096" meta:row-count="29" meta:non-whitespace-character-count="3492"/>
  </office:meta>
</office:document-meta>
</file>