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2" style:parent-style-name="Normal" style:family="paragraph">
      <style:text-properties fo:font-weight="bold" style:font-weight-asian="bold" fo:font-size="16pt" style:font-size-asian="16pt" style:font-size-complex="16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Zadanifontodlomka" style:family="text">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Bezproreda" style:family="paragraph"/>
    <style:style style:name="P12" style:parent-style-name="Bezproreda" style:family="paragraph"/>
    <style:style style:name="P13" style:parent-style-name="Bezproreda" style:family="paragraph"/>
    <style:style style:name="P14" style:parent-style-name="Bezproreda" style:family="paragraph"/>
    <style:style style:name="P15" style:parent-style-name="Bezproreda" style:family="paragraph"/>
    <style:style style:name="P16" style:parent-style-name="Bezproreda" style:family="paragraph">
      <style:text-properties fo:font-weight="bold" style:font-weight-asian="bold"/>
    </style:style>
    <style:style style:name="P17" style:parent-style-name="Bezproreda" style:family="paragraph">
      <style:text-properties fo:font-weight="bold" style:font-weight-asian="bold"/>
    </style:style>
    <style:style style:name="P18" style:parent-style-name="Bezproreda" style:family="paragraph">
      <style:paragraph-properties fo:text-align="justify"/>
    </style:style>
    <style:style style:name="P19" style:parent-style-name="Bezproreda" style:family="paragraph">
      <style:paragraph-properties fo:text-align="justify"/>
    </style:style>
    <style:style style:name="P20" style:parent-style-name="Bezproreda" style:family="paragraph">
      <style:paragraph-properties fo:text-align="justify"/>
    </style:style>
    <style:style style:name="P21" style:parent-style-name="Bezproreda" style:family="paragraph">
      <style:paragraph-properties fo:text-align="justify"/>
    </style:style>
    <style:style style:name="P22" style:parent-style-name="Bezproreda" style:family="paragraph">
      <style:paragraph-properties fo:text-align="justify"/>
    </style:style>
    <style:style style:name="P23" style:parent-style-name="Bezproreda" style:family="paragraph">
      <style:paragraph-properties fo:text-align="justify"/>
    </style:style>
    <style:style style:name="P24" style:parent-style-name="Bezproreda" style:family="paragraph">
      <style:paragraph-properties fo:text-align="justify"/>
    </style:style>
    <style:style style:name="P25" style:parent-style-name="Bezproreda" style:family="paragraph">
      <style:paragraph-properties fo:text-align="justify"/>
    </style:style>
    <style:style style:name="P26" style:parent-style-name="Bezproreda" style:family="paragraph">
      <style:paragraph-properties fo:text-align="justify"/>
    </style:style>
    <style:style style:name="P27" style:parent-style-name="Bezproreda" style:family="paragraph">
      <style:paragraph-properties fo:text-align="justify"/>
    </style:style>
    <style:style style:name="P28" style:parent-style-name="Bezproreda" style:family="paragraph">
      <style:paragraph-properties fo:text-align="justify"/>
    </style:style>
    <style:style style:name="P29" style:parent-style-name="Bezproreda" style:family="paragraph">
      <style:paragraph-properties fo:text-align="justify"/>
    </style:style>
    <style:style style:name="P30" style:parent-style-name="Bezproreda" style:family="paragraph">
      <style:paragraph-properties fo:text-align="justify"/>
    </style:style>
    <style:style style:name="P31" style:parent-style-name="Bezproreda" style:family="paragraph">
      <style:paragraph-properties fo:text-align="justify"/>
    </style:style>
    <style:style style:name="P32" style:parent-style-name="Bezproreda" style:family="paragraph"/>
    <style:style style:name="P33" style:parent-style-name="Bezproreda" style:family="paragraph"/>
    <style:style style:name="P34" style:parent-style-name="Bezproreda" style:family="paragraph"/>
    <style:style style:name="P35" style:parent-style-name="Bezproreda" style:family="paragraph"/>
    <style:style style:name="P36" style:parent-style-name="Bezproreda" style:family="paragraph"/>
    <style:style style:name="P37" style:parent-style-name="Bezproreda" style:family="paragraph"/>
    <style:style style:name="P38" style:parent-style-name="Bezproreda" style:family="paragraph"/>
    <style:style style:name="P39" style:parent-style-name="Bezproreda" style:family="paragraph"/>
    <style:style style:name="P40" style:parent-style-name="Bezproreda" style:family="paragraph"/>
    <style:style style:name="P41" style:parent-style-name="Bezproreda" style:family="paragraph">
      <style:paragraph-properties fo:text-align="justify"/>
    </style:style>
    <style:style style:name="P42" style:parent-style-name="Bezproreda" style:family="paragraph">
      <style:text-properties fo:font-weight="bold" style:font-weight-asian="bold"/>
    </style:style>
    <style:style style:name="P43" style:parent-style-name="Bezproreda" style:family="paragraph">
      <style:text-properties fo:font-weight="bold" style:font-weight-asian="bold"/>
    </style:style>
    <style:style style:name="P44" style:parent-style-name="Bezproreda" style:family="paragraph">
      <style:text-properties fo:font-weight="bold" style:font-weight-asian="bold"/>
    </style:style>
    <style:style style:name="P45" style:parent-style-name="Bezproreda" style:family="paragraph">
      <style:text-properties fo:font-weight="bold" style:font-weight-asian="bold"/>
    </style:style>
    <style:style style:name="P46" style:parent-style-name="Bezproreda" style:family="paragraph">
      <style:text-properties fo:font-weight="bold" style:font-weight-asian="bold"/>
    </style:style>
    <style:style style:name="P47" style:parent-style-name="Bezproreda" style:family="paragraph">
      <style:text-properties fo:font-weight="bold" style:font-weight-asian="bold"/>
    </style:style>
    <style:style style:name="P48" style:parent-style-name="Bezproreda" style:family="paragraph">
      <style:text-properties fo:font-weight="bold" style:font-weight-asian="bold"/>
    </style:style>
    <style:style style:name="P49" style:parent-style-name="Bezproreda" style:family="paragraph">
      <style:text-properties fo:font-weight="bold" style:font-weight-asian="bold"/>
    </style:style>
    <style:style style:name="P50" style:parent-style-name="Bezproreda" style:family="paragraph">
      <style:text-properties fo:font-weight="bold" style:font-weight-asian="bold"/>
    </style:style>
    <style:style style:name="P51" style:parent-style-name="Bezproreda" style:family="paragraph">
      <style:text-properties fo:font-weight="bold" style:font-weight-asian="bold"/>
    </style:style>
    <style:style style:name="P52" style:parent-style-name="Bezproreda" style:family="paragraph">
      <style:text-properties fo:font-weight="bold" style:font-weight-asian="bold"/>
    </style:style>
    <style:style style:name="P53" style:parent-style-name="Bezproreda" style:family="paragraph">
      <style:text-properties fo:font-weight="bold" style:font-weight-asian="bold"/>
    </style:style>
    <style:style style:name="P54" style:parent-style-name="Bezproreda" style:family="paragraph">
      <style:text-properties fo:font-weight="bold" style:font-weight-asian="bold"/>
    </style:style>
    <style:style style:name="P55" style:parent-style-name="Bezproreda" style:family="paragraph">
      <style:text-properties fo:font-weight="bold" style:font-weight-asian="bold"/>
    </style:style>
    <style:style style:name="P56" style:parent-style-name="Bezproreda" style:family="paragraph">
      <style:text-properties fo:font-weight="bold" style:font-weight-asian="bold"/>
    </style:style>
  </office:automatic-styles>
  <office:body>
    <office:text text:use-soft-page-breaks="true">
      <text:p text:style-name="P1">Pravo na pristup informacijama i ponovnu uporabu informacija</text:p>
      <text:p text:style-name="P2"/>
      <text:p text:style-name="P3">Temeljem članka 3. Zakona o pravu na pristup informacijama („Narodne novine“, broj 25/13 i 85/15) uređeno je pravo na<text:s/>pristup informacijama fizičkim i pravnim osobama putem otvorenosti i javnosti djelovanja tijela javne vlasti.</text:p>
      <text:p text:style-name="P4">Pravo na pristup informacijama i ponovnu uporabu informacija obuhvaća pravo korisnika na traženje i dobivanje informacije kao i obvezu tijela javne vlasti da omogući pristup zatraženoj informaciji, odnosno da objavljuje informacije neovisno o postavljenom zahtjevu kada takvo objavljivanje proizlazi iz obveze određene zakonom ili drugim propisom.</text:p>
      <text:p text:style-name="P5">Pravo na pristup informacijama i ponovnu uporabu informacija uređeno je i ostvaruje se u skladu sa Zakonom o pravu na pristup informacijama („Narodne novine“, broj 25/13 i 85/15). Zakonom se propisuju načela prava na pristup informacijama i ponovnu uporabu informacija, ograničenja prava na pristup informacijama i ponovnu uporabu informacija, postupak za ostvarivanje i zaštitu prava na pristup informacijama i ponovnu uporabu informacija.</text:p>
      <text:p text:style-name="P6"><text:span text:style-name="T7">Službenik za informiranje</text:span></text:p>
      <text:p text:style-name="P8">Općina Dvor javnost informira putem službene web stranice dokumentima i informacijama koje posjeduje i koji su javno dostupni u elektroničkom obliku i moguće im je pristupiti bez upućivanja posebnog zahtjeva, a pristup svim ostalim informacijama i dokumentima ostvaruje se podnošenjem usmenog ili pisanog zahtjeva.</text:p>
      <text:p text:style-name="P9">Službena osoba mjerodavna za ostvarivanje prava na pristup informacijama i ponovnu uporabu informacija u Općini Dvor (službenik za informiranje) je Stevo Paripović.</text:p>
      <text:p text:style-name="P10">Pravo na pristup informacijama i ponovnu uporabu informacija ostvaruje se podnošenjem zahtjeva službeniku za informiranje na slijedeće moguće načine:</text:p>
      <text:list text:style-name="LFO1" text:continue-numbering="true">
        <text:list-item>
          <text:p text:style-name="P11">putem telefona na broj: 044/525-280 ili 044/525-286,</text:p>
        </text:list-item>
        <text:list-item>
          <text:p text:style-name="P12">putem faksa na broj: 044/525-299,</text:p>
        </text:list-item>
        <text:list-item>
          <text:p text:style-name="P13">elektroničkom poštom na adresu:<text:s/><text:a xlink:href="mailto:nacelnik@dvor.hr" office:target-frame-name="_top" xlink:show="replace"><text:span text:style-name="Hiperveza">nacelnik@dvor.hr</text:span></text:a><text:s/>ili<text:s/><text:a xlink:href="mailto:stevo.paripovic@dvor.hr" office:target-frame-name="_top" xlink:show="replace"><text:span text:style-name="Hiperveza">stevo.pa</text:span><text:span text:style-name="Hiperveza">ripovic@dvor.hr</text:span></text:a><text:s/>na obrascu Zahtjev za pristup informacijama / <text:s/>Zahtjev za dopunu ili ispravak informacije / Zahtjev za ponovnu uporabu informacija,</text:p>
        </text:list-item>
        <text:list-item>
          <text:p text:style-name="P14">poštom na adresu: Trg bana Josipa Jelačića 10, 44440 Dvor, na obrascu Zahtjev za pristup informacijama / Zahtjev za dopunu ili ispravak informacije / Zahtjev za ponovnu uporabu informacija,</text:p>
        </text:list-item>
        <text:list-item>
          <text:p text:style-name="P15">osobno na adresu: Trg bana Josipa Jelačića 10, 44440 Dvor, od ponedjeljka do petka od 07:30 do 15:30.</text:p>
        </text:list-item>
      </text:list>
      <text:p text:style-name="Bezproreda"/>
      <text:p text:style-name="P16">Uvjeti za ponovnu uporabu informacija:<text:s/></text:p>
      <text:p text:style-name="P17"/>
      <text:p text:style-name="P18">Ponovna uporaba informacija pravo je korisnika omogućeno odredbama članka 27. Zakona o pravu na pristup informacijama („Narodne novine“, broj 25/13 i 85/15 – u nastavku: Zakon) kojim je propisano:</text:p>
      <text:p text:style-name="P19"/>
      <text:p text:style-name="P20">„Svaki korisnik ima pravo na ponovnu uporabu informacija u komercijalne ili<text:s/>nekomercijalne svrhe, u skladu s odredbama ovoga Zakona.</text:p>
      <text:p text:style-name="P21">U svrhu ponovne uporabe tijela javne vlasti nemaju obvezu informaciju izraditi, prilagođavati ili izdvajati dijelove informacija ako to zahtijeva nerazmjeran utrošak vremena ili sredstava, niti se od<text:s/>tijela javne vlasti može zahtijevati da nastavi ažurirati, nadograđivati i pohranjivati informacije u svrhu ponovne uporabe.</text:p>
      <text:p text:style-name="P22">Na pitanja koja nisu posebno uređena ovom glavom primjenjuju se na odgovarajući način ostale odredbe ovoga Zakona.“</text:p>
      <text:p text:style-name="P23"/>
      <text:p text:style-name="P24">Sukladno Zakonu, osim podataka iz članka 18. stavka 3. Zakona, podnositelj zahtjeva mora navesti i:</text:p>
      <text:list text:style-name="LFO2" text:continue-numbering="true">
        <text:list-item>
          <text:p text:style-name="P25">informacije koje želi ponovo upotrijebiti,</text:p>
        </text:list-item>
        <text:list-item>
          <text:p text:style-name="P26">oblik i način na koji želi primiti sadržaj traženih informacija,</text:p>
        </text:list-item>
        <text:list-item>
          <text:p text:style-name="P27">svrhu u koju želi ponovno upotrijebiti informacije (komercijalna ili nekomercijalna svrha).</text:p>
        </text:list-item>
      </text:list>
      <text:p text:style-name="P28"/>
      <text:p text:style-name="P29">Zahtjev za ponovnu uporabu informacija dostupan je na mrežnim stranicama Općine Dvor.</text:p>
      <text:p text:style-name="P30"/>
      <text:p text:style-name="P31">Zahtjev za ponovnu uporabu informacija može se ispuniti na obrascu u word <text:s/>formatu i poslati e-mailom na adresu:<text:s/><text:a xlink:href="mailto:nacelnik@dvor.hr" office:target-frame-name="_top" xlink:show="replace"><text:span text:style-name="Hiperveza">nacelnik@dvor.hr</text:span></text:a><text:s/>ili<text:s/><text:a xlink:href="mailto:stevo.paripovic@dvor.hr" office:target-frame-name="_top" xlink:show="replace"><text:span text:style-name="Hiperveza">stevo.paripovic@dvor.hr</text:span></text:a><text:s/>ili ga isprintati i poslati poštom na adresu: Općina Dvor. Trg bana Josipa Jelačića 10, 44440 Dvor.</text:p>
      <text:p text:style-name="Bezproreda"/>
      <text:p text:style-name="Bezproreda">Korisnik prava na informaciju kojem je omogućen pristup informaciji, dužan je platiti naknadu.</text:p>
      <text:p text:style-name="Bezproreda">Visina naknade stvarnih materijalnih troškova određuje se u slijedećim iznosima:</text:p>
      <text:p text:style-name="Bezproreda"/>
      <text:list text:style-name="LFO3" text:continue-numbering="true">
        <text:list-item>
          <text:p text:style-name="P32">preslika jedne stranice veličine A4 - <text:s/>0,25 kuna,</text:p>
        </text:list-item>
        <text:list-item>
          <text:p text:style-name="P33">preslika jedne stranice veličine A3 <text:s/>- 0,50 kuna,</text:p>
        </text:list-item>
        <text:list-item>
          <text:p text:style-name="P34">preslika jedne stranice<text:s/>u boji veličine A4 <text:s/>- 1,00 kuna,</text:p>
        </text:list-item>
        <text:list-item>
          <text:p text:style-name="P35">preslika jedne stranice u boji veličine A3 <text:s/>- 1,60 kuna,</text:p>
        </text:list-item>
        <text:list-item>
          <text:p text:style-name="P36">elektronički zapis na jednom CD-u <text:s/>- 4,00 kuna,</text:p>
        </text:list-item>
        <text:list-item>
          <text:p text:style-name="P37">elektronički zapis na jednom DVD-u <text:s/>- 6,00 kuna,</text:p>
        </text:list-item>
        <text:list-item>
          <text:p text:style-name="P38">elektronički zapis na memorijskoj kartici ovisno o količini memorije<text:s/>– 210 kuna za 64 GB, 150 kuna za 32 GB, 120 kuna za 16 GB, 50 kuna za 8 GB, 30 kuna za 4 GB,</text:p>
        </text:list-item>
        <text:list-item>
          <text:p text:style-name="P39">pretvaranje jedne strane dokumenta iz fizičkog u elektronički oblik – 0,80 kuna i</text:p>
        </text:list-item>
        <text:list-item>
          <text:p text:style-name="P40">pretvaranje zapisa s videovrpce, audiokazete ili diskete u elektronički zapis <text:s/>-<text:s/>1,00 kuna.</text:p>
        </text:list-item>
      </text:list>
      <text:p text:style-name="Bezproreda"/>
      <text:p text:style-name="Bezproreda">Troškovi dostave informacija obračunavaju se prema važećem cjeniku redovnih poštanskih usluga.</text:p>
      <text:p text:style-name="Bezproreda"/>
      <text:p text:style-name="P41">Službenik za informiranje zatražit će od korisnika da unaprijed položi sredstva u korist proračuna Općine Dvor, očekivani iznos stvarnih<text:s/>materijalnih troškova, odnosno troškova dostave u roku od osam dana ukoliko iznos prelazi 150,00 kuna. U slučaju da korisnik prava na informaciju ne plati navedeni iznos, smatrat će se da je korisnik prava na informaciju odustao od zahtjeva. Korisniku informacije dostavit će se informacija po primitku dokaza o izvršenoj uplati.</text:p>
      <text:p text:style-name="P42"/>
      <text:p text:style-name="P43">Odluka o ustrojavanju kataloga informacija Općine Dvor</text:p>
      <text:p text:style-name="P44"/>
      <text:list text:style-name="LFO1" text:continue-numbering="true">
        <text:list-item>
          <text:p text:style-name="P45">„Službeni vjesnik“, broj 73/04</text:p>
        </text:list-item>
      </text:list>
      <text:p text:style-name="P46"/>
      <text:p text:style-name="P47">Odluka o razrješenju i određivanju službenika za informiranje</text:p>
      <text:p text:style-name="P48"/>
      <text:list text:style-name="LFO1" text:continue-numbering="true">
        <text:list-item>
          <text:p text:style-name="P49">„Službeni vjesnik“, broj 35/05</text:p>
        </text:list-item>
      </text:list>
      <text:p text:style-name="P50"/>
      <text:p text:style-name="P51"/>
      <text:p text:style-name="P52">Obrasci za ostvarivanje prava na pristup informacijama</text:p>
      <text:list text:style-name="LFO1" text:continue-numbering="true">
        <text:list-item>
          <text:p text:style-name="P53">Zahtjev za pristup informacijama,</text:p>
        </text:list-item>
        <text:list-item>
          <text:p text:style-name="P54">Zahtjev za dopunu ili ispravak informacija i<text:s/></text:p>
        </text:list-item>
        <text:list-item>
          <text:p text:style-name="P55">Zahtjev za ponovnu uporabu informacija<text:s/></text:p>
        </text:list-item>
      </text:list>
      <text:p text:style-name="Bezproreda"/>
      <text:p text:style-name="P56"><text:bookmark-start text:name="_GoBack"/><text:bookmark-end text:name="_GoBack"/></text:p>
      <text:h text:style-name="Naslov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ezproreda" style:display-name="Bez proreda" style:family="paragraph">
      <style:paragraph-properties fo:margin-bottom="0in" fo:line-height="100%"/>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o Paripović</meta:initial-creator>
    <dc:creator>Stevo Paripović</dc:creator>
    <meta:creation-date>2018-10-26T06:09:00Z</meta:creation-date>
    <dc:date>2019-01-10T12:28:00Z</dc:date>
    <meta:template xlink:href="Normal.dotm" xlink:type="simple"/>
    <meta:editing-cycles>27</meta:editing-cycles>
    <meta:editing-duration>PT9960S</meta:editing-duration>
    <meta:document-statistic meta:page-count="1" meta:paragraph-count="11" meta:word-count="852" meta:character-count="5703" meta:row-count="40" meta:non-whitespace-character-count="4862"/>
  </office:meta>
</office:document-meta>
</file>