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7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8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9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0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text-properties fo:font-weight="bold" style:font-weight-asian="bold"/>
    </style:style>
    <style:style style:name="P33" style:parent-style-name="Odlomakpopisa" style:family="paragraph">
      <style:text-properties fo:font-weight="bold" style:font-weight-asian="bold"/>
    </style:style>
    <style:style style:name="P34" style:parent-style-name="Odlomakpopisa" style:family="paragraph">
      <style:text-properties fo:font-weight="bold" style:font-weight-asian="bold"/>
    </style:style>
    <style:style style:name="P35" style:parent-style-name="Odlomakpopisa" style:family="paragraph">
      <style:text-properties fo:font-weight="bold" style:font-weight-asian="bold"/>
    </style:style>
    <style:style style:name="P36" style:parent-style-name="Odlomakpopisa" style:family="paragraph">
      <style:text-properties fo:font-weight="bold" style:font-weight-asian="bold"/>
    </style:style>
    <style:style style:name="P37" style:parent-style-name="Odlomakpopis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SISAČKO-MOSLAVAČKA ŽUPANIJA</text:p>
      <text:p text:style-name="P4">OPĆINA DVOR</text:p>
      <text:p text:style-name="P5">OIB: 88983260227</text:p>
      <text:p text:style-name="P6"/>
      <text:p text:style-name="P7"/>
      <text:p text:style-name="P8">POPIS UGOVORA KOJE JE OPĆINA DVOR SKLOPILA U 2017. GODINI – STANJE NA</text:p>
      <text:p text:style-name="P9">DAN 30.06.2017. GODINE (OSIM<text:s/>UGOVORA O JAVNOJ NABAVI I UGOVORA O</text:p>
      <text:p text:style-name="P10">JEDNOSTAVNOJ NABAVI)</text:p>
      <text:p text:style-name="P11"/>
      <text:p text:style-name="P12"/>
      <text:list text:style-name="LFO1" text:continue-numbering="true">
        <text:list-item>
          <text:p text:style-name="P13">Ugovor sklopljen 02.01.2017. godine sa Trgovačkim društvom Dvorkom d.o.o. za komunalne usluge, Matijevći, Eugena Kvaternika 3 o održavanju nerazvrstanih cesta na području Općine Dvor u 2017. godini</text:p>
        </text:list-item>
        <text:list-item>
          <text:p text:style-name="P14">Ugovor sklopljen 02.01.2017. godine sa Čazmatrans promet d.o.o. Čazma, Milana Novačića 10 o subvencioniranju cijene relacijskih pokaznih karata</text:p>
        </text:list-item>
        <text:list-item>
          <text:p text:style-name="P15">Ugovor sklopljen 18.01.2017. godine sa Uslužnim obrtom „Dimnjačarstvo Zagreb“, vl. Fejzo Bećirović, Bratovština<text:s/>14, Zagreb o koncesiji za obavljanje dimnjačarskih poslova na području Općine Dvor</text:p>
        </text:list-item>
        <text:list-item>
          <text:p text:style-name="P16">Ugovor sklopljen 20.01.2017. godine sa Ceste Sisak d.o.o. za izgradnju, održavanje i zaštitu cesta, Lađarska 28 c, Sisak o održavanju nerazvrstanih cesta u zimskom i ljetnom periodu</text:p>
        </text:list-item>
        <text:list-item>
          <text:p text:style-name="P17">Ugovor sklopljen 24.02.2017. godine sa Durman Ljubanom iz Gornjeg Javornja 1, Dvor o ustanovljenju prava služnosti</text:p>
        </text:list-item>
        <text:list-item>
          <text:p text:style-name="P18">Ugovor sklopljen 24.02.2017. godine sa Tišma Dragom iz Gornjeg Javornja 10 A, Dvor o ustanovljenju prava služnosti</text:p>
        </text:list-item>
        <text:list-item>
          <text:p text:style-name="P19">Ugovor sklopljen<text:s/>24.02.2017. godine sa Durman Milanom iz Gornjeg Javornja 5, Dvor o ustanovljenju prava služnosti</text:p>
        </text:list-item>
        <text:list-item>
          <text:p text:style-name="P20">Ugovor sklopljen 24.02.2017. godine sa Đermanović Jovom iz Gornjeg Javornja 15, Dvor o ustanovljenju prava služnosti</text:p>
        </text:list-item>
        <text:list-item>
          <text:p text:style-name="P21">Ugovor sklopljen 13.03.2017. godine sa Akik Snežanom iz Donjeg Javornja 120, Dvor o ustanovljenju prava služnosti</text:p>
        </text:list-item>
        <text:list-item>
          <text:p text:style-name="P22">Ugovor sklopljen 15.03.2017. godine sa Sisačko-moslavačkom županijom, Gradom Hrvatska Kostajnica, Općinom Majur, Općinom Donji Kukuruzari, Općinom Hrvatska Dubica i Rehabilitacijskim<text:s/>centrom za stres i traumu RCT Zagreb, Kvaternikov trg 12 o financiranju provođenja aktivnosti na unaprjeđenju socijalnog uključivanja osoba s invaliditetom i njihovih obitelji kroz razvoj učinkovitih i inkluzivnih socijalnih usluga i mreži podrške u zajednici u 2017. godini</text:p>
        </text:list-item>
        <text:list-item>
          <text:p text:style-name="P23">Ugovor sklopljen 24.03.2017. godine sa Ministarstvom regionalnoga razvoja i fondova Europske unije, Račkoga 6, Zagreb o sufinanciranju radova i usluga za projekt Modernizacije Gundulićeve ulice u naselju Matijevići</text:p>
        </text:list-item>
        <text:list-item>
          <text:p text:style-name="P24">Ugovor sklopljen 27.03.2017. godine sa <text:s/>Beronja Anom iz Dvora, A. i S. Radića 17 o stipendiranju studenata.</text:p>
        </text:list-item>
        <text:list-item>
          <text:p text:style-name="P25">Ugovor sklopljen 27.03.2017. godine sa Drndelić Dominikom iz Golubovca Divuškog 6, Dvor o stipendiranju studenata</text:p>
        </text:list-item>
        <text:list-item>
          <text:p text:style-name="P26">Ugovor sklopljen 27.03.2017. godine sa Golub Ivanom iz Dvora, grada Vukovara 50</text:p>
        </text:list-item>
        <text:list-item>
          <text:p text:style-name="P27">Ugovor sklopljen 27.03.2017. godine sa Popović Rankom iz dvora, Hrvatskog proljeća I. odvojak 5</text:p>
        </text:list-item>
        <text:list-item>
          <text:p text:style-name="P28">Ugovor sklopljen 17.05.2017. godine sa Dječjim vrtićem Sunce Dvor, Kralja <text:s/>Tomislava 23 a o osnivanju prava služnosti</text:p>
        </text:list-item>
        <text:list-item>
          <text:p text:style-name="P29">Ugovor <text:s/>sklopljen<text:s/>14.06.2017. godine sa <text:s/>Cvetojević Biserkom iz Dvora, grada Vukovara 15 o radu na određeno vrijeme</text:p>
        </text:list-item>
        <text:list-item>
          <text:p text:style-name="P30">Ugovor sklopljen 16.06.2017. godine sa USLUGA Petrinja d.o.o. Petrinja, A. Petračića 1. lijevi odvojak 6 o obavljanju poslova prijevoza pokojnika koji se financiraju iz proračuna Općine Dvor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7-07-18T07:52:00Z</meta:creation-date>
    <dc:date>2017-07-18T07:52:00Z</dc:date>
    <meta:print-date>2017-07-18T07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8" meta:row-count="21" meta:non-whitespace-character-count="2582"/>
  </office:meta>
</office:document-meta>
</file>