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7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8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9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10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1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2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76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77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78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REPUBLIKA HRVATSKA</text:p>
      <text:p text:style-name="P3">SISAČKO-MOSLAVAČKA ŽUPANIJA</text:p>
      <text:p text:style-name="P4">OPĆINA DVOR</text:p>
      <text:p text:style-name="P5">OIB: 88983260227</text:p>
      <text:p text:style-name="P6"/>
      <text:p text:style-name="P7"/>
      <text:p text:style-name="P8"/>
      <text:p text:style-name="P9">POPIS UGOVORA KOJE JE OPĆINA DVOR SKLOPILA U 2019. GODINI – STANJE NA</text:p>
      <text:p text:style-name="P10">DAN 04.11.2019. GODINE (OSIM<text:s/>UGOVORA O JAVNOJ NABAVI I UGOVORA O</text:p>
      <text:p text:style-name="P11">JEDNOSTAVNOJ NABAVI)<text:s/></text:p>
      <text:p text:style-name="P12"/>
      <text:p text:style-name="P13"/>
      <text:list text:style-name="LFO1" text:continue-numbering="true">
        <text:list-item>
          <text:p text:style-name="P14">Ugovor sklopljen 02.01.2019. godine sa Čazmatrans promet d.o.o. Čazma, Milana Novačića 10 o subvencioniranju cijene relacijskih pokaznih karata</text:p>
        </text:list-item>
        <text:list-item>
          <text:p text:style-name="P15">Aneks Ugovora o radu na određeno vrijeme sklopljen 08.01.2019. godine sa Ćopić Milenom</text:p>
        </text:list-item>
        <text:list-item>
          <text:p text:style-name="P16">Aneks Ugovora o radu na određeno vrijeme sklopljen 08.01.2019. godine sa Boromisa Draganom</text:p>
        </text:list-item>
        <text:list-item>
          <text:p text:style-name="P17">Aneks Ugovora o radu na određeno vrijeme sklopljen 08.01.2019. godine sa Ćulibrk Marijom</text:p>
        </text:list-item>
        <text:list-item>
          <text:p text:style-name="P18">Aneks Ugovora o radu na određeno vrijeme<text:s/>sklopljen 08.01.2019. godine sa Nesvanulica Zoricom</text:p>
        </text:list-item>
        <text:list-item>
          <text:p text:style-name="P19">Aneks Ugovora o radu na određeno vrijeme sklopljen 08.01.2019. godine sa Dujmović Zorkom</text:p>
        </text:list-item>
        <text:list-item>
          <text:p text:style-name="P20">Aneks Ugovora o radu na određeno vrijeme sklopljen 08.01.2019. godine sa Grubor Jadrankom</text:p>
        </text:list-item>
        <text:list-item>
          <text:p text:style-name="P21">Aneks Ugovora o radu na određeno vrijeme sklopljen 08.01.2019. godine sa Janošević Ljiljanom</text:p>
        </text:list-item>
        <text:list-item>
          <text:p text:style-name="P22">Aneks Ugovora o radu na određeno vrijeme sklopljen 08.01.2019. godine sa Jukić Josipom</text:p>
        </text:list-item>
        <text:list-item>
          <text:p text:style-name="P23">Aneks Ugovora o radu na određeno vrijeme sklopljen 08.01.2019. godine sa Krstinić Radmilom</text:p>
        </text:list-item>
        <text:list-item>
          <text:p text:style-name="P24">Aneks Ugovora o radu na određeno vrijeme sklopljen 08.01.2019. godine sa Maljković Ankom</text:p>
        </text:list-item>
        <text:list-item>
          <text:p text:style-name="P25">Aneks Ugovora o radu na određeno vrijeme sklopljen 08.01.2019. godine sa Mikičić Jasnom</text:p>
        </text:list-item>
        <text:list-item>
          <text:p text:style-name="P26">Aneks Ugovora o radu na određeno vrijeme sklopljen 08.01.2019. godine sa Mrkonja Vesnom</text:p>
        </text:list-item>
        <text:list-item>
          <text:p text:style-name="P27">Aneks Ugovora o radu na određeno vrijeme sklopljen 08.01.2019. godine sa Vučenović Dragom</text:p>
        </text:list-item>
        <text:list-item>
          <text:p text:style-name="P28">Aneks Ugovora o radu na određeno vrijeme sklopljen 08.01.2019. godine sa Vujanić Janjom</text:p>
        </text:list-item>
        <text:list-item>
          <text:p text:style-name="P29">Aneks Ugovora o radu na određeno vrijeme sklopljen 08.01.2019. godine sa Milaković Ljubanom</text:p>
        </text:list-item>
        <text:list-item>
          <text:p text:style-name="P30">Aneks Ugovora o radu na određeno vrijeme sklopljen 08.01.2019. godine sa Miličević Stojanom</text:p>
        </text:list-item>
        <text:list-item>
          <text:p text:style-name="P31">Aneks Ugovora o radu na određeno vrijeme sklopljen 08.01.2019. godine sa Mutavdžija Ivicom</text:p>
        </text:list-item>
        <text:list-item>
          <text:p text:style-name="P32">Aneks Ugovora o radu na određeno vrijeme sklopljen 08.01.2019. godine sa Ostojić Milanom</text:p>
        </text:list-item>
        <text:list-item>
          <text:p text:style-name="P33">Aneks Ugovora o radu na određeno vrijeme sklopljen 08.01.2019. godine sa Tepšić Nikolom</text:p>
        </text:list-item>
        <text:list-item>
          <text:p text:style-name="P34">Aneks Ugovora o radu na određeno vrijeme sklopljen 08.01.2019. godine sa Vukšić Vladom</text:p>
        </text:list-item>
        <text:list-item>
          <text:p text:style-name="P35">Aneks Ugovora o radu na određeno vrijeme sklopljen 08.01.2019. godine sa Dragosavljević Mirkom</text:p>
        </text:list-item>
        <text:list-item>
          <text:p text:style-name="P36">Aneks Ugovora o radu na određeno vrijeme sklopljen 08.01.2019. godine sa Končar Danielom</text:p>
        </text:list-item>
        <text:list-item>
          <text:p text:style-name="P37">Aneks Ugovora o radu na određeno vrijeme sklopljen 08.01.2019. godine sa Lazarević Brankom</text:p>
        </text:list-item>
        <text:list-item>
          <text:p text:style-name="P38">Aneks Ugovora o radu na određeno<text:s/>vrijeme sklopljen 08.01.2019. godine sa Lotina Daliborom</text:p>
        </text:list-item>
        <text:list-item>
          <text:p text:style-name="P39">Aneks Ugovora o radu na određeno vrijeme sklopljen 08.01.2019. godine sa Majkić Milom</text:p>
        </text:list-item>
        <text:list-item>
          <text:p text:style-name="P40">Ugovor sklopljen 28.01.2019. godine sa Dječjim vrtićem <text:s/>„Sunce“ Dvor o financiranju</text:p>
        </text:list-item>
        <text:list-item>
          <text:p text:style-name="P41">Aneks Ugovora o sufinanciranju za „Projekt ulaganja u objekte dječjih vrtića“ sklopljen 04.02.2019. godine sa Ministarstvom za demografiju, obitelj, mlade i socijalnu politiku</text:p>
        </text:list-item>
        <text:list-item>
          <text:p text:style-name="P42">Aneks Ugovora o sufinanciranju zapošljavanja u javnom radu sklopljen 26.02.2019. godine sa Hrvatskim zavodom<text:s/>za zapošljavanje, Radnička cesta 1, Zagreb</text:p>
        </text:list-item>
        <text:list-item>
          <text:p text:style-name="P43">Ugovor sklopljen 19. ožujka 2019. godine sa Drndelić Dominikom o stipendiranju studenta</text:p>
        </text:list-item>
        <text:list-item>
          <text:p text:style-name="P44">Ugovor sklopljen 19. ožujka 2019. godine sa Čolan Robertom o stipendiranju studenta</text:p>
        </text:list-item>
        <text:list-item>
          <text:p text:style-name="P45">Ugovor sklopljen 19. ožujka 2019. godine<text:s/>sa Vuković Martom o stipendiranju studenta</text:p>
        </text:list-item>
        <text:list-item>
          <text:p text:style-name="P46">Ugovor sklopljen 19. ožujka 2019. godine sa Knežević Kristijanom o stipendiranju studenta</text:p>
        </text:list-item>
        <text:list-item>
          <text:p text:style-name="P47">Ugovor sklopljen 19. ožujka 2019. godine sa Vuković Eugenom o stipendiranju studenta</text:p>
        </text:list-item>
        <text:list-item>
          <text:p text:style-name="P48">Ugovor sklopljen 19. ožujka 2019. godine sa Baštek Borisom o stipendiranju studenta</text:p>
        </text:list-item>
        <text:list-item>
          <text:p text:style-name="P49">Ugovor sklopljen 19. ožujka 2019. godine sa Vuković Antom o stipendiranju studenta</text:p>
        </text:list-item>
        <text:list-item>
          <text:p text:style-name="P50">Ugovor sklopljen 19. ožujka 2019. godine sa Beronja Anom o stipendiranju studenta</text:p>
        </text:list-item>
        <text:list-item>
          <text:p text:style-name="P51">Ugovor sklopljen 19. ožujka 2019. godine sa Idžaković Marijom o stipendiranju studenta</text:p>
        </text:list-item>
        <text:list-item>
          <text:p text:style-name="P52">Aneks Ugovora sklopljen 19. ožujka 2019. godine sa Begić Mariom o stipendiranju studenta</text:p>
        </text:list-item>
        <text:list-item>
          <text:p text:style-name="P53">Ugovor sklopljen 26.03.2019. godine sa Rehabilitacijskim centrom za stres i traumu RCT, Zagreb, Kvaternikov trg 12 o<text:s/>financiranju Društvenog centra Kostajnica</text:p>
        </text:list-item>
        <text:list-item>
          <text:p text:style-name="P54">Dodatak XV. Ugovora o korištenju sredstava Fonda za neposredno sudjelovanje Fonda u sufinanciranju programa sanacije neuređenog službenog odlagališta komunalnog otpada „Ćore“ sklopljen 29.03.2019. godine sa Fondom<text:s/>za zaštitu okoliša i energetsku učinkovitost, Zagreb, Radnička cesta 80</text:p>
        </text:list-item>
        <text:list-item>
          <text:p text:style-name="P55">Ugovor sklopljen 04.04.2019. godine sa Komunalcem – Dvor d.o.o., Eugena Kvaternika 3, Matijevići o korištenju nekretnine</text:p>
        </text:list-item>
        <text:list-item>
          <text:p text:style-name="P56">Ugovor sklopljen 27.04.2019. godine <text:s/>sa Ministarstvom regionalnog razvoja i fondova Europske unije, Zagreb, Miramarska cesta 22 o sufinanciranju projekta Obnova zgrade Vatrogasnog doma u Dvoru</text:p>
        </text:list-item>
        <text:list-item>
          <text:p text:style-name="P57">Ugovor sklopljen 30.05.2019. godine sa Hrvatskom lutrijom d.o.o., Zagreb, Ul. grada Vukovara 72 o korištenju javne površine</text:p>
        </text:list-item>
        <text:list-item>
          <text:p text:style-name="P58">Ugovor o radu na određeno vrijeme sklopljen 15.07.2019. godine sa Milić Stevom<text:s/>za obavljanje privremenih poslova javnih radova</text:p>
        </text:list-item>
        <text:list-item>
          <text:p text:style-name="P59">Ugovor o radu na određeno vrijeme sklopljen 15.07.2019. godine sa Stojanović Milom<text:s/>za obavljanje privremenih poslova javnih radova</text:p>
        </text:list-item>
        <text:list-item>
          <text:p text:style-name="P60">Ugovor o radu na određeno vrijeme sklopljen 15.07.2019. godine sa Stambolija Maricom<text:s/>za obavljanje privremenih poslova javnih radova</text:p>
        </text:list-item>
        <text:list-item>
          <text:p text:style-name="P61">Ugovor o radu na određeno vrijeme sklopljen 15.07.2019. godine sa Joka Dušanom<text:s/>za obavljanje privremenih poslova javnih radova</text:p>
        </text:list-item>
        <text:list-item>
          <text:p text:style-name="P62">Ugovor o radu na određeno vrijeme sklopljen 15.07.2019. godine sa Malešević Željkom<text:s/>za obavljanje privremenih poslova javnih radova</text:p>
        </text:list-item>
        <text:list-item>
          <text:p text:style-name="P63">Ugovor o radu na određeno vrijeme sklopljen 15.07.2019. godine sa Žilić Milanom<text:s/>za obavljanje privremenih poslova javnih radova</text:p>
        </text:list-item>
        <text:list-item>
          <text:p text:style-name="P64">Ugovor o radu na određeno vrijeme sklopljen 15.07.2019. godine sa Dujmović Franom<text:s/>za obavljanje privremenih poslova javnih radova</text:p>
        </text:list-item>
        <text:list-item>
          <text:p text:style-name="P65">Ugovor o radu na određeno vrijeme sklopljen 15.07.2019. godine sa Tadić Dragom<text:s/>za obavljanje privremenih poslova javnih radova</text:p>
        </text:list-item>
        <text:list-item>
          <text:p text:style-name="P66">Ugovor o radu na određeno vrijeme sklopljen 15.07.2019. godine sa Blažević Marijanom<text:s/>za obavljanje privremenih poslova javnih radova</text:p>
        </text:list-item>
        <text:list-item>
          <text:p text:style-name="P67">Ugovor o radu na određeno vrijeme<text:s/>sklopljen 15.07.2019. godine sa Stambolija Živković Mirjanom<text:s/>za obavljanje privremenih poslova javnih radova</text:p>
        </text:list-item>
        <text:list-item>
          <text:p text:style-name="P68">Ugovor o radu na određeno vrijeme sklopljen 15.07.2019. godine sa Kepčija Maricom<text:s/>za obavljanje privremenih poslova javnih radova</text:p>
        </text:list-item>
        <text:list-item>
          <text:p text:style-name="P69">Ugovor sklopljen 02.09.2019. godine sa Čazmatrans promet d.o.o., Čazma, Milana Novačića 10 o subvencioniranju cijene relacijskih pokaznih karata<text:bookmark-start text:name="_GoBack"/></text:p>
        </text:list-item>
        <text:list-item>
          <text:p text:style-name="P70"><text:bookmark-end text:name="_GoBack"/>Ugovor o djelu sklopljen 23.09.2019. godine sa Vladušić Radmilom</text:p>
        </text:list-item>
        <text:list-item>
          <text:p text:style-name="P71">Sporazum sklopljen 27.09.2019. godine sa Gradom Glina, Trg bana Josipa Jelačića 2, Glina o zajedničkoj provedbi mjera gospodarenja otpadom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11-04T13:07:00Z</meta:creation-date>
    <dc:date>2019-11-05T08:29:00Z</dc:date>
    <meta:print-date>2019-11-04T13:14:00Z</meta:print-date>
    <meta:template xlink:href="Normal.dotm" xlink:type="simple"/>
    <meta:editing-cycles>10</meta:editing-cycles>
    <meta:editing-duration>PT2400S</meta:editing-duration>
    <meta:document-statistic meta:page-count="1" meta:paragraph-count="13" meta:word-count="981" meta:character-count="6561" meta:row-count="46" meta:non-whitespace-character-count="5593"/>
  </office:meta>
</office:document-meta>
</file>