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7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8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9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10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fo:font-weight="bold" style:font-weight-asian="bold"/>
    </style:style>
    <style:style style:name="P98" style:parent-style-name="Normal" style:family="paragraph">
      <style:paragraph-properties fo:text-align="justify"/>
      <style:text-properties fo:font-weight="bold" style:font-weight-asian="bold"/>
    </style:style>
    <style:style style:name="P99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100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101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102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103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104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2">REPUBLIKA HRVATSKA</text:p>
      <text:p text:style-name="P3">SISAČKO-MOSLAVAČKA ŽUPANIJA</text:p>
      <text:p text:style-name="P4">OPĆINA DVOR</text:p>
      <text:p text:style-name="P5">OIB: 88983260227</text:p>
      <text:p text:style-name="P6"/>
      <text:p text:style-name="P7"/>
      <text:p text:style-name="P8">POPIS UGOVORA KOJE JE OPĆINA DVOR SKLOPILA U 2018. GODINI – STANJE NA</text:p>
      <text:p text:style-name="P9">DAN 31.08.2018. GODINE (OSIM<text:s/>UGOVORA O JAVNOJ NABAVI I UGOVORA O</text:p>
      <text:p text:style-name="P10">JEDNOSTAVNOJ NABAVI)</text:p>
      <text:p text:style-name="P11"/>
      <text:p text:style-name="P12"/>
      <text:list text:style-name="LFO1" text:continue-numbering="true">
        <text:list-item>
          <text:p text:style-name="P13">Ugovor sklopljen 02.01.2017. godine sa Trgovačkim društvom Dvorkom d.o.o. za komunalne usluge, Matijevći, Eugena Kvaternika 3 o održavanju nerazvrstanih cesta na području Općine Dvor u 2018. godini</text:p>
        </text:list-item>
        <text:list-item>
          <text:p text:style-name="P14">Ugovor sklopljen 02.01.2018. godine sa Čazmatrans promet d.o.o. Čazma, Milana Novačića 10 o subvencioniranju cijene relacijskih pokaznih karata</text:p>
        </text:list-item>
        <text:list-item>
          <text:p text:style-name="P15">Aneks Ugovora o radu na određeno vrijeme sklopljen 02.01.2018. godine sa Begić Ružicom</text:p>
        </text:list-item>
        <text:list-item>
          <text:p text:style-name="P16">Aneks Ugovora o radu na<text:s/>određeno vrijeme sklopljen 02.01.2018. godine sa Lončina Rajkom</text:p>
        </text:list-item>
        <text:list-item>
          <text:p text:style-name="P17">Aneks Ugovora o radu na određeno vrijeme sklopljen 02.01.2018. godine sa Joka Dušanom</text:p>
        </text:list-item>
        <text:list-item>
          <text:p text:style-name="P18">Aneks Ugovora o radu na određeno vrijeme sklopljen 02.01.2018. godine sa Vrpoljac Jurom</text:p>
        </text:list-item>
        <text:list-item>
          <text:p text:style-name="P19">Aneks Ugovora o<text:s/>radu na određeno vrijeme sklopljen 02.01.2018. godine sa Batković Silvanom</text:p>
        </text:list-item>
        <text:list-item>
          <text:p text:style-name="P20">Aneks Ugovora o radu na određeno vrijeme sklopljen 02.01.2018. godine sa Solomun Višnjicom</text:p>
        </text:list-item>
        <text:list-item>
          <text:p text:style-name="P21">Aneks Ugovora o radu na određeno vrijeme sklopljen 02.01.2018. godine sa Stambolija Maricom</text:p>
        </text:list-item>
        <text:list-item>
          <text:p text:style-name="P22">Aneks Ugovora o radu na određeno vrijeme sklopljen 02.01.2018. godine sa Resanović Stankom</text:p>
        </text:list-item>
        <text:list-item>
          <text:p text:style-name="P23">Aneks Ugovora o radu na određeno vrijeme sklopljen 02.01.2018. godine sa Rakas Simom</text:p>
        </text:list-item>
        <text:list-item>
          <text:p text:style-name="P24">Aneks Ugovora o radu na određeno vrijeme sklopljen 02.01.2018. godine sa Popović Nadom</text:p>
        </text:list-item>
        <text:list-item>
          <text:p text:style-name="P25">Aneks Ugovora o radu na određeno vrijeme sklopljen 02.01.2018. godine sa Samardžija Miroslavom</text:p>
        </text:list-item>
        <text:list-item>
          <text:p text:style-name="P26">Aneks Ugovora o radu na određeno vrijeme sklopljen 02.01.2018. godine sa Sigur Josipom</text:p>
        </text:list-item>
        <text:list-item>
          <text:p text:style-name="P27">Aneks Ugovora o radu na određeno vrijeme sklopljen 02.01.2018. godine sa Ostojić Boškom</text:p>
        </text:list-item>
        <text:list-item>
          <text:p text:style-name="P28">Aneks Ugovora o radu na određeno vrijeme sklopljen 02.01.2018. godine sa Krstinić Stevanom</text:p>
        </text:list-item>
        <text:list-item>
          <text:p text:style-name="P29">Aneks Ugovora o radu na određeno vrijeme sklopljen 02.01.2018. godine sa Bodlović Nedeljkom</text:p>
        </text:list-item>
        <text:list-item>
          <text:p text:style-name="P30">Aneks Ugovora o radu na određeno vrijeme sklopljen<text:s/>02.01.2018. godine sa Mrkonja Petrom</text:p>
        </text:list-item>
        <text:list-item>
          <text:p text:style-name="P31">Aneks Ugovora o radu na određeno vrijeme sklopljen 02.01.2018. godine sa Nišević Predragom</text:p>
        </text:list-item>
        <text:list-item>
          <text:p text:style-name="P32">Aneks Ugovora o radu na određeno vrijeme sklopljen 02.01.2018. godine sa Vladušić Radmilom</text:p>
        </text:list-item>
        <text:list-item>
          <text:p text:style-name="P33">Aneks Ugovora o radu na određeno vrijeme sklopljen 02.01.2018. godine sa Vučetić Miloradom</text:p>
        </text:list-item>
        <text:list-item>
          <text:p text:style-name="P34">Aneks Ugovora o radu na određeno vrijeme sklopljen 02.01.2018. godine sa Stambolija Milom</text:p>
        </text:list-item>
        <text:list-item>
          <text:p text:style-name="P35">Aneks Ugovora o radu na određeno vrijeme sklopljen 02.01.2018. godine sa Tadić Brankom</text:p>
        </text:list-item>
        <text:list-item>
          <text:p text:style-name="P36">Aneks Ugovora o radu na<text:s/>određeno vrijeme sklopljen 02.01.2018. godine sa Bursać Milanom</text:p>
        </text:list-item>
        <text:list-item>
          <text:p text:style-name="P37">Aneks Ugovora o radu na određeno vrijeme sklopljen 02.01.2018. godine sa Bomeštar Milanom</text:p>
        </text:list-item>
        <text:list-item>
          <text:p text:style-name="P38">Aneks Ugovora o radu na određeno vrijeme sklopljen 02.01.2018. godine sa Rudić Milkom</text:p>
        </text:list-item>
        <text:list-item>
          <text:p text:style-name="P39">Aneks Ugovora o<text:s/>radu na određeno vrijeme sklopljen 02.01.2018. godine sa Milić Stevom</text:p>
        </text:list-item>
        <text:list-item>
          <text:p text:style-name="P40">Aneks Ugovora o radu na određeno vrijeme sklopljen 19.01.2018. godine sa Blažević Pavom</text:p>
        </text:list-item>
        <text:list-item>
          <text:p text:style-name="P41">Aneks Ugovora o radu na određeno vrijeme sklopljen 19.01.2018. godine sa Đermanović Miroslavom</text:p>
        </text:list-item>
        <text:list-item>
          <text:p text:style-name="P42">Aneks Ugovora o radu na određeno vrijeme sklopljen 19.01.2018. godine sa Končar Slavkom</text:p>
        </text:list-item>
        <text:list-item>
          <text:p text:style-name="P43">Aneks Ugovora o radu na određeno vrijeme sklopljen 19.01.2018. godine sa Rakas Stevom</text:p>
        </text:list-item>
        <text:list-item>
          <text:p text:style-name="P44">Aneks Ugovora o radu na određeno vrijeme sklopljen 19.01.2018. godine sa Slijepčević<text:s/>Slađanom</text:p>
        </text:list-item>
        <text:list-item>
          <text:p text:style-name="P45">Aneks Ugovora o radu na određeno vrijeme sklopljen 19.01.2018. godine sa Arbutina Pavlom</text:p>
        </text:list-item>
        <text:list-item>
          <text:p text:style-name="P46">Aneks Ugovora o radu na određeno vrijeme sklopljen 19.01.2018. godine sa Stambolija Stojom</text:p>
        </text:list-item>
        <text:list-item>
          <text:p text:style-name="P47">Aneks Ugovora o radu na određeno vrijeme sklopljen 19.01.2018.<text:s/>godine sa Nišević Bojanom</text:p>
        </text:list-item>
        <text:list-item>
          <text:p text:style-name="P48">Aneks Ugovora o radu na određeno vrijeme sklopljen 19.01.2018. godine sa Miladinović Obradom</text:p>
        </text:list-item>
        <text:list-item>
          <text:p text:style-name="P49">Aneks Ugovora o radu na određeno vrijeme sklopljen 19.01.2018. godine sa Milaković Milkom</text:p>
        </text:list-item>
        <text:list-item>
          <text:p text:style-name="P50">Aneks Ugovora o radu na određeno vrijeme sklopljen 19.01.2018. godine sa Milaković Nemanjom</text:p>
        </text:list-item>
        <text:list-item>
          <text:p text:style-name="P51">Aneks Ugovora o radu na određeno vrijeme sklopljen 19.01.2018. godine sa Tkalčević Predragom</text:p>
        </text:list-item>
        <text:list-item>
          <text:p text:style-name="P52">Aneks Ugovora o radu na određeno vrijeme sklopljen 19.01.2018. godine sa Stojaković Snježanom</text:p>
        </text:list-item>
        <text:list-item>
          <text:p text:style-name="P53">Aneks Ugovora o radu na<text:s/>određeno vrijeme sklopljen 19.01.2018. godine sa Drača Šemsom</text:p>
        </text:list-item>
        <text:list-item>
          <text:p text:style-name="P54">Aneks Ugovora o radu na određeno vrijeme sklopljen 19.01.2018. godine sa Rakas Mirjanom</text:p>
        </text:list-item>
        <text:list-item>
          <text:p text:style-name="P55">Ugovor sklopljen 01.02.2018. godine sa Vukelić Dvor j.d.o.o. za trgovinu iz Dvora, Hrvatskog proljeća 2 o<text:s/>korištenju javne površine</text:p>
        </text:list-item>
        <text:list-item>
          <text:p text:style-name="P56">Ugovor o cesiji sklopljen 07.02.2018. godine sa GEO BIRO STOJANOVIĆ d.o.o., P. Zoranića 3 (cedent) i ZZ-ING d.o.o. za projektiranje i nadzor, S. i A. Radića 3, Sisak (cesionar)</text:p>
        </text:list-item>
        <text:list-item>
          <text:p text:style-name="P57">Ugovor sklopljen 23.02.2018. godine sa Projektom građanskih prava Sisak, S. i A. Radića 6/5 o suradnji</text:p>
        </text:list-item>
        <text:list-item>
          <text:p text:style-name="P58">Ugovor o radu na određeno vrijeme sklopljen 28. 02. 2018. godine sa Biserkom Cvetojević</text:p>
        </text:list-item>
        <text:list-item>
          <text:p text:style-name="P59">Ugovor o koncesiji za obavljanje prijevoza putnika u javnom prometu na području Općine Dvor, sklopljen 05.03. 2018. godine sa Čazmatrans promet d.o.o. Čazma, Milana Novačića 10, Čazma<text:bookmark-start text:name="_GoBack"/><text:bookmark-end text:name="_GoBack"/></text:p>
        </text:list-item>
        <text:list-item>
          <text:p text:style-name="P60">Ugovor sklopljen 02.05.2018. godine sa Ministarstvom regionalnoga razvoja i fondova Europske unije, Miramarska cesta 22, Zagreb o sufinanciranju radova i usluga za projekt Rekonstrukcija krovišta općinske zgrade</text:p>
        </text:list-item>
        <text:list-item>
          <text:p text:style-name="P61">Ugovor sklopljen 17.05.2018. godine sa Ministarstvom regionalnoga razvoja i fondova Europske unije, Miramarska cesta 22, Zagreb o sufinanciranju projekta Izrada projektno-tehničke dokumentacije za izgradnju uređaja za pročišćavanje otpadnih voda naselja Dvor“</text:p>
        </text:list-item>
        <text:list-item>
          <text:p text:style-name="P62">Ugovor sklopljen 21.06.2018. godine sa Agencijom za plaćanja u poljoprivredi, ribarstvu i ruralnom razvoju, Ulica grada Vukovara 269d, Zagreb o financiranju Mjere 07 „Temeljne usluge i obnova sela u ruralnim područjima“ iz Programa ruralnog razvoja Republike Hrvatske za razdoblje 2014. – 2020., Podmjere 7.1. „Sastavljanje i ažuriranje planova za razvoj općina i sela u ruralnim područjima i njihovih temeljnih usluga te planova zaštite i upravljanja koji se odnose na lokalitete Natura 2000 i druga područja visoke prirodne vrijednosti“, Operacije 7.1.1. „Sastavljanje i ažuriranje planova za razvoj jedinica lokalne samouprave“</text:p>
        </text:list-item>
        <text:list-item>
          <text:p text:style-name="P63">Ugovor o prijenosu Ugovora o korištenju mreže, broj 4018-18-001948 za obračunsko mjerno mjesto broj 3001334 sklopljen 01.07.2018. godine sa trgovačkim društvom Komunalac – Dvor d.o.o. za komunalne djelatnosti, Matijevići, Eugena Kvaternika 3</text:p>
        </text:list-item>
        <text:list-item>
          <text:p text:style-name="P64">Ugovor o prijenosu Ugovora o korištenju mreže, broj 4018-18-001951 za obračunsko mjerno mjesto broj 3001261 sklopljen 01.07.2018. godine sa trgovačkim društvom Komunalac – Dvor d.o.o. za komunalne djelatnosti, Matijevići, Eugena Kvaternika 3</text:p>
        </text:list-item>
        <text:list-item>
          <text:p text:style-name="P65">Ugovor o korištenju mreže (kategorija poduzetništvo –<text:s/>srednji napon), broj 4018-18-001949 sklopljen 01.07.2018. godine sa HEP – Operator distribucijskog sustava d.o.o., Elektra Sisak, kralja Tomislava 42, Sisak</text:p>
        </text:list-item>
        <text:list-item>
          <text:p text:style-name="P66">Ugovor o korištenju mreže (kategorija poduzetništvo – niski napon), broj 4018-18-001947 sklopljen 01.07.2018. godine sa HEP – Operator distribucijskog sustava d.o.o., Elektra Sisak, kralja Tomislava 42, Sisak</text:p>
        </text:list-item>
        <text:list-item>
          <text:p text:style-name="P67">Aneks Ugovora o korištenju javne usluge na mreži niskog napona, broj 4018-13-000946/4 sklopljen 01.07.2018. godine sa HEP – Operator distribucijskog sustava d.o.o., Elektra Sisak, kralja Tomislava 42, Sisak</text:p>
        </text:list-item>
        <text:list-item>
          <text:p text:style-name="P68">Ugovor sklopljen 05.07.2018. godine sa Ministarstvom za demografiju, obitelj, mlade i socijalnu politiku, Trg Nevenke Topalušić<text:s/>1, Zagreb o sufinanciranju radova i usluga za „Projekt ulaganja u objekte dječjih vrtića“</text:p>
        </text:list-item>
        <text:list-item>
          <text:p text:style-name="P69">Ugovor o radu na određeno vrijeme sklopljen 18.07.2018. godine sa Lotina Daliborom za obavljanje privremenih poslova javnih radova</text:p>
        </text:list-item>
        <text:list-item>
          <text:p text:style-name="P70">Ugovor o radu na određeno vrijeme<text:s/>sklopljen 18.07.2018. godine sa Dragosavljević Mirkom za obavljanje privremenih poslova javnih radova</text:p>
        </text:list-item>
        <text:list-item>
          <text:p text:style-name="P71">Ugovor o radu na određeno vrijeme sklopljen 18.07.2018. godine sa Boromisa Draganom za obavljanje privremenih poslova javnih radova</text:p>
        </text:list-item>
        <text:list-item>
          <text:p text:style-name="P72">Ugovor o radu na određeno vrijeme sklopljen 18.07.2018. godine sa Mutavdžija Ivicom za obavljanje privremenih poslova javnih radova</text:p>
        </text:list-item>
        <text:list-item>
          <text:p text:style-name="P73">Ugovor o radu na određeno vrijeme sklopljen 18.07.2018. godine sa Lazarević Brankom za obavljanje privremenih poslova javnih radova</text:p>
        </text:list-item>
        <text:list-item>
          <text:p text:style-name="P74">Ugovor o radu<text:s/>na određeno vrijeme sklopljen 18.07.2018. godine sa Maljković Ankom za obavljanje privremenih poslova javnih radova</text:p>
        </text:list-item>
        <text:list-item>
          <text:p text:style-name="P75">Ugovor o radu na određeno vrijeme sklopljen 18.07.2018. godine sa Miličević Stojanom za obavljanje privremenih poslova javnih radova</text:p>
        </text:list-item>
        <text:list-item>
          <text:p text:style-name="P76">Ugovor<text:s/>o radu na određeno vrijeme sklopljen 18.07.2018. godine sa Janošević Ljiljanom za obavljanje privremenih poslova javnih radova</text:p>
        </text:list-item>
        <text:list-item>
          <text:p text:style-name="P77">Ugovor o radu na određeno vrijeme sklopljen 18.07.2018. godine sa Vučenović Dragom za obavljanje privremenih poslova javnih radova</text:p>
        </text:list-item>
        <text:list-item>
          <text:p text:style-name="P78">Ugovor o radu na određeno vrijeme sklopljen 18.07.2018. godine sa Končar Danielom za obavljanje privremenih poslova javnih radova</text:p>
        </text:list-item>
        <text:list-item>
          <text:p text:style-name="P79">Ugovor o radu na određeno vrijeme sklopljen 18.07.2018. godine sa Krstinić Radmilom za obavljanje privremenih poslova javnih<text:s/>radova</text:p>
        </text:list-item>
        <text:list-item>
          <text:p text:style-name="P80">Ugovor o radu na određeno vrijeme sklopljen 18.07.2018. godine sa Vujanić Janjom za obavljanje privremenih poslova javnih radova</text:p>
        </text:list-item>
        <text:list-item>
          <text:p text:style-name="P81">Ugovor o radu na određeno vrijeme sklopljen 18.07.2018. godine sa Ćulibrk Marijom za obavljanje privremenih poslova<text:s/>javnih radova</text:p>
        </text:list-item>
        <text:list-item>
          <text:p text:style-name="P82">Ugovor o radu na određeno vrijeme sklopljen 18.07.2018. godine sa Mikičić Jasnom za obavljanje privremenih poslova javnih radova</text:p>
        </text:list-item>
        <text:list-item>
          <text:p text:style-name="P83">Ugovor o radu na određeno vrijeme sklopljen 18.07.2018. godine sa Ćulibrk Marijom za obavljanje privremenih poslova javnih radova</text:p>
        </text:list-item>
        <text:list-item>
          <text:p text:style-name="P84">Ugovor o radu na određeno vrijeme sklopljen 18.07.2018. godine sa Vukšić Vladom za obavljanje privremenih poslova javnih radova</text:p>
        </text:list-item>
        <text:list-item>
          <text:p text:style-name="P85">Ugovor o radu na određeno vrijeme sklopljen 18.07.2018. godine sa Majkić Milom za obavljanje privremenih poslova javnih radova</text:p>
        </text:list-item>
        <text:list-item>
          <text:p text:style-name="P86">Ugovor o radu na određeno vrijeme sklopljen 18.07.2018. godine sa Mrkonja Vesnom za obavljanje privremenih poslova javnih radova</text:p>
        </text:list-item>
        <text:list-item>
          <text:p text:style-name="P87">Ugovor o radu na određeno vrijeme sklopljen 18.07.2018. godine sa Ćopić Milenom za obavljanje privremenih poslova javnih radova</text:p>
        </text:list-item>
        <text:list-item>
          <text:p text:style-name="P88">Ugovor o radu na određeno vrijeme sklopljen 18.07.2018. godine sa Grubor Jadrankom za obavljanje privremenih poslova javnih radova</text:p>
        </text:list-item>
        <text:list-item>
          <text:p text:style-name="P89">Ugovor o radu na određeno vrijeme sklopljen 18.07.2018. godine sa Dujmović Zorkom za obavljanje privremenih<text:s/>poslova javnih radova</text:p>
        </text:list-item>
        <text:list-item>
          <text:p text:style-name="P90">Ugovor o radu na određeno vrijeme sklopljen 18.07.2018. godine sa Jukić Josipom za obavljanje privremenih poslova javnih radova</text:p>
        </text:list-item>
        <text:list-item>
          <text:p text:style-name="P91">Ugovor o radu na određeno vrijeme sklopljen 18.07.2018. godine sa Nesvanulica Zoricom za obavljanje privremenih poslova javnih radova</text:p>
        </text:list-item>
        <text:list-item>
          <text:p text:style-name="P92">Ugovor o radu na određeno vrijeme sklopljen 18.07.2018. godine sa Ostojić Milanom za obavljanje privremenih poslova javnih radova</text:p>
        </text:list-item>
        <text:list-item>
          <text:p text:style-name="P93">Ugovor o radu na određeno vrijeme sklopljen 18.07.2018. godine sa Tepšić Nikolom za obavljanje privremenih poslova javnih radova</text:p>
        </text:list-item>
        <text:list-item>
          <text:p text:style-name="P94">Ugovor o radu na određeno vrijeme sklopljen 18.07.2018. godine sa Milaković Ljubanom za obavljanje privremenih poslova javnih radova</text:p>
        </text:list-item>
        <text:list-item>
          <text:p text:style-name="P95">Ugovor sklopljen 09.08.2018. godine sa Hrvatskim zavodom za zapošljavanje, Zagreb, Radnička<text:s/>cesta 1 o sufinanciranju zapošljavanja u javnom radu</text:p>
        </text:list-item>
        <text:list-item>
          <text:p text:style-name="P96">Ugovor sklopljen 29.08.2018. godine sa Vatrogasnom zajednicom područja Hrvatska<text:s/>Kostajnica i Gradom Hrvatska Kostajnica o ustrojstvu vatrogastva i vršenju vatrogasne službe i zaštite po Planovima zaštite od požara Grada Hrvatska Kostajnica i Općine Dvor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8-09-04T09:33:00Z</meta:creation-date>
    <dc:date>2018-09-04T12:59:00Z</dc:date>
    <meta:print-date>2017-07-18T07:30:00Z</meta:print-date>
    <meta:template xlink:href="Normal.dotm" xlink:type="simple"/>
    <meta:editing-cycles>8</meta:editing-cycles>
    <meta:editing-duration>PT9240S</meta:editing-duration>
    <meta:document-statistic meta:page-count="1" meta:paragraph-count="22" meta:word-count="1654" meta:character-count="11061" meta:row-count="78" meta:non-whitespace-character-count="9429"/>
  </office:meta>
</office:document-meta>
</file>