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P5" style:parent-style-name="Bezproreda" style:family="paragraph">
      <style:text-properties fo:font-weight="bold" style:font-weight-asian="bold"/>
    </style:style>
    <style:style style:name="P6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7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8" style:parent-style-name="Bezproreda" style:family="paragraph">
      <style:paragraph-properties fo:margin-left="0.4916in" fo:text-indent="0.4916in">
        <style:tab-stops/>
      </style:paragraph-properties>
      <style:text-properties fo:font-weight="bold" style:font-weight-asian="bold"/>
    </style:style>
    <style:style style:name="P9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0" style:parent-style-name="Bezproreda" style:family="paragraph">
      <style:paragraph-properties fo:text-align="justify" fo:margin-left="0.4916in" fo:text-indent="0.4916in">
        <style:tab-stops/>
      </style:paragraph-properties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P1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2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3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4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5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6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2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3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4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5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6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7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8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79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0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1" style:parent-style-name="Odlomakpopisa" style:list-style-name="LFO1" style:family="paragraph">
      <style:paragraph-properties fo:text-align="justify"/>
      <style:text-properties fo:font-weight="bold" style:font-weight-asian="bold"/>
    </style:style>
    <style:style style:name="P82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83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84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85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86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  <style:style style:name="P87" style:parent-style-name="Odlomakpopisa" style:family="paragraph">
      <style:paragraph-properties fo:text-align="justify" fo:margin-left="0.5458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/>
      <text:p text:style-name="P2">REPUBLIKA HRVATSKA</text:p>
      <text:p text:style-name="P3">SISAČKO-MOSLAVAČKA ŽUPANIJA</text:p>
      <text:p text:style-name="P4">OPĆINA DVOR</text:p>
      <text:p text:style-name="P5">OIB: 88983260227</text:p>
      <text:p text:style-name="P6"/>
      <text:p text:style-name="P7"/>
      <text:p text:style-name="P8">POPIS UGOVORA KOJE JE OPĆINA DVOR SKLOPILA U 2017. GODINI – STANJE NA</text:p>
      <text:p text:style-name="P9">DAN 31.12.2017. GODINE (OSIM<text:s/>UGOVORA O JAVNOJ NABAVI I UGOVORA O</text:p>
      <text:p text:style-name="P10">JEDNOSTAVNOJ NABAVI)</text:p>
      <text:p text:style-name="P11"/>
      <text:p text:style-name="P12"/>
      <text:list text:style-name="LFO1" text:continue-numbering="true">
        <text:list-item>
          <text:p text:style-name="P13">Ugovor sklopljen 02.01.2017. godine sa Trgovačkim društvom Dvorkom d.o.o. za komunalne usluge, Matijevći, Eugena Kvaternika 3 o održavanju nerazvrstanih cesta na području Općine Dvor u 2017. godini</text:p>
        </text:list-item>
        <text:list-item>
          <text:p text:style-name="P14">Ugovor sklopljen 02.01.2017. godine sa Čazmatrans promet d.o.o. Čazma, Milana Novačića 10 o subvencioniranju cijene relacijskih pokaznih karata</text:p>
        </text:list-item>
        <text:list-item>
          <text:p text:style-name="P15">Ugovor sklopljen 18.01.2017. godine sa Uslužnim obrtom „Dimnjačarstvo Zagreb“, vl. Fejzo Bećirović, Bratovština<text:s/>14, Zagreb o koncesiji za obavljanje dimnjačarskih poslova na području Općine Dvor</text:p>
        </text:list-item>
        <text:list-item>
          <text:p text:style-name="P16">Ugovor sklopljen 20.01.2017. godine sa Ceste Sisak d.o.o. za izgradnju, održavanje i zaštitu cesta, Lađarska 28 c, Sisak o održavanju nerazvrstanih cesta u zimskom i ljetnom periodu</text:p>
        </text:list-item>
        <text:list-item>
          <text:p text:style-name="P17">Ugovor sklopljen 24.02.2017. godine sa Durman Ljubanom iz Gornjeg Javornja 1, Dvor o ustanovljenju prava služnosti</text:p>
        </text:list-item>
        <text:list-item>
          <text:p text:style-name="P18">Ugovor sklopljen 24.02.2017. godine sa Tišma Dragom iz Gornjeg Javornja 10 A, Dvor o ustanovljenju prava služnosti</text:p>
        </text:list-item>
        <text:list-item>
          <text:p text:style-name="P19">Ugovor sklopljen<text:s/>24.02.2017. godine sa Durman Milanom iz Gornjeg Javornja 5, Dvor o ustanovljenju prava služnosti</text:p>
        </text:list-item>
        <text:list-item>
          <text:p text:style-name="P20">Ugovor sklopljen 24.02.2017. godine sa Đermanović Jovom iz Gornjeg Javornja 15, Dvor o ustanovljenju prava služnosti</text:p>
        </text:list-item>
        <text:list-item>
          <text:p text:style-name="P21">Ugovor sklopljen 13.03.2017. godine sa Akik Snežanom iz Donjeg Javornja 120, Dvor o ustanovljenju prava služnosti</text:p>
        </text:list-item>
        <text:list-item>
          <text:p text:style-name="P22">Ugovor sklopljen 15.03.2017. godine sa Sisačko-moslavačkom županijom, Gradom Hrvatska Kostajnica, Općinom Majur, Općinom Donji Kukuruzari, Općinom Hrvatska Dubica i Rehabilitacijskim<text:s/>centrom za stres i traumu RCT Zagreb, Kvaternikov trg 12 o financiranju provođenja aktivnosti na unaprjeđenju socijalnog uključivanja osoba s invaliditetom i njihovih obitelji kroz razvoj učinkovitih i inkluzivnih socijalnih usluga i mreži podrške u zajednici u 2017. godini</text:p>
        </text:list-item>
        <text:list-item>
          <text:p text:style-name="P23">Ugovor sklopljen 24.03.2017. godine sa Ministarstvom regionalnoga razvoja i fondova Europske unije, Račkoga 6, Zagreb o sufinanciranju radova i usluga za projekt Modernizacije Gundulićeve ulice u naselju Matijevići</text:p>
        </text:list-item>
        <text:list-item>
          <text:p text:style-name="P24">Ugovor sklopljen 27.03.2017. godine sa <text:s/>Beronja Anom iz Dvora, A. i S. Radića 17 o stipendiranju studenata.</text:p>
        </text:list-item>
        <text:list-item>
          <text:p text:style-name="P25">Ugovor sklopljen 27.03.2017. godine sa Drndelić Dominikom iz Golubovca Divuškog 6, Dvor o stipendiranju studenata</text:p>
        </text:list-item>
        <text:list-item>
          <text:p text:style-name="P26">Ugovor sklopljen 27.03.2017. godine sa Golub Ivanom iz Dvora, grada Vukovara 50</text:p>
        </text:list-item>
        <text:list-item>
          <text:p text:style-name="P27">Ugovor sklopljen 27.03.2017. godine sa Popović Rankom iz dvora, Hrvatskog proljeća I. odvojak 5</text:p>
        </text:list-item>
        <text:list-item>
          <text:p text:style-name="P28">Ugovor sklopljen 17.05.2017. godine sa Dječjim vrtićem Sunce Dvor, Kralja <text:s/>Tomislava 23 a o osnivanju prava građenja</text:p>
        </text:list-item>
        <text:list-item>
          <text:p text:style-name="P29">Ugovor <text:s/>sklopljen 14.06.2017. godine sa <text:s/>Cvetojević Biserkom iz Dvora, grada Vukovara 15 o radu na određeno vrijeme - obavljanje poslova vršiteljice dužnosti ravnatelja Knjižnice i čitaonice Dvor</text:p>
        </text:list-item>
        <text:list-item>
          <text:p text:style-name="P30">Ugovor sklopljen 16.06.2017. godine sa USLUGA Petrinja d.o.o. Petrinja, A. Petračića 1. lijevi odvojak 6 o obavljanju poslova prijevoza pokojnika koji se financiraju iz proračuna Općine Dvor</text:p>
        </text:list-item>
        <text:list-item>
          <text:p text:style-name="P31">Ugovor o radu na određeno vrijeme sklopljen 24.07.2017. godine sa Batković Silvanom iz Dvora, Vladimira Nazora 3 za obavljanje privremenih poslova javnih radova</text:p>
        </text:list-item>
        <text:list-item>
          <text:p text:style-name="P32">Ugovor o radu na određeno vrijeme sklopljen 24.07.2017. godine sa Vrpoljac Jurom iz Unčana 101, Dvor, za obavljanje privremenih poslova javnih radova</text:p>
        </text:list-item>
        <text:list-item>
          <text:p text:style-name="P33">Ugovor o radu na određeno vrijeme sklopljen 24.07.2017. godine sa <text:s/>Solomun Višnjicom iz Kozibroda 35, Dvor, za obavljanje privremenih poslova javnih radova</text:p>
        </text:list-item>
        <text:list-item>
          <text:p text:style-name="P34">Ugovor o radu na određeno vrijeme sklopljen 24.07.2017. godine sa Stambolija Maricom <text:s/>iz Javornika 15 c, Dvor, za obavljanje privremenih poslova javnih radova</text:p>
        </text:list-item>
        <text:list-item>
          <text:p text:style-name="P35">Ugovor o radu na određeno vrijeme sklopljen 24.07.2017. godine sa Resanović Stankom <text:s/>iz Dvora, Zrinskih i Frankopana 18, za obavljanje privremenih poslova javnih radova</text:p>
        </text:list-item>
        <text:list-item>
          <text:p text:style-name="P36">Ugovor o radu na određeno vrijeme sklopljen 24.07.2017. godine sa Rakas Simom iz Matijevića, 5. kolovoza 1995., br.9,<text:s/>Dvor, za obavljanje privremenih poslova javnih radova</text:p>
        </text:list-item>
        <text:list-item>
          <text:p text:style-name="P37">Ugovor o radu na određeno vrijeme sklopljen 24.07.2017. godine sa Popović Nadom iz Dvora, Hrvatskog proljeća, I. odvojak 5, za obavljanje privremenih poslova javnih radova</text:p>
        </text:list-item>
        <text:list-item>
          <text:p text:style-name="P38">Ugovor o radu na određeno vrijeme sklopljen 24.07.2017. godine sa Rudić Milkom iz Dvora, Zrinskih i Frankopana 24, za obavljanje privremenih poslova javnih radova</text:p>
        </text:list-item>
        <text:list-item>
          <text:p text:style-name="P39">Ugovor o radu na određeno vrijeme sklopljen 24.07.2017. godine sa Samardžija Miroslavom iz Javornika 20, Dvor, za obavljanje privremenih poslova javnih radova</text:p>
        </text:list-item>
        <text:list-item>
          <text:p text:style-name="P40">Ugovor o radu na određeno vrijeme sklopljen 24.07.2017. godine sa Sigur Josipom iz Dvora, Hrvatskog proljeća I. odvojak 8, za obavljanje privremenih poslova javnih radova</text:p>
        </text:list-item>
        <text:list-item>
          <text:p text:style-name="P41">Ugovor o radu na određeno vrijeme sklopljen 24.07.2017. godine sa Ostojić Boškom iz Dvora, Hrvatskog proljeća I. odvojak 9, za obavljanje privremenih poslova javnih radova</text:p>
        </text:list-item>
        <text:list-item>
          <text:p text:style-name="P42">Ugovor o radu na određeno vrijeme sklopljen 24.07.2017. godine sa Krstinić Stevanom iz Dvora, Obilaznica 2, za obavljanje privremenih poslova javnih radova</text:p>
        </text:list-item>
        <text:list-item>
          <text:p text:style-name="P43">Ugovor o radu na određeno vrijeme sklopljen 24.07.2017. godine sa Lončina Rajkom iz Dvora, Zrinskih i Frankopana 14, za obavljanje privremenih poslova javnih radova</text:p>
        </text:list-item>
        <text:list-item>
          <text:p text:style-name="P44">Ugovor o radu na određeno vrijeme sklopljen 24.07.2017. godine sa Joka Dušanom iz Kosne 29, Dvor, za obavljanje privremenih poslova javnih radova</text:p>
        </text:list-item>
        <text:list-item>
          <text:p text:style-name="P45">Ugovor o radu na određeno vrijeme sklopljen 24.07.2017. godine sa Bodlović Nedeljkom iz Dvora, Hrvatskog proljeća I. odvojak 2, za obavljanje privremenih poslova javnih radova</text:p>
        </text:list-item>
        <text:list-item>
          <text:p text:style-name="P46">Ugovor o radu na određeno vrijeme sklopljen 24.07.2017. godine sa Mrkonja Petrom iz Struge Banske 2, Dvor, za obavljanje privremenih poslova javnih radova</text:p>
        </text:list-item>
        <text:list-item>
          <text:p text:style-name="P47">Ugovor o radu na određeno vrijeme sklopljen 24.07.2017. godine sa Nišević Predragom iz Grmušana 4 A,<text:s/>Dvor, za obavljanje privremenih poslova javnih radova</text:p>
        </text:list-item>
        <text:list-item>
          <text:p text:style-name="P48">Ugovor o radu na određeno vrijeme sklopljen 24.07.2017. godine sa Vladušić Radmilom iz Dvora, Hrvatskog proljeća 26, za obavljanje privremenih poslova javnih radova</text:p>
        </text:list-item>
        <text:list-item>
          <text:p text:style-name="P49">Ugovor o radu na određeno vrijeme sklopljen 24.07.2017. godine sa Vučetić Miloradom iz Dvora, Zrinskih i Frankopana 22, za obavljanje privremenih poslova javnih radova</text:p>
        </text:list-item>
        <text:list-item>
          <text:p text:style-name="P50">Ugovor o radu na određeno vrijeme sklopljen 24.07.2017. godine sa Stambolija Milom iz Javnice 63, Dvor, za obavljanje privremenih poslova javnih radova</text:p>
        </text:list-item>
        <text:list-item>
          <text:p text:style-name="P51">Ugovor o radu na određeno vrijeme sklopljen 24.07.2017. godine sa Tadić Brankom iz Dvora, Kralja Tomislava 7, za obavljanje privremenih poslova javnih radova</text:p>
        </text:list-item>
        <text:list-item>
          <text:p text:style-name="P52">Ugovor o radu na određeno vrijeme sklopljen 24.07.2017. godine sa<text:s/>Bursać Milanom iz Matijevića, Ivana Gundulića 9, Dvor, za obavljanje privremenih poslova javnih radova</text:p>
        </text:list-item>
        <text:list-item>
          <text:p text:style-name="P53">Ugovor o radu na određeno vrijeme sklopljen 24.07.2017. godine sa Bomeštar Milanom iz Pedlja 4, Dvor, za obavljanje privremenih poslova javnih radova</text:p>
        </text:list-item>
        <text:list-item>
          <text:p text:style-name="P54">Ugovor o radu na određeno vrijeme sklopljen 24.07.2017. godine sa Begić Ružicom iz Zamlače 51, Dvor, za obavljanje privremenih poslova javnih radova</text:p>
        </text:list-item>
        <text:list-item>
          <text:p text:style-name="P55">Ugovor o radu na određeno vrijeme sklopljen 24.07.2017. godine sa Milić Stevom iz Rujevca 10 B, Dvor, za obavljanje privremenih poslova javnih radova</text:p>
        </text:list-item>
        <text:list-item>
          <text:p text:style-name="P56">Ugovor sklopljen 03.08.2017. godine sa Hrvatskim zavodom za zapošljavanje, Zagreb, Radnička cesta 1 o sufinanciranju zapošljavanja u javnom radu – Čuvajući prirodna bogatstva Dvora povećavamo turističku aktivnost područja</text:p>
        </text:list-item>
        <text:list-item>
          <text:p text:style-name="P57">Ugovor <text:s/>sklopljen 31.08.2017. godine sa <text:s/>Cvetojević Biserkom iz Dvora, grada Vukovara 15 o radu na određeno vrijeme – obavljanje poslova vršiteljice dužnosti ravnatelja Knjižnice i čitaonice Dvor</text:p>
        </text:list-item>
        <text:list-item>
          <text:p text:style-name="P58">Ugovor sklopljen 01.09.2017. godine sa Čazmatrans Promet d.o.o., Čazma, Milana Novačića 10 o subvencioniranju cijene relacijskih pokaznih karata za prijevoz učenika srednjih škola, s prebivalištem na području Općine Dvor</text:p>
        </text:list-item>
        <text:list-item>
          <text:p text:style-name="P59">Ugovor sklopljen <text:s/>20.09.2017. godine <text:s/>sa Ministarstvom regionalnog razvoja i fondova Europske unije, Miramarska 22, Zagreb o sufinanciranju radova i usluga za projekt „Obnova kolnika u naselju Zakopa“</text:p>
        </text:list-item>
        <text:list-item>
          <text:p text:style-name="P60">Ugovor sklopljen 20.09.2017. godine sa Hrvatskom elektroprivredom d.d., Zagreb, Ulica grada Vukovara 37 o donaciji za financiranje poboljšanja lokalne infrastrukture i razvoja sporta u Općini Dvor</text:p>
        </text:list-item>
        <text:list-item>
          <text:p text:style-name="P61">Predugovor sklopljen 05.12.2017. godine sa Županijskom upravom za ceste Sisačko-moslavačke županije, Sisak, Antuna Cuvaja 16 o osnivanju prava služnosti na javnoj cesti, zahvat u prostoru – izgradnja magistralnog i sekundarnog vodoopskrbnog cjevovoda Kozibrod – Hrvatska Kostajnica</text:p>
        </text:list-item>
        <text:list-item>
          <text:p text:style-name="P62">Ugovor sklopljen 06.12.2017. godine sa Hrvatskom poštanskom bankom, dioničko društvo, Zagreb, Jurišićeva 4 o kunskom namjenskom oročenom depozitu</text:p>
        </text:list-item>
        <text:list-item>
          <text:p text:style-name="P63">Ugovor o radu na određeno vrijeme sklopljen 20.12.2017. godine sa <text:s/>Blažević Pavom iz Zamlače 17, Dvor, za obavljanje privremenih poslova javnih radova</text:p>
        </text:list-item>
        <text:list-item>
          <text:p text:style-name="P64">Ugovor o radu na određeno vrijeme sklopljen 20.12.2017. godine sa <text:s/>Rakas Mirjanom iz Matijevića, Ante Kovačića 10, Dvor, za obavljanje privremenih poslova javnih radova</text:p>
        </text:list-item>
        <text:list-item>
          <text:p text:style-name="P65">Ugovor o radu na određeno vrijeme sklopljen 20.12.2017. godine sa <text:s/>Drača Šemsom iz Ćora 49, Dvor, za obavljanje privremenih poslova javnih radova</text:p>
        </text:list-item>
        <text:list-item>
          <text:p text:style-name="P66">Ugovor o radu na određeno vrijeme sklopljen 20.12.2017. godine sa <text:s/>Đermanović<text:s/>Miroslavom iz Glavičana 39, Dvor, za obavljanje privremenih poslova javnih radova</text:p>
        </text:list-item>
        <text:list-item>
          <text:p text:style-name="P67">Ugovor o radu na određeno vrijeme sklopljen 20.12.2017. godine sa <text:s/>Stojaković Snježanom iz Ljubine 31 a, Dvor, za obavljanje privremenih poslova javnih radova</text:p>
        </text:list-item>
        <text:list-item>
          <text:p text:style-name="P68">Ugovor o radu<text:s/>na određeno vrijeme sklopljen 20.12.2017. godine sa <text:s/>Končar Slavkom iz Gornje Stupnice 30, Dvor, za obavljanje privremenih poslova javnih radova</text:p>
        </text:list-item>
        <text:list-item>
          <text:p text:style-name="P69">Ugovor o radu na određeno vrijeme sklopljen 20.12.2017. godine sa <text:s/>Tkalčević Predragom iz Zamlače 26, Dvor, za<text:s/>obavljanje privremenih poslova javnih radova</text:p>
        </text:list-item>
        <text:list-item>
          <text:p text:style-name="P70">Ugovor o radu na određeno vrijeme sklopljen 20.12.2017. godine sa <text:s/>Milaković Nemanjom iz Ljubine 11 a, Dvor, za obavljanje privremenih poslova javnih radova</text:p>
        </text:list-item>
        <text:list-item>
          <text:p text:style-name="P71">Ugovor o radu na određeno vrijeme sklopljen 20.12.2017. godine sa <text:s/>Milaković <text:s/>Milkom iz Dvora, Zrinskih i Frankopana 13 a, za obavljanje privremenih poslova javnih radova</text:p>
        </text:list-item>
        <text:list-item>
          <text:p text:style-name="P72">Ugovor o radu na određeno vrijeme sklopljen 20.12.2017. godine sa <text:s/>Miladinović Obradom iz Dvora, Hrvatskog proljeća I. odvojak 9, za obavljanje privremenih poslova javnih radova</text:p>
        </text:list-item>
        <text:list-item>
          <text:p text:style-name="P73">Ugovor o radu na određeno vrijeme sklopljen 20.12.2017. godine sa <text:s/>Nišević Bojanom iz Dvora, Kralja Tomislava 34, za obavljanje privremenih poslova javnih radova</text:p>
        </text:list-item>
        <text:list-item>
          <text:p text:style-name="P74">Ugovor o radu na određeno vrijeme sklopljen 20.12.2017.<text:s/>godine sa <text:s/>Stambolija Stojom iz Grmušana 33, Dvor, za obavljanje privremenih poslova javnih radova</text:p>
        </text:list-item>
        <text:list-item>
          <text:p text:style-name="P75">Ugovor o radu na određeno vrijeme sklopljen 20.12.2017. godine sa <text:s/>Arbutina Pavlom iz Goričke 27, Dvor, za obavljanje privremenih poslova javnih radova</text:p>
        </text:list-item>
        <text:list-item>
          <text:p text:style-name="P76">Ugovor o radu na određeno vrijeme sklopljen 20.12.2017. godine sa <text:s/>Slijepčević Slađanom iz Matijevića, A. B. Šimića 41, Dvor, za obavljanje privremenih poslova javnih radova</text:p>
        </text:list-item>
        <text:list-item>
          <text:p text:style-name="P77">Ugovor o radu na određeno vrijeme sklopljen 20.12.2017. godine sa <text:s text:c="2"/>Rakas Stevom iz Matijevića, <text:s/>Ante Kovačića 8, Dvor, za obavljanje privremenih poslova javnih radova</text:p>
        </text:list-item>
        <text:list-item>
          <text:p text:style-name="P78">Ugovor sklopljen 21.12.2017. godine sa Hrvatskim zavodom za zapošljavanje, Zagreb, Radnička cesta 1 o sufinanciranju zapošljavanja u javnom radu - Aktivacija NO na poslovima<text:s/>preventivnih mjera zaštite od požara i bujičnih poplava</text:p>
        </text:list-item>
        <text:list-item>
          <text:p text:style-name="P79">Aneks Ugovora sklopljen 22.12.2017. godine sa Hrvatskim zavodom za zapošljavanje, Zagreb, Radnička cesta 1 o sufinanciranju zapošljavanja u javnom radu – Čuvajući prirodna bogatstva Dvora povećavamo turističku aktivnost područja</text:p>
        </text:list-item>
        <text:list-item>
          <text:p text:style-name="P80">Aneks Ugovora sklopljen 22.12.2017. godine sa Hrvatskim zavodom za zapošljavanje, Zagreb, Radnička cesta 1 o sufinanciranju zapošljavanja u javnom radu - Aktivacija NO na poslovima preventivnih mjera zaštite od požara i bujičnih poplava</text:p>
        </text:list-item>
        <text:list-item>
          <text:p text:style-name="P81">Ugovor <text:s/>sklopljen 28.12.2017. godine sa <text:s/>Cvetojević Biserkom iz Dvora, grada Vukovara 15 o radu na određeno vrijeme – obavljanje poslova vršiteljice dužnosti ravnatelja Knjižnice i čitaonice Dvor</text:p>
        </text:list-item>
      </text:list>
      <text:p text:style-name="P82"/>
      <text:p text:style-name="P83"/>
      <text:p text:style-name="P84"/>
      <text:p text:style-name="P85"/>
      <text:p text:style-name="P86"/>
      <text:p text:style-name="P87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8-01-23T13:30:00Z</meta:creation-date>
    <dc:date>2018-02-06T09:22:00Z</dc:date>
    <meta:print-date>2017-07-18T07:30:00Z</meta:print-date>
    <meta:template xlink:href="Normal.dotm" xlink:type="simple"/>
    <meta:editing-cycles>14</meta:editing-cycles>
    <meta:editing-duration>PT2760S</meta:editing-duration>
    <meta:document-statistic meta:page-count="1" meta:paragraph-count="23" meta:word-count="1776" meta:character-count="11881" meta:row-count="84" meta:non-whitespace-character-count="10128"/>
  </office:meta>
</office:document-meta>
</file>