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 fo:margin-left="0.4916in" fo:text-indent="0.4916in">
        <style:tab-stops/>
      </style:paragraph-properties>
      <style:text-properties fo:font-weight="bold" style:font-weight-asian="bold"/>
    </style:style>
    <style:style style:name="P2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3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3" style:parent-style-name="Odlomakpopisa" style:list-style-name="LFO1" style:family="paragraph">
      <style:paragraph-properties fo:text-align="justify"/>
    </style:style>
    <style:style style:name="T14" style:parent-style-name="Zadanifontodlomka" style:family="text"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Odlomakpopisa" style:list-style-name="LFO1" style:family="paragraph">
      <style:paragraph-properties fo:text-align="justify"/>
    </style:style>
    <style:style style:name="T17" style:parent-style-name="Zadanifontodlomka" style:family="text">
      <style:text-properties fo:font-weight="bold" style:font-weight-asian="bold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1" style:parent-style-name="Odlomakpopisa" style:list-style-name="LFO1" style:family="paragraph">
      <style:paragraph-properties fo:text-align="justify"/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1" style:parent-style-name="Odlomakpopisa" style:family="paragraph">
      <style:text-properties fo:font-weight="bold" style:font-weight-asian="bold"/>
    </style:style>
    <style:style style:name="P32" style:parent-style-name="Odlomakpopisa" style:family="paragraph">
      <style:text-properties fo:font-weight="bold" style:font-weight-asian="bold"/>
    </style:style>
    <style:style style:name="P33" style:parent-style-name="Odlomakpopisa" style:family="paragraph">
      <style:text-properties fo:font-weight="bold" style:font-weight-asian="bold"/>
    </style:style>
    <style:style style:name="P34" style:parent-style-name="Odlomakpopisa" style:family="paragraph">
      <style:text-properties fo:font-weight="bold" style:font-weight-asian="bold"/>
    </style:style>
    <style:style style:name="P35" style:parent-style-name="Odlomakpopisa" style:family="paragraph">
      <style:text-properties fo:font-weight="bold" style:font-weight-asian="bold"/>
    </style:style>
    <style:style style:name="P36" style:parent-style-name="Odlomakpopisa" style:family="paragraph">
      <style:text-properties fo:font-weight="bold" style:font-weight-asian="bold"/>
    </style:style>
    <style:style style:name="P37" style:parent-style-name="Odlomakpopisa" style:family="paragraph">
      <style:text-properties fo:font-weight="bold" style:font-weight-asian="bold"/>
    </style:style>
    <style:style style:name="P38" style:parent-style-name="Odlomakpopisa" style:family="paragraph">
      <style:text-properties fo:font-weight="bold" style:font-weight-asian="bold"/>
    </style:style>
    <style:style style:name="P39" style:parent-style-name="Odlomakpopisa" style:family="paragraph">
      <style:text-properties fo:font-weight="bold" style:font-weight-asian="bold"/>
    </style:style>
    <style:style style:name="P40" style:parent-style-name="Odlomakpopisa" style:family="paragraph">
      <style:text-properties fo:font-weight="bold" style:font-weight-asian="bold"/>
    </style:style>
    <style:style style:name="P41" style:parent-style-name="Odlomakpopisa" style:family="paragraph">
      <style:text-properties fo:font-weight="bold" style:font-weight-asian="bold"/>
    </style:style>
  </office:automatic-styles>
  <office:body>
    <office:text text:use-soft-page-breaks="true">
      <text:p text:style-name="P1">POPIS UGOVORA KOJE JE OPĆINA DVOR SKLOPILA U 2016. GODINI – STANJE NA</text:p>
      <text:p text:style-name="P2">DAN 31.10.2016. GODINE (OSIM UGOVORA O JAVNOJ NABAVI I UGOVORA O</text:p>
      <text:p text:style-name="P3">BAGATELNOJ NABAVI)</text:p>
      <text:p text:style-name="P4"/>
      <text:p text:style-name="P5"/>
      <text:list text:style-name="LFO1" text:continue-numbering="true">
        <text:list-item>
          <text:p text:style-name="P6">Ugovor sklopljen 10.02.2016.<text:s/>sa Begić Mariom o stipendiranju studenata.</text:p>
        </text:list-item>
        <text:list-item>
          <text:p text:style-name="P7">Ugovor sklopljen 10.02.2016. sa Juranović Petrom o stipendiranju studenata.</text:p>
        </text:list-item>
        <text:list-item>
          <text:p text:style-name="P8">Ugovor sklopljen 10.02.2016. sa Mikičić Ivom o stipendiranju studenata.</text:p>
        </text:list-item>
        <text:list-item>
          <text:p text:style-name="P9">Ugovor sklopljen 10.03.2016. sa Barić Antom o stipendiranju studenata.</text:p>
        </text:list-item>
        <text:list-item>
          <text:p text:style-name="P10">Ugovor sklopljen 10.03.2016. sa <text:s/>Soldo Izabelom o stipendiranju studenata.</text:p>
        </text:list-item>
        <text:list-item>
          <text:p text:style-name="P11">Ugovor sklopljen 10.03.2016. sa <text:s/>Abramović Petrom o stipendiranju studenata.</text:p>
        </text:list-item>
        <text:list-item>
          <text:p text:style-name="P12">Ugovor sklopljen 15.03.2016. sa <text:s/>Samardžija Bobanom o stipendiranju studenata.</text:p>
        </text:list-item>
        <text:list-item>
          <text:p text:style-name="P13"><text:span text:style-name="T14">Ugovor sklopljen 2</text:span><text:span text:style-name="T15">8.04.2016. sa EKO DERATIZACIJOM d.o.o. za deratizaciju, dezinsekciju i dezinfekciju, Zagreb, III. Petruševac 11a o obavljanju poslova deratizacije u mjestu Dvor.</text:span></text:p>
        </text:list-item>
        <text:list-item>
          <text:p text:style-name="P16"><text:span text:style-name="T17">Ugovor sklopljen 17.05.2016. sa Ministarstvom regionalnoga razvoja i fondova Europske unije, R</text:span><text:span text:style-name="T18">ačkoga 6, Zagreb o sufinanciranju radova i usluga za projekt „sanacija glavnog cjevovoda u ulici Mile Blaževićs – Čađe i Ante Starčevića u Dvoru“ prema Programu održivog razvoja lokalne zajednice Klasa: 320-02/16-01/3, Urbroj: 538-06-3-1/040-16-1 od 08.03.</text:span><text:span text:style-name="T19">2016.</text:span></text:p>
        </text:list-item>
        <text:list-item>
          <text:p text:style-name="P20">Ugovoru sklopljen 25.05.2016. sa KS PROPRINT d.o.o. Zagreb, Radoslava Cimermana 64a o najmu multifunkcijskih fotokopirnih uređaja br. N17/16 KE.<text:s/></text:p>
        </text:list-item>
        <text:list-item>
          <text:p text:style-name="P21"><text:span text:style-name="T22">Ugovor sklopljen 01.06.2016. sa Trgovačkim društvom Komunalac – Dvor d.o.o. za obavljanje komunalnih dje</text:span><text:span text:style-name="T23">latnosti, Matijevići, Eugena Kvaternika 3, Dvor o održavanju nerazvrstanih cesta na području Općine Dvor u 2016.</text:span>.</text:p>
        </text:list-item>
        <text:list-item>
          <text:p text:style-name="P24">Ugovor sklopljen 13.06.2016. sa Veterinarskom stanicom Sisak d.o.o. Sisak, Zagrebačka 45 o vršenju poslova higijeničarske službe na području Općine Dvor. Ugovor je sklopljen za vrijeme od 13.06.2016. do 31.12.2016.</text:p>
        </text:list-item>
        <text:list-item>
          <text:p text:style-name="P25">Ugovor sklopljen 07.07.2016. sa „E.M.G.“ proizvodni, uslužni i trgovački obrt Sisak, vlasništvo Marka Pavelića, Novo Pračno 46, Sisak o održavanju javne rasvjete na području Općine<text:s/>Dvor na vrijeme od četiri godine.</text:p>
        </text:list-item>
        <text:list-item>
          <text:p text:style-name="P26">Ugovor sklopljen 11.07.2016. sa Ministarstvom graditeljstva i prostornoga uređenja, Ulica republike Austrije 20, Zagreb o dodjeli sredstava iz Državnog proračuna Republike Hrvatske za 2016. godinu Općini Dvor u svrhu sufinanciranja izrade II. Izmjena i dopuna Prostornog plana uređenja Općine Dvor.</text:p>
        </text:list-item>
        <text:list-item>
          <text:p text:style-name="P27">Ugovor sklopljen 22.08.2016. sa Hrvatskim zavodom za zapošljavanje, Zagreb, Radnička cesta 1 o su/financiranju zapošljavanja nezaposlenih osoba u javnom radu – Zaštitimo prirodna<text:s/>bogatstva Dvora, kojim se financira zapošljavanje 17 osoba od 16.08.2016. do 15.11.2016.</text:p>
        </text:list-item>
        <text:list-item>
          <text:p text:style-name="P28">Ugovor sklopljen 22.08.2016. sa Hrvatskim zavodom za zapošljavanje, Zagreb, Radnička cesta 1 o su/financiranju zapošljavanja nezaposlenih osoba u javnom radu – Zaštitimo prirodna bogatstva Dvora, kojim se financira zapošljavanje 3 osobe od 16.08.2016. do 15.11.2016.</text:p>
        </text:list-item>
        <text:list-item>
          <text:p text:style-name="P29">Ugovor sklopljen 01.09.2016. sa Čazmatrans Promet d.o.o. Čazma, Milana Novalića 10 o subvencioniranju cijene relacijskih pokaznih karata za prijevoz učenika<text:s/>srednjih škola, s prebivalištem na području Općine Dvor.</text:p>
        </text:list-item>
        <text:list-item>
          <text:p text:style-name="P30">Ugovor sklopljen 25.10.2016.<text:s/><text:bookmark-start text:name="_GoBack"/><text:bookmark-end text:name="_GoBack"/>sa Županijskom upravom za ceste Sisačko-moslavačke županije o zajedničkom financiranju radova izvanrednog održavanja lokalne ceste – kolničkog zastora L 33176 (ulaz u Dvor)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tevo Paripović</meta:initial-creator>
    <dc:creator>Stevo Paripović</dc:creator>
    <meta:creation-date>2016-11-16T09:50:00Z</meta:creation-date>
    <dc:date>2016-11-17T09:05:00Z</dc:date>
    <meta:print-date>2016-11-16T12:13:00Z</meta:print-date>
    <meta:template xlink:href="Normal.dotm" xlink:type="simple"/>
    <meta:editing-cycles>12</meta:editing-cycles>
    <meta:editing-duration>PT4680S</meta:editing-duration>
    <meta:document-statistic meta:page-count="1" meta:paragraph-count="6" meta:word-count="488" meta:character-count="3264" meta:row-count="23" meta:non-whitespace-character-count="2782"/>
  </office:meta>
</office:document-meta>
</file>