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6" style:parent-style-name="Bezproreda" style:family="paragraph">
      <style:paragraph-properties fo:text-align="center"/>
      <style:text-properties fo:font-weight="bold" style:font-weight-asian="bold"/>
    </style:style>
    <style:style style:name="P7" style:parent-style-name="Bezproreda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Odlomakpopisa" style:list-style-name="LFO1" style:family="paragraph">
      <style:paragraph-properties fo:text-align="justify"/>
    </style:style>
    <style:style style:name="P23" style:parent-style-name="Odlomakpopisa" style:list-style-name="LFO1" style:family="paragraph">
      <style:paragraph-properties fo:text-align="justify"/>
    </style:style>
    <style:style style:name="P24" style:parent-style-name="Odlomakpopisa" style:list-style-name="LFO1" style:family="paragraph">
      <style:paragraph-properties fo:text-align="justify"/>
    </style:style>
    <style:style style:name="P25" style:parent-style-name="Odlomakpopisa" style:list-style-name="LFO1" style:family="paragraph">
      <style:paragraph-properties fo:text-align="justify"/>
    </style:style>
    <style:style style:name="P26" style:parent-style-name="Odlomakpopisa" style:list-style-name="LFO1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Bezproreda" style:list-style-name="LFO1" style:family="paragraph"/>
    <style:style style:name="P29" style:parent-style-name="Bezproreda" style:list-style-name="LFO1" style:family="paragraph"/>
    <style:style style:name="P30" style:parent-style-name="Bezproreda" style:list-style-name="LFO1" style:family="paragraph"/>
    <style:style style:name="P31" style:parent-style-name="Bezproreda" style:list-style-name="LFO1" style:family="paragraph"/>
    <style:style style:name="P32" style:parent-style-name="Bezproreda" style:list-style-name="LFO2" style:family="paragraph"/>
    <style:style style:name="P33" style:parent-style-name="Bezproreda" style:list-style-name="LFO2" style:family="paragraph"/>
    <style:style style:name="P34" style:parent-style-name="Bezproreda" style:list-style-name="LFO2" style:family="paragraph"/>
    <style:style style:name="P35" style:parent-style-name="Bezproreda" style:list-style-name="LFO2" style:family="paragraph"/>
    <style:style style:name="P36" style:parent-style-name="Bezproreda" style:list-style-name="LFO2" style:family="paragraph"/>
    <style:style style:name="P37" style:parent-style-name="Bezproreda" style:family="paragraph">
      <style:text-properties fo:font-weight="bold" style:font-weight-asian="bold"/>
    </style:style>
    <style:style style:name="P38" style:parent-style-name="Bezproreda" style:list-style-name="LFO1" style:family="paragraph"/>
    <style:style style:name="P39" style:parent-style-name="Bezproreda" style:family="paragraph">
      <style:paragraph-properties fo:text-align="justify"/>
    </style:style>
    <style:style style:name="P40" style:parent-style-name="Bezproreda" style:family="paragraph">
      <style:paragraph-properties fo:text-align="justify"/>
    </style:style>
    <style:style style:name="P41" style:parent-style-name="Bezproreda" style:family="paragraph">
      <style:paragraph-properties fo:text-align="justify"/>
      <style:text-properties fo:font-weight="bold" style:font-weight-asian="bold"/>
    </style:style>
    <style:style style:name="P42" style:parent-style-name="Bezproreda" style:family="paragraph">
      <style:paragraph-properties fo:text-align="justify"/>
      <style:text-properties fo:font-weight="bold" style:font-weight-asian="bold"/>
    </style:style>
    <style:style style:name="P43" style:parent-style-name="Tijeloteksta-uvlaka2" style:family="paragraph">
      <style:paragraph-properties fo:text-indent="0in"/>
    </style:style>
    <style:style style:name="T44" style:parent-style-name="Zadanifontodlomka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45" style:parent-style-name="Tijeloteksta-uvlaka2" style:list-style-name="LFO3" style:family="paragraph"/>
    <style:style style:name="T46" style:parent-style-name="Zadanifontodlomka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47" style:parent-style-name="Zadanifontodlomka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48" style:parent-style-name="Zadanifontodlomka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49" style:parent-style-name="Zadanifontodlomka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50" style:parent-style-name="Tijeloteksta-uvlaka2" style:list-style-name="LFO3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51" style:parent-style-name="Tijeloteksta-uvlaka2" style:list-style-name="LFO3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52" style:parent-style-name="Tijeloteksta-uvlaka2" style:list-style-name="LFO3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53" style:parent-style-name="Tijeloteksta-uvlaka2" style:family="paragraph">
      <style:paragraph-properties fo:text-indent="0in"/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54" style:parent-style-name="Tijeloteksta-uvlaka2" style:family="paragraph">
      <style:paragraph-properties fo:text-indent="0in"/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55" style:parent-style-name="Tijeloteksta-uvlaka2" style:family="paragraph">
      <style:paragraph-properties fo:text-indent="0in"/>
      <style:text-properties style:font-name="Arial Narrow" style:font-weight-complex="normal" fo:font-size="11pt" style:font-size-asian="11pt" style:font-size-complex="11pt"/>
    </style:style>
    <style:style style:name="P56" style:parent-style-name="Tijeloteksta-uvlaka2" style:family="paragraph">
      <style:paragraph-properties fo:text-indent="0in"/>
      <style:text-properties style:font-name="Arial Narrow" style:font-weight-complex="normal" fo:font-size="11pt" style:font-size-asian="11pt" style:font-size-complex="11pt"/>
    </style:style>
    <style:style style:name="P57" style:parent-style-name="Tijeloteksta-uvlaka2" style:family="paragraph">
      <style:paragraph-properties fo:text-indent="0in"/>
    </style:style>
    <style:style style:name="T58" style:parent-style-name="Zadanifontodlomka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59" style:parent-style-name="Zadanifontodlomka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60" style:parent-style-name="Zadanifontodlomka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61" style:parent-style-name="Zadanifontodlomka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62" style:parent-style-name="Zadanifontodlomka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63" style:parent-style-name="Tijeloteksta-uvlaka2" style:family="paragraph">
      <style:paragraph-properties fo:text-indent="0in"/>
    </style:style>
    <style:style style:name="P64" style:parent-style-name="Tijeloteksta-uvlaka2" style:family="paragraph">
      <style:paragraph-properties fo:text-indent="0in"/>
    </style:style>
    <style:style style:name="T65" style:parent-style-name="Zadanifontodlomka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66" style:parent-style-name="Zadanifontodlomka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67" style:parent-style-name="Zadanifontodlomka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68" style:parent-style-name="Zadanifontodlomka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69" style:parent-style-name="Zadanifontodlomka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0" style:parent-style-name="Zadanifontodlomka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1" style:parent-style-name="Zadanifontodlomka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Arial Narrow" style:font-weight-complex="bold"/>
    </style:style>
    <style:style style:name="P73" style:parent-style-name="Normal" style:family="paragraph">
      <style:paragraph-properties fo:text-align="justify"/>
      <style:text-properties style:font-name="Arial Narrow" style:font-weight-complex="bold"/>
    </style:style>
    <style:style style:name="P74" style:parent-style-name="Odlomakpopisa" style:list-style-name="LFO4" style:family="paragraph">
      <style:paragraph-properties fo:text-align="justify" style:vertical-align="auto"/>
      <style:text-properties fo:hyphenate="true"/>
    </style:style>
    <style:style style:name="T75" style:parent-style-name="Zadanifontodlomka" style:family="text">
      <style:text-properties style:font-name="Arial Narrow" style:font-weight-complex="bold"/>
    </style:style>
    <style:style style:name="T76" style:parent-style-name="Zadanifontodlomka" style:family="text">
      <style:text-properties style:font-name="Arial Narrow" style:font-weight-complex="bold"/>
    </style:style>
    <style:style style:name="T77" style:parent-style-name="Zadanifontodlomka" style:family="text">
      <style:text-properties style:font-name="Arial Narrow" style:font-weight-complex="bold"/>
    </style:style>
    <style:style style:name="T78" style:parent-style-name="Zadanifontodlomka" style:family="text">
      <style:text-properties style:font-name="Arial Narrow" style:font-weight-complex="bold"/>
    </style:style>
    <style:style style:name="P79" style:parent-style-name="Odlomakpopisa" style:list-style-name="LFO4" style:family="paragraph">
      <style:paragraph-properties fo:text-align="justify" style:vertical-align="auto"/>
      <style:text-properties fo:hyphenate="true"/>
    </style:style>
    <style:style style:name="T80" style:parent-style-name="Zadanifontodlomka" style:family="text">
      <style:text-properties style:font-name="Arial Narrow" style:font-weight-complex="bold"/>
    </style:style>
    <style:style style:name="P81" style:parent-style-name="Odlomakpopisa" style:list-style-name="LFO4" style:family="paragraph">
      <style:paragraph-properties fo:text-align="justify" style:vertical-align="auto"/>
      <style:text-properties fo:hyphenate="true"/>
    </style:style>
    <style:style style:name="T82" style:parent-style-name="Zadanifontodlomka" style:family="text">
      <style:text-properties style:font-name="Arial Narrow" style:font-weight-complex="bold"/>
    </style:style>
    <style:style style:name="P83" style:parent-style-name="Odlomakpopisa" style:list-style-name="LFO4" style:family="paragraph">
      <style:paragraph-properties fo:text-align="justify" style:vertical-align="auto"/>
      <style:text-properties fo:hyphenate="true"/>
    </style:style>
    <style:style style:name="T84" style:parent-style-name="Zadanifontodlomka" style:family="text">
      <style:text-properties style:font-name="Arial Narrow" style:font-weight-complex="bold"/>
    </style:style>
    <style:style style:name="P85" style:parent-style-name="Odlomakpopisa" style:list-style-name="LFO4" style:family="paragraph">
      <style:paragraph-properties fo:text-align="justify" style:vertical-align="auto"/>
      <style:text-properties fo:hyphenate="true"/>
    </style:style>
    <style:style style:name="T86" style:parent-style-name="Zadanifontodlomka" style:family="text">
      <style:text-properties style:font-name="Arial Narrow" style:font-weight-complex="bold"/>
    </style:style>
    <style:style style:name="T87" style:parent-style-name="Zadanifontodlomka" style:family="text">
      <style:text-properties style:font-name="Arial Narrow" style:font-weight-complex="bold"/>
    </style:style>
    <style:style style:name="P88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true"/>
    </style:style>
    <style:style style:name="P89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true"/>
    </style:style>
    <style:style style:name="P90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true"/>
    </style:style>
    <style:style style:name="P91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true"/>
    </style:style>
    <style:style style:name="P92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true"/>
    </style:style>
    <style:style style:name="P93" style:parent-style-name="Normal" style:family="paragraph">
      <style:paragraph-properties fo:text-align="justify" style:vertical-align="auto"/>
      <style:text-properties fo:hyphenate="true"/>
    </style:style>
    <style:style style:name="T94" style:parent-style-name="Zadanifontodlomka" style:family="text">
      <style:text-properties style:font-name="Arial Narrow" style:font-weight-complex="bold"/>
    </style:style>
    <style:style style:name="T95" style:parent-style-name="Zadanifontodlomka" style:family="text">
      <style:text-properties style:font-name="Arial Narrow" style:font-weight-complex="bold"/>
    </style:style>
    <style:style style:name="T96" style:parent-style-name="Zadanifontodlomka" style:family="text">
      <style:text-properties style:font-name="Arial Narrow" fo:font-weight="bold" style:font-weight-asian="bold" style:font-weight-complex="bold"/>
    </style:style>
    <style:style style:name="T97" style:parent-style-name="Zadanifontodlomka" style:family="text">
      <style:text-properties style:font-name="Arial Narrow" style:font-weight-complex="bold"/>
    </style:style>
    <style:style style:name="P98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99" style:parent-style-name="Normal" style:family="paragraph">
      <style:paragraph-properties fo:text-align="justify" style:vertical-align="auto"/>
      <style:text-properties fo:hyphenate="true"/>
    </style:style>
    <style:style style:name="T100" style:parent-style-name="Zadanifontodlomka" style:family="text">
      <style:text-properties style:font-name="Arial Narrow" style:font-weight-complex="bold"/>
    </style:style>
    <style:style style:name="T101" style:parent-style-name="Zadanifontodlomka" style:family="text">
      <style:text-properties style:font-name="Arial Narrow" style:font-weight-complex="bold"/>
    </style:style>
    <style:style style:name="T102" style:parent-style-name="Zadanifontodlomka" style:family="text">
      <style:text-properties style:font-name="Arial Narrow" style:font-weight-complex="bold"/>
    </style:style>
    <style:style style:name="T103" style:parent-style-name="Zadanifontodlomka" style:family="text">
      <style:text-properties style:font-name="Arial Narrow" style:font-weight-complex="bold"/>
    </style:style>
    <style:style style:name="P104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105" style:parent-style-name="Normal" style:family="paragraph">
      <style:paragraph-properties fo:text-align="justify" style:vertical-align="auto"/>
      <style:text-properties fo:hyphenate="true"/>
    </style:style>
    <style:style style:name="T106" style:parent-style-name="Zadanifontodlomka" style:family="text">
      <style:text-properties style:font-name="Arial Narrow" style:font-weight-complex="bold"/>
    </style:style>
    <style:style style:name="T107" style:parent-style-name="Zadanifontodlomka" style:family="text">
      <style:text-properties style:font-name="Arial Narrow" fo:font-weight="bold" style:font-weight-asian="bold" style:font-weight-complex="bold"/>
    </style:style>
    <style:style style:name="T108" style:parent-style-name="Zadanifontodlomka" style:family="text">
      <style:text-properties style:font-name="Arial Narrow" style:font-weight-complex="bold"/>
    </style:style>
    <style:style style:name="P109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110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true"/>
    </style:style>
    <style:style style:name="P111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true"/>
    </style:style>
    <style:style style:name="P112" style:parent-style-name="Normal" style:family="paragraph">
      <style:paragraph-properties fo:text-align="justify" style:vertical-align="auto"/>
      <style:text-properties fo:hyphenate="true"/>
    </style:style>
    <style:style style:name="T113" style:parent-style-name="Zadanifontodlomka" style:family="text">
      <style:text-properties style:font-name="Arial Narrow" style:font-weight-complex="bold"/>
    </style:style>
    <style:style style:name="T114" style:parent-style-name="Zadanifontodlomka" style:family="text">
      <style:text-properties style:font-name="Arial Narrow" style:font-weight-complex="bold"/>
    </style:style>
    <style:style style:name="T115" style:parent-style-name="Zadanifontodlomka" style:family="text">
      <style:text-properties style:font-name="Arial Narrow" style:font-weight-complex="bold"/>
    </style:style>
    <style:style style:name="T116" style:parent-style-name="Zadanifontodlomka" style:family="text">
      <style:text-properties style:font-name="Arial Narrow" style:font-weight-complex="bold"/>
    </style:style>
    <style:style style:name="P117" style:parent-style-name="Odlomakpopisa" style:list-style-name="LFO4" style:family="paragraph">
      <style:paragraph-properties fo:text-align="justify" style:vertical-align="auto"/>
      <style:text-properties fo:hyphenate="true"/>
    </style:style>
    <style:style style:name="T118" style:parent-style-name="Zadanifontodlomka" style:family="text">
      <style:text-properties style:font-name="Arial Narrow" fo:font-weight="bold" style:font-weight-asian="bold" style:font-weight-complex="bold"/>
    </style:style>
    <style:style style:name="T119" style:parent-style-name="Zadanifontodlomka" style:family="text">
      <style:text-properties style:font-name="Arial Narrow" style:font-weight-complex="bold"/>
    </style:style>
    <style:style style:name="T120" style:parent-style-name="Zadanifontodlomka" style:family="text">
      <style:text-properties style:font-name="Arial Narrow" fo:font-weight="bold" style:font-weight-asian="bold" style:font-weight-complex="bold"/>
    </style:style>
    <style:style style:name="T121" style:parent-style-name="Zadanifontodlomka" style:family="text">
      <style:text-properties style:font-name="Arial Narrow" style:font-weight-complex="bold"/>
    </style:style>
    <style:style style:name="T122" style:parent-style-name="Zadanifontodlomka" style:family="text">
      <style:text-properties style:font-name="Arial Narrow" style:font-weight-complex="bold"/>
    </style:style>
    <style:style style:name="P123" style:parent-style-name="Odlomakpopisa" style:list-style-name="LFO4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124" style:parent-style-name="Odlomakpopisa" style:list-style-name="LFO4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125" style:parent-style-name="Odlomakpopisa" style:list-style-name="LFO4" style:family="paragraph">
      <style:paragraph-properties fo:text-align="justify" style:vertical-align="auto"/>
      <style:text-properties fo:hyphenate="true"/>
    </style:style>
    <style:style style:name="T126" style:parent-style-name="Zadanifontodlomka" style:family="text">
      <style:text-properties style:font-name="Arial Narrow" style:font-weight-complex="bold"/>
    </style:style>
    <style:style style:name="T127" style:parent-style-name="Zadanifontodlomka" style:family="text">
      <style:text-properties style:font-name="Arial Narrow" style:font-weight-complex="bold"/>
    </style:style>
    <style:style style:name="T128" style:parent-style-name="Zadanifontodlomka" style:family="text">
      <style:text-properties style:font-name="Arial Narrow" fo:font-weight="bold" style:font-weight-asian="bold" style:font-weight-complex="bold"/>
    </style:style>
    <style:style style:name="T129" style:parent-style-name="Zadanifontodlomka" style:family="text">
      <style:text-properties style:font-name="Arial Narrow" fo:font-weight="bold" style:font-weight-asian="bold" style:font-weight-complex="bold"/>
    </style:style>
    <style:style style:name="T130" style:parent-style-name="Zadanifontodlomka" style:family="text">
      <style:text-properties style:font-name="Arial Narrow" fo:font-weight="bold" style:font-weight-asian="bold" style:font-weight-complex="bold"/>
    </style:style>
    <style:style style:name="P131" style:parent-style-name="Odlomakpopisa" style:list-style-name="LFO4" style:family="paragraph">
      <style:paragraph-properties fo:text-align="justify" style:vertical-align="auto"/>
      <style:text-properties fo:hyphenate="true"/>
    </style:style>
    <style:style style:name="T132" style:parent-style-name="Zadanifontodlomka" style:family="text">
      <style:text-properties style:font-name="Arial Narrow" style:font-weight-complex="bold"/>
    </style:style>
    <style:style style:name="T133" style:parent-style-name="Zadanifontodlomka" style:family="text">
      <style:text-properties style:font-name="Arial Narrow" fo:font-weight="bold" style:font-weight-asian="bold" style:font-weight-complex="bold"/>
    </style:style>
    <style:style style:name="T134" style:parent-style-name="Zadanifontodlomka" style:family="text">
      <style:text-properties style:font-name="Arial Narrow" style:font-weight-complex="bold"/>
    </style:style>
    <style:style style:name="P135" style:parent-style-name="Odlomakpopisa" style:list-style-name="LFO4" style:family="paragraph">
      <style:paragraph-properties fo:text-align="justify" style:vertical-align="auto"/>
      <style:text-properties fo:hyphenate="true"/>
    </style:style>
    <style:style style:name="T136" style:parent-style-name="Zadanifontodlomka" style:family="text">
      <style:text-properties style:font-name="Arial Narrow" fo:font-weight="bold" style:font-weight-asian="bold" style:font-weight-complex="bold"/>
    </style:style>
    <style:style style:name="T137" style:parent-style-name="Zadanifontodlomka" style:family="text">
      <style:text-properties style:font-name="Arial Narrow" fo:font-weight="bold" style:font-weight-asian="bold" style:font-weight-complex="bold"/>
    </style:style>
    <style:style style:name="T138" style:parent-style-name="Zadanifontodlomka" style:family="text">
      <style:text-properties style:font-name="Arial Narrow" fo:font-weight="bold" style:font-weight-asian="bold" style:font-weight-complex="bold"/>
    </style:style>
    <style:style style:name="T139" style:parent-style-name="Zadanifontodlomka" style:family="text">
      <style:text-properties style:font-name="Arial Narrow" fo:font-weight="bold" style:font-weight-asian="bold" style:font-weight-complex="bold"/>
    </style:style>
    <style:style style:name="P140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true"/>
    </style:style>
    <style:style style:name="P141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142" style:parent-style-name="Odlomakpopisa" style:list-style-name="LFO4" style:family="paragraph">
      <style:paragraph-properties fo:text-align="justify" style:vertical-align="auto"/>
      <style:text-properties fo:hyphenate="true"/>
    </style:style>
    <style:style style:name="T143" style:parent-style-name="Zadanifontodlomka" style:family="text">
      <style:text-properties style:font-name="Arial Narrow" style:font-weight-complex="bold"/>
    </style:style>
    <style:style style:name="T144" style:parent-style-name="Zadanifontodlomka" style:family="text">
      <style:text-properties style:font-name="Arial Narrow" style:font-weight-complex="bold"/>
    </style:style>
    <style:style style:name="T145" style:parent-style-name="Zadanifontodlomka" style:family="text">
      <style:text-properties style:font-name="Arial Narrow" style:font-weight-complex="bold"/>
    </style:style>
    <style:style style:name="T146" style:parent-style-name="Zadanifontodlomka" style:family="text">
      <style:text-properties style:font-name="Arial Narrow" style:font-weight-complex="bold"/>
    </style:style>
    <style:style style:name="T147" style:parent-style-name="Zadanifontodlomka" style:family="text">
      <style:text-properties style:font-name="Arial Narrow" style:font-weight-complex="bold"/>
    </style:style>
    <style:style style:name="T148" style:parent-style-name="Zadanifontodlomka" style:family="text">
      <style:text-properties style:font-name="Arial Narrow" style:font-weight-complex="bold"/>
    </style:style>
    <style:style style:name="P149" style:parent-style-name="Odlomakpopisa" style:list-style-name="LFO4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150" style:parent-style-name="Odlomakpopisa" style:list-style-name="LFO4" style:family="paragraph">
      <style:paragraph-properties fo:text-align="justify" style:vertical-align="auto"/>
      <style:text-properties fo:hyphenate="true"/>
    </style:style>
    <style:style style:name="T151" style:parent-style-name="Zadanifontodlomka" style:family="text">
      <style:text-properties style:font-name="Arial Narrow" style:font-weight-complex="bold"/>
    </style:style>
    <style:style style:name="T152" style:parent-style-name="Zadanifontodlomka" style:family="text">
      <style:text-properties style:font-name="Arial Narrow" style:font-weight-complex="bold"/>
    </style:style>
    <style:style style:name="T153" style:parent-style-name="Zadanifontodlomka" style:family="text">
      <style:text-properties style:font-name="Arial Narrow" style:font-weight-complex="bold"/>
    </style:style>
    <style:style style:name="T154" style:parent-style-name="Zadanifontodlomka" style:family="text">
      <style:text-properties style:font-name="Arial Narrow" style:font-weight-complex="bold"/>
    </style:style>
    <style:style style:name="P155" style:parent-style-name="Normal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156" style:parent-style-name="Zadanifontodlomka" style:family="text">
      <style:text-properties style:font-name="Arial Narrow" style:font-weight-complex="bold"/>
    </style:style>
    <style:style style:name="T157" style:parent-style-name="Zadanifontodlomka" style:family="text">
      <style:text-properties style:font-name="Arial Narrow" fo:font-weight="bold" style:font-weight-asian="bold" style:font-weight-complex="bold"/>
    </style:style>
    <style:style style:name="T158" style:parent-style-name="Zadanifontodlomka" style:family="text">
      <style:text-properties style:font-name="Arial Narrow" style:font-weight-complex="bold"/>
    </style:style>
    <style:style style:name="P159" style:parent-style-name="Normal" style:family="paragraph">
      <style:paragraph-properties fo:text-align="justify" style:vertical-align="auto" fo:margin-left="0.25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60" style:parent-style-name="Normal" style:family="paragraph">
      <style:paragraph-properties fo:text-align="justify" style:vertical-align="auto" fo:margin-left="0.25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61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true"/>
    </style:style>
    <style:style style:name="P162" style:parent-style-name="Normal" style:family="paragraph">
      <style:paragraph-properties fo:text-align="justify" style:vertical-align="auto" fo:margin-left="0.25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63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true"/>
    </style:style>
    <style:style style:name="P164" style:parent-style-name="Normal" style:family="paragraph">
      <style:paragraph-properties fo:text-align="justify" style:vertical-align="auto" fo:margin-left="0.25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65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true"/>
    </style:style>
    <style:style style:name="P166" style:parent-style-name="Normal" style:family="paragraph">
      <style:paragraph-properties fo:text-align="justify" style:vertical-align="auto"/>
      <style:text-properties fo:hyphenate="true"/>
    </style:style>
    <style:style style:name="T167" style:parent-style-name="Zadanifontodlomka" style:family="text">
      <style:text-properties style:font-name="Arial Narrow" style:font-weight-complex="bold"/>
    </style:style>
    <style:style style:name="P168" style:parent-style-name="Normal" style:family="paragraph">
      <style:paragraph-properties fo:text-align="justify" style:vertical-align="auto"/>
      <style:text-properties fo:hyphenate="true"/>
    </style:style>
    <style:style style:name="T169" style:parent-style-name="Zadanifontodlomka" style:family="text">
      <style:text-properties style:font-name="Arial Narrow" fo:font-weight="bold" style:font-weight-asian="bold" style:font-weight-complex="bold"/>
    </style:style>
    <style:style style:name="P170" style:parent-style-name="Normal" style:family="paragraph">
      <style:paragraph-properties fo:text-align="justify" style:vertical-align="auto"/>
      <style:text-properties fo:hyphenate="true"/>
    </style:style>
    <style:style style:name="T171" style:parent-style-name="Zadanifontodlomka" style:family="text">
      <style:text-properties style:font-name="Arial Narrow" style:font-weight-complex="bold"/>
    </style:style>
    <style:style style:name="T172" style:parent-style-name="Zadanifontodlomka" style:family="text">
      <style:text-properties style:font-name="Arial Narrow" style:font-weight-complex="bold"/>
    </style:style>
    <style:style style:name="T173" style:parent-style-name="Zadanifontodlomka" style:family="text">
      <style:text-properties style:font-name="Arial Narrow" style:font-weight-complex="bold"/>
    </style:style>
    <style:style style:name="T174" style:parent-style-name="Zadanifontodlomka" style:family="text">
      <style:text-properties style:font-name="Arial Narrow" style:font-weight-complex="bold"/>
    </style:style>
    <style:style style:name="P175" style:parent-style-name="Normal" style:family="paragraph">
      <style:paragraph-properties fo:text-align="justify" style:vertical-align="auto"/>
      <style:text-properties fo:hyphenate="true"/>
    </style:style>
    <style:style style:name="T176" style:parent-style-name="Zadanifontodlomka" style:family="text">
      <style:text-properties style:font-name="Arial Narrow" style:font-weight-complex="bold"/>
    </style:style>
    <style:style style:name="P177" style:parent-style-name="Normal" style:family="paragraph">
      <style:paragraph-properties fo:text-align="justify" style:vertical-align="auto"/>
      <style:text-properties fo:hyphenate="true"/>
    </style:style>
    <style:style style:name="T178" style:parent-style-name="Zadanifontodlomka" style:family="text">
      <style:text-properties style:font-name="Arial Narrow" style:font-weight-complex="bold"/>
    </style:style>
    <style:style style:name="T179" style:parent-style-name="Zadanifontodlomka" style:family="text">
      <style:text-properties style:font-name="Arial Narrow" style:font-weight-complex="bold"/>
    </style:style>
    <style:style style:name="T180" style:parent-style-name="Zadanifontodlomka" style:family="text">
      <style:text-properties style:font-name="Arial Narrow" style:font-weight-complex="bold"/>
    </style:style>
    <style:style style:name="T181" style:parent-style-name="Zadanifontodlomka" style:family="text">
      <style:text-properties style:font-name="Arial Narrow" style:font-weight-complex="bold"/>
    </style:style>
    <style:style style:name="P182" style:parent-style-name="Odlomakpopisa" style:family="paragraph">
      <style:paragraph-properties fo:text-align="justify" fo:margin-left="0in">
        <style:tab-stops/>
      </style:paragraph-properties>
      <style:text-properties style:font-name="Arial Narrow" style:font-weight-complex="bold"/>
    </style:style>
    <style:style style:name="P183" style:parent-style-name="Odlomakpopisa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font-weight-complex="bold"/>
    </style:style>
    <style:style style:name="P184" style:parent-style-name="Odlomakpopisa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font-weight-complex="bold"/>
    </style:style>
    <style:style style:name="P185" style:parent-style-name="Odlomakpopisa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font-weight-complex="bold"/>
    </style:style>
    <style:style style:name="P186" style:parent-style-name="Odlomakpopisa" style:family="paragraph">
      <style:paragraph-properties fo:text-align="justify" fo:margin-left="0in">
        <style:tab-stops/>
      </style:paragraph-properties>
    </style:style>
    <style:style style:name="T187" style:parent-style-name="Zadanifontodlomka" style:family="text">
      <style:text-properties style:font-name="Arial Narrow" style:font-weight-complex="bold"/>
    </style:style>
    <style:style style:name="T188" style:parent-style-name="Zadanifontodlomka" style:family="text">
      <style:text-properties style:font-name="Arial Narrow" style:font-weight-complex="bold"/>
    </style:style>
    <style:style style:name="T189" style:parent-style-name="Zadanifontodlomka" style:family="text">
      <style:text-properties style:font-name="Arial Narrow" fo:font-weight="bold" style:font-weight-asian="bold" style:font-weight-complex="bold"/>
    </style:style>
    <style:style style:name="T190" style:parent-style-name="Zadanifontodlomka" style:family="text">
      <style:text-properties style:font-name="Arial Narrow" style:font-weight-complex="bold"/>
    </style:style>
    <style:style style:name="P191" style:parent-style-name="Odlomakpopisa" style:family="paragraph">
      <style:paragraph-properties fo:text-align="justify" fo:margin-left="0in">
        <style:tab-stops/>
      </style:paragraph-properties>
      <style:text-properties style:font-name="Arial Narrow" style:font-weight-complex="bold"/>
    </style:style>
    <style:style style:name="P192" style:parent-style-name="Odlomakpopisa" style:list-style-name="LFO4" style:family="paragraph">
      <style:paragraph-properties fo:text-align="justify"/>
      <style:text-properties style:font-name="Arial Narrow" style:font-weight-complex="bold"/>
    </style:style>
    <style:style style:name="P193" style:parent-style-name="Odlomakpopisa" style:list-style-name="LFO4" style:family="paragraph">
      <style:paragraph-properties fo:text-align="justify"/>
      <style:text-properties style:font-name="Arial Narrow" style:font-weight-complex="bold"/>
    </style:style>
    <style:style style:name="P194" style:parent-style-name="Odlomakpopisa" style:list-style-name="LFO4" style:family="paragraph">
      <style:paragraph-properties fo:text-align="justify"/>
      <style:text-properties style:font-name="Arial Narrow" style:font-weight-complex="bold"/>
    </style:style>
    <style:style style:name="P195" style:parent-style-name="Odlomakpopisa" style:list-style-name="LFO4" style:family="paragraph">
      <style:paragraph-properties fo:text-align="justify"/>
      <style:text-properties style:font-name="Arial Narrow" style:font-weight-complex="bold"/>
    </style:style>
    <style:style style:name="P196" style:parent-style-name="Normal" style:family="paragraph">
      <style:paragraph-properties fo:text-align="justify"/>
      <style:text-properties style:font-name="Arial Narrow" style:font-weight-complex="bold"/>
    </style:style>
    <style:style style:name="P197" style:parent-style-name="Normal" style:family="paragraph">
      <style:paragraph-properties fo:text-align="justify"/>
      <style:text-properties style:font-name="Arial Narrow" style:font-weight-complex="bold"/>
    </style:style>
    <style:style style:name="P198" style:parent-style-name="Normal" style:family="paragraph">
      <style:paragraph-properties fo:text-align="justify"/>
      <style:text-properties style:font-name="Arial Narrow" style:font-weight-complex="bold"/>
    </style:style>
    <style:style style:name="P199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00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01" style:parent-style-name="Normal" style:family="paragraph">
      <style:paragraph-properties fo:text-align="justify"/>
    </style:style>
    <style:style style:name="T202" style:parent-style-name="Zadanifontodlomka" style:family="text">
      <style:text-properties style:font-name="Arial Narrow" style:font-weight-complex="bold"/>
    </style:style>
    <style:style style:name="T203" style:parent-style-name="Zadanifontodlomka" style:family="text">
      <style:text-properties style:font-name="Arial Narrow" fo:font-weight="bold" style:font-weight-asian="bold" style:font-weight-complex="bold"/>
    </style:style>
    <style:style style:name="T204" style:parent-style-name="Zadanifontodlomka" style:family="text">
      <style:text-properties style:font-name="Arial Narrow" style:font-weight-complex="bold"/>
    </style:style>
    <style:style style:name="T205" style:parent-style-name="Zadanifontodlomka" style:family="text">
      <style:text-properties style:font-name="Arial Narrow" style:font-weight-complex="bold"/>
    </style:style>
    <style:style style:name="P206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07" style:parent-style-name="Normal" style:family="paragraph">
      <style:paragraph-properties fo:text-align="justify"/>
    </style:style>
    <style:style style:name="T208" style:parent-style-name="Zadanifontodlomka" style:family="text">
      <style:text-properties style:font-name="Arial Narrow" style:font-weight-complex="bold"/>
    </style:style>
    <style:style style:name="T209" style:parent-style-name="Zadanifontodlomka" style:family="text">
      <style:text-properties style:font-name="Arial Narrow" style:font-weight-complex="bold"/>
    </style:style>
    <style:style style:name="T210" style:parent-style-name="Zadanifontodlomka" style:family="text">
      <style:text-properties style:font-name="Arial Narrow" fo:font-weight="bold" style:font-weight-asian="bold" style:font-weight-complex="bold"/>
    </style:style>
    <style:style style:name="T211" style:parent-style-name="Zadanifontodlomka" style:family="text">
      <style:text-properties style:font-name="Arial Narrow" style:font-weight-complex="bold"/>
    </style:style>
    <style:style style:name="T212" style:parent-style-name="Zadanifontodlomka" style:family="text">
      <style:text-properties style:font-name="Arial Narrow" style:font-weight-complex="bold"/>
    </style:style>
    <style:style style:name="P213" style:parent-style-name="Normal" style:family="paragraph">
      <style:paragraph-properties fo:text-align="justify"/>
    </style:style>
    <style:style style:name="T214" style:parent-style-name="Zadanifontodlomka" style:family="text">
      <style:text-properties style:font-name="Arial Narrow" style:font-weight-complex="bold"/>
    </style:style>
    <style:style style:name="T215" style:parent-style-name="Zadanifontodlomka" style:family="text">
      <style:text-properties style:font-name="Arial Narrow" fo:font-weight="bold" style:font-weight-asian="bold" style:font-weight-complex="bold"/>
    </style:style>
    <style:style style:name="T216" style:parent-style-name="Zadanifontodlomka" style:family="text">
      <style:text-properties style:font-name="Arial Narrow" style:font-weight-complex="bold"/>
    </style:style>
    <style:style style:name="P217" style:parent-style-name="Normal" style:family="paragraph">
      <style:paragraph-properties fo:text-align="justify"/>
      <style:text-properties style:font-name="Arial Narrow" style:font-weight-complex="bold"/>
    </style:style>
    <style:style style:name="P218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19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20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21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22" style:parent-style-name="Normal" style:family="paragraph">
      <style:paragraph-properties fo:text-align="justify"/>
      <style:text-properties style:font-name="Arial Narrow" style:font-weight-complex="bold"/>
    </style:style>
    <style:style style:name="P223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24" style:parent-style-name="Normal" style:family="paragraph">
      <style:paragraph-properties fo:text-align="justify"/>
      <style:text-properties style:font-name="Arial Narrow" style:font-weight-complex="bold"/>
    </style:style>
    <style:style style:name="P225" style:parent-style-name="Normal" style:family="paragraph">
      <style:paragraph-properties fo:text-align="justify"/>
      <style:text-properties style:font-name="Arial Narrow" style:font-weight-complex="bold"/>
    </style:style>
    <style:style style:name="P226" style:parent-style-name="Normal" style:family="paragraph">
      <style:paragraph-properties fo:text-align="justify"/>
      <style:text-properties style:font-name="Arial Narrow" style:font-weight-complex="bold"/>
    </style:style>
    <style:style style:name="P227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28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29" style:parent-style-name="Normal" style:family="paragraph">
      <style:paragraph-properties fo:text-align="justify"/>
      <style:text-properties style:font-name="Arial Narrow" style:font-weight-complex="bold"/>
    </style:style>
    <style:style style:name="P230" style:parent-style-name="Normal" style:family="paragraph">
      <style:paragraph-properties fo:text-align="justify"/>
      <style:text-properties style:font-name="Arial Narrow" style:font-weight-complex="bold"/>
    </style:style>
    <style:style style:name="P231" style:parent-style-name="Normal" style:family="paragraph">
      <style:paragraph-properties fo:text-align="justify"/>
      <style:text-properties style:font-name="Arial Narrow" style:font-weight-complex="bold"/>
    </style:style>
    <style:style style:name="P232" style:parent-style-name="Normal" style:family="paragraph">
      <style:paragraph-properties fo:text-align="justify"/>
      <style:text-properties style:font-name="Arial Narrow" style:font-weight-complex="bold"/>
    </style:style>
    <style:style style:name="P233" style:parent-style-name="Normal" style:family="paragraph">
      <style:paragraph-properties fo:text-align="justify"/>
      <style:text-properties style:font-name="Arial Narrow" style:font-weight-complex="bold"/>
    </style:style>
    <style:style style:name="P234" style:parent-style-name="Normal" style:family="paragraph">
      <style:paragraph-properties fo:text-align="justify"/>
    </style:style>
    <style:style style:name="T235" style:parent-style-name="Zadanifontodlomka" style:family="text">
      <style:text-properties style:font-name="Arial Narrow" style:font-weight-complex="bold"/>
    </style:style>
    <style:style style:name="T236" style:parent-style-name="Zadanifontodlomka" style:family="text">
      <style:text-properties style:font-name="Arial Narrow" style:font-weight-complex="bold"/>
    </style:style>
    <style:style style:name="T237" style:parent-style-name="Zadanifontodlomka" style:family="text">
      <style:text-properties style:font-name="Arial Narrow" fo:font-weight="bold" style:font-weight-asian="bold" style:font-weight-complex="bold"/>
    </style:style>
    <style:style style:name="T238" style:parent-style-name="Zadanifontodlomka" style:family="text">
      <style:text-properties style:font-name="Arial Narrow" style:font-weight-complex="bold"/>
    </style:style>
    <style:style style:name="P239" style:parent-style-name="Normal" style:family="paragraph">
      <style:paragraph-properties fo:text-align="justify"/>
      <style:text-properties style:font-name="Arial Narrow" style:font-weight-complex="bold"/>
    </style:style>
    <style:style style:name="P240" style:parent-style-name="Normal" style:family="paragraph">
      <style:paragraph-properties fo:text-align="justify"/>
      <style:text-properties style:font-name="Arial Narrow" style:font-weight-complex="bold"/>
    </style:style>
    <style:style style:name="P241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42" style:parent-style-name="Odlomakpopisa" style:family="paragraph">
      <style:paragraph-properties fo:text-align="justify" fo:margin-left="0in">
        <style:tab-stops/>
      </style:paragraph-properties>
    </style:style>
    <style:style style:name="T243" style:parent-style-name="Zadanifontodlomka" style:family="text">
      <style:text-properties style:font-name="Arial Narrow" fo:font-weight="bold" style:font-weight-asian="bold" style:font-weight-complex="bold"/>
    </style:style>
    <style:style style:name="P244" style:parent-style-name="Bezproreda" style:family="paragraph">
      <style:paragraph-properties fo:text-align="justify"/>
    </style:style>
    <style:style style:name="T245" style:parent-style-name="Zadanifontodlomka" style:family="text">
      <style:text-properties fo:font-weight="bold" style:font-weight-asian="bold"/>
    </style:style>
    <style:style style:name="T246" style:parent-style-name="Zadanifontodlomka" style:family="text">
      <style:text-properties fo:font-weight="bold" style:font-weight-asian="bold"/>
    </style:style>
    <style:style style:name="T247" style:parent-style-name="Zadanifontodlomka" style:family="text">
      <style:text-properties fo:font-weight="bold" style:font-weight-asian="bold"/>
    </style:style>
    <style:style style:name="T248" style:parent-style-name="Zadanifontodlomka" style:family="text">
      <style:text-properties fo:font-weight="bold" style:font-weight-asian="bold"/>
    </style:style>
    <style:style style:name="P249" style:parent-style-name="Bezproreda" style:family="paragraph">
      <style:paragraph-properties fo:text-align="justify"/>
    </style:style>
    <style:style style:name="P250" style:parent-style-name="Bezproreda" style:family="paragraph">
      <style:paragraph-properties fo:text-align="justify"/>
    </style:style>
    <style:style style:name="P251" style:parent-style-name="Bezproreda" style:family="paragraph">
      <style:paragraph-properties fo:text-align="justify"/>
      <style:text-properties fo:font-weight="bold" style:font-weight-asian="bold"/>
    </style:style>
    <style:style style:name="P252" style:parent-style-name="Bezproreda" style:family="paragraph">
      <style:paragraph-properties fo:text-align="justify"/>
      <style:text-properties fo:font-weight="bold" style:font-weight-asian="bold"/>
    </style:style>
    <style:style style:name="P253" style:parent-style-name="Bezproreda" style:family="paragraph">
      <style:paragraph-properties fo:text-align="justify"/>
      <style:text-properties fo:font-weight="bold" style:font-weight-asian="bold"/>
    </style:style>
    <style:style style:name="P254" style:parent-style-name="Bezproreda" style:family="paragraph">
      <style:paragraph-properties fo:text-align="justify"/>
      <style:text-properties fo:font-weight="bold" style:font-weight-asian="bold"/>
    </style:style>
    <style:style style:name="P255" style:parent-style-name="Bezproreda" style:family="paragraph">
      <style:paragraph-properties fo:text-align="justify"/>
      <style:text-properties fo:font-weight="bold" style:font-weight-asian="bold"/>
    </style:style>
    <style:style style:name="P256" style:parent-style-name="Bezproreda" style:family="paragraph">
      <style:paragraph-properties fo:text-align="justify"/>
      <style:text-properties fo:font-weight="bold" style:font-weight-asian="bold"/>
    </style:style>
    <style:style style:name="P257" style:parent-style-name="Bezproreda" style:family="paragraph">
      <style:paragraph-properties fo:text-align="justify"/>
      <style:text-properties fo:font-weight="bold" style:font-weight-asian="bold"/>
    </style:style>
    <style:style style:name="P258" style:parent-style-name="Bezproreda" style:family="paragraph">
      <style:paragraph-properties fo:text-align="justify"/>
      <style:text-properties fo:font-weight="bold" style:font-weight-asian="bold"/>
    </style:style>
    <style:style style:name="P259" style:parent-style-name="Bezproreda" style:family="paragraph">
      <style:paragraph-properties fo:text-align="justify"/>
      <style:text-properties fo:font-weight="bold" style:font-weight-asian="bold"/>
    </style:style>
    <style:style style:name="P260" style:parent-style-name="Bezproreda" style:family="paragraph">
      <style:paragraph-properties fo:text-align="justify"/>
      <style:text-properties fo:font-weight="bold" style:font-weight-asian="bold"/>
    </style:style>
    <style:style style:name="P261" style:parent-style-name="Bezproreda" style:family="paragraph">
      <style:paragraph-properties fo:text-align="justify"/>
      <style:text-properties fo:font-weight="bold" style:font-weight-asian="bold"/>
    </style:style>
    <style:style style:name="P262" style:parent-style-name="Bezproreda" style:family="paragraph">
      <style:paragraph-properties fo:text-align="justify"/>
    </style:style>
    <style:style style:name="P263" style:parent-style-name="Bezproreda" style:family="paragraph">
      <style:paragraph-properties fo:text-align="justify"/>
    </style:style>
    <style:style style:name="T264" style:parent-style-name="Zadanifontodlomka" style:family="text">
      <style:text-properties fo:font-weight="bold" style:font-weight-asian="bold"/>
    </style:style>
    <style:style style:name="P265" style:parent-style-name="Bezproreda" style:family="paragraph">
      <style:paragraph-properties fo:text-align="justify"/>
    </style:style>
    <style:style style:name="T266" style:parent-style-name="Zadanifontodlomka" style:family="text">
      <style:text-properties fo:font-weight="bold" style:font-weight-asian="bold"/>
    </style:style>
    <style:style style:name="P267" style:parent-style-name="Bezproreda" style:family="paragraph">
      <style:paragraph-properties fo:text-align="justify"/>
    </style:style>
    <style:style style:name="T268" style:parent-style-name="Zadanifontodlomka" style:family="text">
      <style:text-properties fo:font-weight="bold" style:font-weight-asian="bold"/>
    </style:style>
    <style:style style:name="P269" style:parent-style-name="Bezproreda" style:family="paragraph">
      <style:paragraph-properties fo:text-align="justify"/>
    </style:style>
    <style:style style:name="T270" style:parent-style-name="Zadanifontodlomka" style:family="text">
      <style:text-properties fo:font-weight="bold" style:font-weight-asian="bold"/>
    </style:style>
    <style:style style:name="P271" style:parent-style-name="Bezproreda" style:family="paragraph">
      <style:paragraph-properties fo:text-align="justify"/>
    </style:style>
    <style:style style:name="P272" style:parent-style-name="Bezproreda" style:family="paragraph">
      <style:paragraph-properties fo:text-align="justify"/>
      <style:text-properties fo:font-weight="bold" style:font-weight-asian="bold"/>
    </style:style>
    <style:style style:name="P273" style:parent-style-name="Bezproreda" style:family="paragraph">
      <style:paragraph-properties fo:text-align="justify"/>
      <style:text-properties fo:font-weight="bold" style:font-weight-asian="bold"/>
    </style:style>
    <style:style style:name="P274" style:parent-style-name="Bezproreda" style:family="paragraph">
      <style:paragraph-properties fo:text-align="justify"/>
      <style:text-properties fo:font-weight="bold" style:font-weight-asian="bold"/>
    </style:style>
    <style:style style:name="P275" style:parent-style-name="Bezproreda" style:family="paragraph">
      <style:paragraph-properties fo:text-align="justify"/>
      <style:text-properties fo:font-weight="bold" style:font-weight-asian="bold"/>
    </style:style>
    <style:style style:name="P276" style:parent-style-name="Bezproreda" style:family="paragraph">
      <style:paragraph-properties fo:text-align="justify"/>
    </style:style>
    <style:style style:name="P277" style:parent-style-name="Bezproreda" style:family="paragraph">
      <style:paragraph-properties fo:text-align="justify"/>
      <style:text-properties fo:font-weight="bold" style:font-weight-asian="bold"/>
    </style:style>
    <style:style style:name="P278" style:parent-style-name="Bezproreda" style:family="paragraph">
      <style:paragraph-properties fo:text-align="justify"/>
      <style:text-properties fo:font-weight="bold" style:font-weight-asian="bold"/>
    </style:style>
    <style:style style:name="P279" style:parent-style-name="Bezproreda" style:family="paragraph">
      <style:paragraph-properties fo:text-align="justify"/>
      <style:text-properties fo:font-weight="bold" style:font-weight-asian="bold"/>
    </style:style>
    <style:style style:name="P280" style:parent-style-name="Bezproreda" style:family="paragraph">
      <style:paragraph-properties fo:text-align="justify"/>
    </style:style>
    <style:style style:name="T281" style:parent-style-name="Zadanifontodlomka" style:family="text">
      <style:text-properties fo:font-weight="bold" style:font-weight-asian="bold"/>
    </style:style>
    <style:style style:name="T282" style:parent-style-name="Zadanifontodlomka" style:family="text">
      <style:text-properties fo:font-weight="bold" style:font-weight-asian="bold"/>
    </style:style>
    <style:style style:name="T283" style:parent-style-name="Zadanifontodlomka" style:family="text">
      <style:text-properties fo:font-weight="bold" style:font-weight-asian="bold"/>
    </style:style>
    <style:style style:name="P284" style:parent-style-name="Bezproreda" style:family="paragraph">
      <style:paragraph-properties fo:text-align="justify"/>
      <style:text-properties fo:font-weight="bold" style:font-weight-asian="bold"/>
    </style:style>
    <style:style style:name="P285" style:parent-style-name="Bezproreda" style:family="paragraph">
      <style:paragraph-properties fo:text-align="justify"/>
    </style:style>
    <style:style style:name="T286" style:parent-style-name="Zadanifontodlomka" style:family="text">
      <style:text-properties fo:font-weight="bold" style:font-weight-asian="bold"/>
    </style:style>
    <style:style style:name="T287" style:parent-style-name="Zadanifontodlomka" style:family="text">
      <style:text-properties fo:font-weight="bold" style:font-weight-asian="bold"/>
    </style:style>
    <style:style style:name="P288" style:parent-style-name="Bezproreda" style:family="paragraph">
      <style:paragraph-properties fo:text-align="justify"/>
    </style:style>
    <style:style style:name="P289" style:parent-style-name="Bezproreda" style:family="paragraph">
      <style:paragraph-properties fo:text-align="justify"/>
    </style:style>
    <style:style style:name="T290" style:parent-style-name="Zadanifontodlomka" style:family="text">
      <style:text-properties fo:font-weight="bold" style:font-weight-asian="bold"/>
    </style:style>
    <style:style style:name="T291" style:parent-style-name="Zadanifontodlomka" style:family="text">
      <style:text-properties fo:font-weight="bold" style:font-weight-asian="bold"/>
    </style:style>
    <style:style style:name="P292" style:parent-style-name="Bezproreda" style:family="paragraph">
      <style:paragraph-properties fo:text-align="justify"/>
    </style:style>
    <style:style style:name="P293" style:parent-style-name="Bezproreda" style:family="paragraph">
      <style:paragraph-properties fo:text-align="justify"/>
    </style:style>
    <style:style style:name="T294" style:parent-style-name="Zadanifontodlomka" style:family="text">
      <style:text-properties fo:font-weight="bold" style:font-weight-asian="bold"/>
    </style:style>
    <style:style style:name="P295" style:parent-style-name="Bezproreda" style:list-style-name="LFO4" style:family="paragraph">
      <style:paragraph-properties fo:text-align="justify"/>
    </style:style>
    <style:style style:name="P296" style:parent-style-name="Bezproreda" style:list-style-name="LFO4" style:family="paragraph">
      <style:paragraph-properties fo:text-align="justify"/>
    </style:style>
    <style:style style:name="P297" style:parent-style-name="Bezproreda" style:list-style-name="LFO4" style:family="paragraph">
      <style:paragraph-properties fo:text-align="justify"/>
    </style:style>
    <style:style style:name="P298" style:parent-style-name="Bezproreda" style:family="paragraph">
      <style:paragraph-properties fo:text-align="justify"/>
    </style:style>
    <style:style style:name="P299" style:parent-style-name="Bezproreda" style:family="paragraph">
      <style:paragraph-properties fo:text-align="justify"/>
    </style:style>
    <style:style style:name="T300" style:parent-style-name="Zadanifontodlomka" style:family="text">
      <style:text-properties fo:font-weight="bold" style:font-weight-asian="bold"/>
    </style:style>
    <style:style style:name="P301" style:parent-style-name="Bezproreda" style:family="paragraph">
      <style:paragraph-properties fo:text-align="justify"/>
    </style:style>
    <style:style style:name="P302" style:parent-style-name="Bezproreda" style:family="paragraph">
      <style:paragraph-properties fo:text-align="justify"/>
      <style:text-properties fo:font-weight="bold" style:font-weight-asian="bold"/>
    </style:style>
    <style:style style:name="P303" style:parent-style-name="Bezproreda" style:family="paragraph">
      <style:paragraph-properties fo:text-align="justify"/>
      <style:text-properties fo:font-weight="bold" style:font-weight-asian="bold"/>
    </style:style>
    <style:style style:name="P304" style:parent-style-name="Bezproreda" style:family="paragraph">
      <style:paragraph-properties fo:text-align="justify"/>
    </style:style>
    <style:style style:name="T305" style:parent-style-name="Zadanifontodlomka" style:family="text">
      <style:text-properties fo:font-weight="bold" style:font-weight-asian="bold"/>
    </style:style>
    <style:style style:name="T306" style:parent-style-name="Zadanifontodlomka" style:family="text">
      <style:text-properties fo:font-weight="bold" style:font-weight-asian="bold"/>
    </style:style>
    <style:style style:name="P307" style:parent-style-name="Bezproreda" style:family="paragraph">
      <style:paragraph-properties fo:text-align="justify"/>
    </style:style>
    <style:style style:name="P308" style:parent-style-name="Bezproreda" style:family="paragraph">
      <style:paragraph-properties fo:text-align="justify"/>
    </style:style>
    <style:style style:name="P309" style:parent-style-name="Bezproreda" style:family="paragraph">
      <style:paragraph-properties fo:text-align="justify"/>
      <style:text-properties fo:font-weight="bold" style:font-weight-asian="bold"/>
    </style:style>
    <style:style style:name="P310" style:parent-style-name="Bezproreda" style:family="paragraph">
      <style:paragraph-properties fo:text-align="justify"/>
      <style:text-properties fo:font-weight="bold" style:font-weight-asian="bold"/>
    </style:style>
    <style:style style:name="P311" style:parent-style-name="Bezproreda" style:family="paragraph">
      <style:paragraph-properties fo:text-align="justify"/>
    </style:style>
    <style:style style:name="P312" style:parent-style-name="Bezproreda" style:family="paragraph">
      <style:paragraph-properties fo:text-align="justify"/>
    </style:style>
    <style:style style:name="T313" style:parent-style-name="Zadanifontodlomka" style:family="text">
      <style:text-properties fo:font-weight="bold" style:font-weight-asian="bold"/>
    </style:style>
    <style:style style:name="P314" style:parent-style-name="Bezproreda" style:family="paragraph">
      <style:paragraph-properties fo:text-align="justify"/>
      <style:text-properties fo:font-weight="bold" style:font-weight-asian="bold"/>
    </style:style>
    <style:style style:name="P315" style:parent-style-name="Bezproreda" style:family="paragraph">
      <style:paragraph-properties fo:text-align="justify"/>
    </style:style>
    <style:style style:name="P316" style:parent-style-name="Bezproreda" style:family="paragraph">
      <style:paragraph-properties fo:text-align="justify"/>
    </style:style>
    <style:style style:name="P317" style:parent-style-name="Bezproreda" style:family="paragraph">
      <style:paragraph-properties fo:text-align="justify"/>
    </style:style>
    <style:style style:name="P318" style:parent-style-name="Bezproreda" style:family="paragraph">
      <style:paragraph-properties fo:text-align="justify"/>
    </style:style>
    <style:style style:name="P319" style:parent-style-name="Bezproreda" style:family="paragraph">
      <style:paragraph-properties fo:text-align="justify"/>
    </style:style>
    <style:style style:name="T320" style:parent-style-name="Zadanifontodlomka" style:family="text">
      <style:text-properties fo:font-weight="bold" style:font-weight-asian="bold"/>
    </style:style>
    <style:style style:name="T321" style:parent-style-name="Zadanifontodlomka" style:family="text">
      <style:text-properties fo:font-weight="bold" style:font-weight-asian="bold"/>
    </style:style>
    <style:style style:name="P322" style:parent-style-name="Bezproreda" style:family="paragraph">
      <style:paragraph-properties fo:text-align="justify"/>
      <style:text-properties fo:font-weight="bold" style:font-weight-asian="bold"/>
    </style:style>
    <style:style style:name="P323" style:parent-style-name="Bezproreda" style:family="paragraph">
      <style:paragraph-properties fo:text-align="justify"/>
      <style:text-properties fo:font-weight="bold" style:font-weight-asian="bold"/>
    </style:style>
    <style:style style:name="P324" style:parent-style-name="Bezproreda" style:family="paragraph">
      <style:paragraph-properties fo:text-align="justify"/>
      <style:text-properties fo:font-weight="bold" style:font-weight-asian="bold"/>
    </style:style>
    <style:style style:name="P325" style:parent-style-name="Bezproreda" style:family="paragraph">
      <style:paragraph-properties fo:text-align="justify"/>
      <style:text-properties fo:font-weight="bold" style:font-weight-asian="bold"/>
    </style:style>
    <style:style style:name="P326" style:parent-style-name="Bezproreda" style:family="paragraph">
      <style:paragraph-properties fo:text-align="justify"/>
      <style:text-properties fo:font-weight="bold" style:font-weight-asian="bold"/>
    </style:style>
    <style:style style:name="P327" style:parent-style-name="Bezproreda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POVJERENSTVO ZA IZBOR ČLANOVA/ČLANICA</text:p>
      <text:p text:style-name="P4">VIJEĆA MJESNIH ODBORA OPĆINE DVOR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">P O D S J E T N I K</text:p>
      <text:p text:style-name="P6">ZA RAD BIRAČKIH ODBORA NA IZBORIMA ZA ČLANOVE VIJEĆA MJESNIH ODBORA</text:p>
      <text:p text:style-name="P7">NA PODRUČJU<text:s/>OPĆINE DVOR 03. SRPNJA 2016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">Dvor, lipanj 2016.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Podsjetnik za rad biračkih odbora izrađen je radi pripreme biračkih odbora za provođenje glasovanja i osiguravanja pravilnosti i tajnosti glasovanja na biračkim mjestima te<text:s/>je stoga isti, prije početka rada biračkog odbora, potrebno proučiti.</text:p>
      <text:p text:style-name="P18"/>
      <text:p text:style-name="P19">IZBORNI MATERIJAL KOJEG ĆE DOBITI SVAKI BIRAČKI ODBOR</text:p>
      <text:p text:style-name="P20">Povjerenstvo za izbor članova/članica Vijeća mjesnih odbora Općine Dvor dostavit će svakom biračkom odboru izborni materijal i pribor za glasovanje kako slijedi:</text:p>
      <text:p text:style-name="P21">Izborni materijal</text:p>
      <text:list text:style-name="LFO1" text:continue-numbering="true">
        <text:list-item>
          <text:p text:style-name="P22">izvadak iz popisa birača,</text:p>
        </text:list-item>
        <text:list-item>
          <text:p text:style-name="P23">oglase s kandidacijskim listama i zbirnom listom kandidacijskih lista,</text:p>
        </text:list-item>
        <text:list-item>
          <text:p text:style-name="P24">obrasce zapisnika o radu biračkog odbora za izbor članova vijeća mjesnih odbora,</text:p>
        </text:list-item>
        <text:list-item>
          <text:p text:style-name="P25">obrasce prijepisa zapisnika o<text:s/>radu biračkog odbora (za promatrače),</text:p>
        </text:list-item>
        <text:list-item>
          <text:p text:style-name="P26">glasačke listiće za izbor članova vijeća mjesnog odbora.</text:p>
        </text:list-item>
      </text:list>
      <text:p text:style-name="P27">Pribor za glasovanje</text:p>
      <text:list text:style-name="LFO1" text:continue-numbering="true">
        <text:list-item>
          <text:p text:style-name="P28">glasačke kutije s priborom za pečaćenje,</text:p>
        </text:list-item>
        <text:list-item>
          <text:p text:style-name="P29">više kemijskih i grafitnih olovaka,</text:p>
        </text:list-item>
        <text:list-item>
          <text:p text:style-name="P30">više listova bijelog papira,</text:p>
        </text:list-item>
        <text:list-item>
          <text:p text:style-name="P31">više omotnica, a osobito:</text:p>
        </text:list-item>
      </text:list>
      <text:list text:style-name="LFO2" text:continue-numbering="true">
        <text:list-item>
          <text:p text:style-name="P32">za neupotrijebljene glasačke listiće,</text:p>
        </text:list-item>
        <text:list-item>
          <text:p text:style-name="P33">za nevažeće glasačke listiće,</text:p>
        </text:list-item>
        <text:list-item>
          <text:p text:style-name="P34">za važeće glasačke listiće,</text:p>
        </text:list-item>
        <text:list-item>
          <text:p text:style-name="P35">za zapisnike o radu biračkog odbora,</text:p>
        </text:list-item>
        <text:list-item>
          <text:p text:style-name="P36">za potvrde za glasovanje</text:p>
        </text:list-item>
      </text:list>
      <text:p text:style-name="Bezproreda"/>
      <text:p text:style-name="P37">Ostalo:<text:s/></text:p>
      <text:list text:style-name="LFO1" text:continue-numbering="true">
        <text:list-item>
          <text:p text:style-name="P38">rješenje o određivanju biračkog mjesta</text:p>
        </text:list-item>
      </text:list>
      <text:p text:style-name="Bezproreda"/>
      <text:p text:style-name="P39">Predsjednik/potpredsjednik biračkog odbora preuzet će<text:s/>izborni materijal i pribor za glasovanje od Povjerenstva za izbor članova/članica Vijeća mjesnih odbora Općine Dvor i potpisati potvrdu o preuzimanju izbornog materijala.</text:p>
      <text:p text:style-name="P40"/>
      <text:p text:style-name="P41">PROMATRAČI</text:p>
      <text:p text:style-name="P42"/>
      <text:p text:style-name="P43"><text:span text:style-name="T44">Pravo promatranja rada biračkih odbora imaju:</text:span></text:p>
      <text:list text:style-name="LFO3" text:continue-numbering="true">
        <text:list-item>
          <text:p text:style-name="P45"><text:span text:style-name="T46">promatrači političkih stra</text:span><text:span text:style-name="T47">naka registriranih u Republici Hrvatskoj koje su predložile kandidacijsku li</text:span><text:span text:style-name="T48">s</text:span><text:span text:style-name="T49">tu,</text:span></text:p>
        </text:list-item>
        <text:list-item>
          <text:p text:style-name="P50">promatrači birača koji su predložili kandidacijsku listu birača,</text:p>
        </text:list-item>
        <text:list-item>
          <text:p text:style-name="P51">promatrači nevladinih udruga registriranih u Republici Hrvatskoj kao udruga koje djeluju na području neovisnog<text:s/>promatranja izbornih postupaka i/ili promicanju ljudskih i građanskih prava,</text:p>
        </text:list-item>
        <text:list-item>
          <text:p text:style-name="P52">promatrači međunarodnih organizacija koje djeluju u Republici Hrvatskoj ( dalje: strani promatrači).</text:p>
        </text:list-item>
      </text:list>
      <text:p text:style-name="P53">Kandidat na izborima ne smije biti promatrač.</text:p>
      <text:p text:style-name="P54"/>
      <text:p text:style-name="P55">Pravila za rad promatrača</text:p>
      <text:p text:style-name="P56"/>
      <text:p text:style-name="P57"><text:span text:style-name="T58">Bir</text:span><text:span text:style-name="T59">ački odbori čiji se rad promatra dužni su promatraču omogućiti promatranje i praćenje svog rada. Ako prostorni uvjeti ili drugi neotklonjivi razlozi ne dopuštaju istodobno promatranje rada biračkog odbora svim promatračima, birački odbor može ograničiti br</text:span><text:span text:style-name="T60">oj promatrača. Političkim strankama, nevladinim udrugama i međunarodnim org</text:span><text:span text:style-name="T61">a</text:span><text:span text:style-name="T62">nizacijama mora se omogućiti da imaju najmanje po jednog promatrača na biračkom mjestu.</text:span></text:p>
      <text:p text:style-name="P63"/>
      <text:p text:style-name="P64"><text:span text:style-name="T65">Promatrač koji promatra rad biračkog odbora ima pravo biti nazočan radu biračkog odbora od<text:s/></text:span><text:span text:style-name="T66">pripremanja bira</text:span><text:span text:style-name="T67">č</text:span><text:span text:style-name="T68">kog mjesta prije njegova otvaranja, za vrijeme glasovanja, prebrojavanja glasačkih listića i utvrđivanja rezultata glasovanja, te ispunjavanja zapisnika o radu biračkog odbora, te u zapisnik o radu biračkog odbora stavljati obr</text:span><text:span text:style-name="T69">a</text:span><text:span text:style-name="T70">zložene pri</text:span><text:span text:style-name="T71">mjedbe na rad biračkog odbora ili ih predati biračkom odboru u pisanom obliku.</text:span></text:p>
      <text:p text:style-name="P72">Birački odbor dužan je primiti pisanu primjedbu promatrača, priložiti je zapisniku o radu biračkog odbora i o tome izdati potvrdu. Promatrač ima pravo biti nazočan primopredaji<text:s/>izbornog materijala. Promatrač ima pravo zahtijevati presliku ili prijepis zapisnika o radu biračkog odbora.</text:p>
      <text:p text:style-name="P73">Promatraču nije dopušteno:</text:p>
      <text:list text:style-name="LFO4" text:continue-numbering="true">
        <text:list-item>
          <text:p text:style-name="P74"><text:span text:style-name="T75">odgovarati na eventualne upite birača, a u slučaju da mu se birač obrati, dužan je uputiti ga pre</text:span><text:span text:style-name="T76">d</text:span><text:span text:style-name="T77">sjedniku ili članu bir</text:span><text:span text:style-name="T78">ačkog odbora,</text:span></text:p>
        </text:list-item>
        <text:list-item>
          <text:p text:style-name="P79"><text:span text:style-name="T80">nositi oznake, značke, fotografije kandidata ili druge promidžbene materijale koji bi mogli na bilo koji način utjecati na birače,</text:span></text:p>
        </text:list-item>
        <text:list-item>
          <text:p text:style-name="P81"><text:span text:style-name="T82">tonsko ili video snimanje rada biračkog odbora,</text:span></text:p>
        </text:list-item>
        <text:list-item>
          <text:p text:style-name="P83"><text:span text:style-name="T84">na bilo koji drugi način utjecati na birače,</text:span></text:p>
        </text:list-item>
        <text:list-item>
          <text:p text:style-name="P85"><text:span text:style-name="T86">ometati rad biračk</text:span><text:span text:style-name="T87">og odbora.</text:span></text:p>
        </text:list-item>
      </text:list>
      <text:p text:style-name="P88"/>
      <text:p text:style-name="P89">RAD BIRAĆKOG ODBORA PRIJE POČETKA GLASOVANJA</text:p>
      <text:p text:style-name="P90"/>
      <text:p text:style-name="P91">Uređivanje prostorija u kojima će se glasovati na biračkom mjestu</text:p>
      <text:p text:style-name="P92"/>
      <text:p text:style-name="P93"><text:span text:style-name="T94">Predsjednik/ potpredsjednik i članovi biračkog odbora uređuju prostorije za glasovanje na biračkom mjestu dan prije izbora, a<text:s/></text:span><text:span text:style-name="T95">najkasnije<text:s/></text:span><text:span text:style-name="T96">jedan sat</text:span><text:span text:style-name="T97"><text:s/>prije početka glasovanja.</text:span></text:p>
      <text:p text:style-name="P98">Birački odbor provjerit će da li je sav promidžbeni materijal uklonjen s biračkog mjesta i iz neposredne blizine biračkog mjesta (u krugu od oko 50 metara), u protivnom će to učiniti članovi biračkog odbora.</text:p>
      <text:p text:style-name="P99"><text:span text:style-name="T100">B</text:span><text:span text:style-name="T101">irački odbor na svakom biračkom mjestu dužan je, neposredno prije otvaranja birališta, vidljivo istaknuti kand</text:span><text:span text:style-name="T102">i</text:span><text:span text:style-name="T103">dacijske liste i zbirnu listu kandidacijskih lista.</text:span></text:p>
      <text:p text:style-name="P104">Prostorija u kojoj se glasuje mora se urediti i opremiti na način da se osigura tajnost glasovanja tako da nitko u prostoriji ne može vidjeti kako je birač popunio glasački listić.</text:p>
      <text:p text:style-name="P105"><text:span text:style-name="T106">Birački odbor će na svako mjesto, na kojem će birači popunjavati glasačke listiće, staviti<text:s/></text:span><text:span text:style-name="T107">kemijske olovke</text:span><text:span text:style-name="T108">.</text:span></text:p>
      <text:p text:style-name="P109"/>
      <text:p text:style-name="P110">Priprema biračkog odbora za početak glasovanja</text:p>
      <text:p text:style-name="P111"/>
      <text:p text:style-name="P112"><text:span text:style-name="T113">Predsjednik</text:span><text:span text:style-name="T114"><text:s/>i članovi biračkog odbora pregledat će primljeni izborni materijal i rasporediti ga za početak glasov</text:span><text:span text:style-name="T115">a</text:span><text:span text:style-name="T116">nja i to:<text:s/></text:span></text:p>
      <text:list text:style-name="LFO4" text:continue-numbering="true">
        <text:list-item>
          <text:p text:style-name="P117"><text:span text:style-name="T118">provjeriti</text:span><text:span text:style-name="T119"><text:s/>je li zaprimljen odgovarajući izvadak iz popisa birača za to biračko mjesto i<text:s/></text:span><text:span text:style-name="T120">utvrditi</text:span><text:span text:style-name="T121"><text:s/>je li izvadak zaključen rednim brojem,<text:s/></text:span><text:span text:style-name="T122">ovjeren i <text:s/>potpisan od strane nadležnog tijela,</text:span></text:p>
        </text:list-item>
        <text:list-item>
          <text:p text:style-name="P123">utvrditi broj primljenih glasačkih listića tako da se provjeri prvi i posljednji serijski broj,</text:p>
        </text:list-item>
        <text:list-item>
          <text:p text:style-name="P124">provjeriti tiskanice zapisnika o radu biračkog odbora,</text:p>
        </text:list-item>
        <text:list-item>
          <text:p text:style-name="P125"><text:span text:style-name="T126">provjeriti glasačku kutiju i nakon što se uvjere da je pr</text:span><text:span text:style-name="T127">azna,<text:s/></text:span><text:span text:style-name="T128">zapečatiti glasačku kutiju na mjest</text:span><text:span text:style-name="T129">i</text:span><text:span text:style-name="T130">ma na kojima se otvara,</text:span></text:p>
        </text:list-item>
        <text:list-item>
          <text:p text:style-name="P131"><text:span text:style-name="T132">na prednju stranu glasačke kutije<text:s/></text:span><text:span text:style-name="T133">istaknuti grb RH i glasački listić</text:span><text:span text:style-name="T134">,</text:span></text:p>
        </text:list-item>
        <text:list-item>
          <text:p text:style-name="P135"><text:span text:style-name="T136">glasačke listiće pomiješati tako da nisu složeni po serijskim brojevima i lepezasto ih postav</text:span><text:span text:style-name="T137">i</text:span><text:span text:style-name="T138">ti licem okrenutim prema d</text:span><text:span text:style-name="T139">olje da se ne vidi serijski broj listića.</text:span></text:p>
        </text:list-item>
      </text:list>
      <text:p text:style-name="P140"/>
      <text:p text:style-name="P141">Prije početka rada biračkog odbora predsjednik biračkog odbora će rasporediti poslove tako da:</text:p>
      <text:list text:style-name="LFO4" text:continue-numbering="true">
        <text:list-item>
          <text:p text:style-name="P142"><text:span text:style-name="T143">predsjednik/potpredsjednik biračkog odbora ili član kojeg on odredi utvrđuje identitet birača, provj</text:span><text:span text:style-name="T144">e</text:span><text:span text:style-name="T145">rava je li birač<text:s/></text:span><text:span text:style-name="T146">upisan u izvadak iz popisa birača i u zaprimljenom izvatku iz popisa birača zaokruž</text:span><text:span text:style-name="T147">u</text:span><text:span text:style-name="T148">je redni broj ispred imena i prezimena birača koji je pristupio glasovanju,</text:span></text:p>
        </text:list-item>
        <text:list-item>
          <text:p text:style-name="P149">drugi član biračkog odbora predaje glasački listić biraču i objašnjava način glasovanja,</text:p>
        </text:list-item>
        <text:list-item>
          <text:p text:style-name="P150"><text:span text:style-name="T151">ostali<text:s/></text:span><text:span text:style-name="T152">članovi biračkog odbora brinu se da birač glasački listić ubaci u glasačku kutiju i nadziru bir</text:span><text:span text:style-name="T153">a</text:span><text:span text:style-name="T154">če koji čekaju u redu.</text:span></text:p>
        </text:list-item>
      </text:list>
      <text:p text:style-name="P155"><text:span text:style-name="T156">Za obavljanje navedenih poslova odredit će se u pravilu više osoba koje će<text:s/></text:span><text:span text:style-name="T157">zajednički<text:s/></text:span><text:span text:style-name="T158">obavljati pojedine poslove.</text:span></text:p>
      <text:p text:style-name="P159"/>
      <text:p text:style-name="P160"/>
      <text:p text:style-name="P161">RAD BIRAČKOG ODBORA<text:s/>ZA VRIJEME GLASOVANJA</text:p>
      <text:p text:style-name="P162"/>
      <text:p text:style-name="P163">Općenito</text:p>
      <text:p text:style-name="P164"/>
      <text:p text:style-name="P165">Glasovanje traje neprekidno od 7,00 do 19,00 sati dana 03. srpnja 2016. godine.</text:p>
      <text:p text:style-name="P166"><text:span text:style-name="T167">U 19,00 sati zatvara se biračko mjesto, ali će se biračima koji su se tada zatekli na biračkom mjestu omogućiti glasovanje i nakon 19,00 sati.</text:span></text:p>
      <text:p text:style-name="P168"><text:span text:style-name="T169">Za <text:s/>vrijeme trajanja glasovanja na biračkom mjestu moraju biti stalno prisutni predsjednik/potpredsjednik biračkog odbora i najmanje dva člana biračkog odbora.</text:span></text:p>
      <text:p text:style-name="P170"><text:span text:style-name="T171">Predsjednik biračkog odbora brine se o održavanju reda i mira za vrijeme glasovanja i ovlašten j</text:span><text:span text:style-name="T172">e poduzeti potr</text:span><text:span text:style-name="T173">e</text:span><text:span text:style-name="T174">bne mjere da se narušeni red i mir ponovo uspostave.<text:s/></text:span></text:p>
      <text:p text:style-name="P175"><text:span text:style-name="T176">Ako je to nužno radi očuvanja reda i mira te radi nesmetanog odvijanja glasovanja predsjednik biračkog odbora može zatražiti pomoć policije.</text:span></text:p>
      <text:p text:style-name="P177"><text:span text:style-name="T178">Osim pripadnika policije na poziv predsjednik</text:span><text:span text:style-name="T179">a biračkog odbora, nitko drugi ne smije doći na biračko mjesto na</text:span><text:span text:style-name="T180">o</text:span><text:span text:style-name="T181">ružan.</text:span></text:p>
      <text:p text:style-name="P182"><text:s text:c="7"/></text:p>
      <text:p text:style-name="P183">Postupci članova biračkog odbora u provedbi glasovanja</text:p>
      <text:p text:style-name="P184"/>
      <text:p text:style-name="P185">Utvrđivanje identiteta birača i postojanja biračkog prava</text:p>
      <text:p text:style-name="P186"><text:span text:style-name="T187">Predsjednik/potpredsjednik biračkog odbora, odnosno član bira</text:span><text:span text:style-name="T188">čkog odbora<text:s/></text:span><text:span text:style-name="T189">zadužen za provjeru</text:span><text:span text:style-name="T190"><text:s/>birača u izvatku iz popisa birača utvrđuje identitet birača.</text:span></text:p>
      <text:p text:style-name="P191">Identitet birača utvrđuje se uvidom u:</text:p>
      <text:list text:style-name="LFO4" text:continue-numbering="true">
        <text:list-item>
          <text:p text:style-name="P192">osobnu iskaznicu,</text:p>
        </text:list-item>
        <text:list-item>
          <text:p text:style-name="P193">putovnicu,</text:p>
        </text:list-item>
        <text:list-item>
          <text:p text:style-name="P194">vozačku dozvolu, odnosno</text:p>
        </text:list-item>
        <text:list-item>
          <text:p text:style-name="P195">koju drugu javnu ispravu s fotografijom na temelju koje se može nedvojbeno utvrditi identitet birača.</text:p>
        </text:list-item>
      </text:list>
      <text:p text:style-name="P196"/>
      <text:p text:style-name="P197">Nakon što je utvrđeno da je birač upisan u izvatku iz popisa birača, istovremeno s predajom glasačkog listića tom biraču zaokružuje se redni broj ispred njegovog imena i prezimena u izvatku iz popisa birača.</text:p>
      <text:p text:style-name="P198"/>
      <text:p text:style-name="P199">Glasovanje<text:s/>birača s potvrdom za glasovanje</text:p>
      <text:p text:style-name="P200"/>
      <text:p text:style-name="P201"><text:span text:style-name="T202">Ako predsjednik biračkog odbora ili od njega ovlašteni član utvrdi<text:s/></text:span><text:span text:style-name="T203">da birač nije upisan u izvadak iz popisa birača, neće mu dopustiti glasovanje.<text:s/></text:span><text:span text:style-name="T204">Tog birača uputit će Uredu državne uprave u Sisačko-moslavačkoj županiji, Slu</text:span><text:span text:style-name="T205">žbi za opću upravu Hrvatska Kostajnica, Ispostava Dvor (Matični ured), Dvor, Trg bana J. Jelačića 10, radi izdavanja potvrde za glasovanje.</text:span></text:p>
      <text:p text:style-name="P206">Potvrdom za glasovanje birač dokazuje da ima pravo glasovati na tom biračkom mjestu.</text:p>
      <text:p text:style-name="P207"><text:span text:style-name="T208">Kad birač potvrdom za<text:s/></text:span><text:span text:style-name="T209">glasovanje dokaže da ima biračko pravo dužan je istu predati članu biračkog odbora koji će mu nakon toga predati glasački listić, a potvrdu za glasovanje zadržati i priložiti<text:s/></text:span><text:span text:style-name="T210">uz izvadak iz popisa birača</text:span><text:span text:style-name="T211"><text:s/>i ona je sastavni dio tog izvatka za to biračko mjest</text:span><text:span text:style-name="T212">o.</text:span></text:p>
      <text:p text:style-name="P213"><text:span text:style-name="T214">Birače koji su glasovali na temelju potvrde za glasovanje mora se<text:s/></text:span><text:span text:style-name="T215">poimenično</text:span><text:span text:style-name="T216"><text:s/>navesti u zapisniku o radu biračkog odbora u za to predviđenu rubriku.</text:span></text:p>
      <text:p text:style-name="P217"/>
      <text:p text:style-name="P218">Glasovanje birača s tjelesnom manom, nepismenih birača te birača koji ne mogu pristupiti na biračko mjesto</text:p>
      <text:p text:style-name="P219"/>
      <text:p text:style-name="P220">Glasovanje na biračkom mjestu uz pomoć druge osobe</text:p>
      <text:p text:style-name="P221"/>
      <text:p text:style-name="P222">Kad na biračko mjesto pristupi birač koji zbog kakve tjelesne mane (slijepe osobe, osobe bez ruku i slično) ili zbog toga što je nepismen ne bi mogao samostalno glasovati i na biračko mjesto dođe s drugom osobom (koja ne smije biti član biračkog odbora) koja je pismena i koja će za njega, po njegovoj ovlasti i uputi zaokružiti <text:s/>na glasačkom listiću redni broj ispred naziva kandidacijske liste za koju birač glasuje, predsjednik/potpredsjednik biračkog odbora dozvolit će takvo glasovanje.</text:p>
      <text:p text:style-name="P223">Glasovanje tog <text:s/>birača označava se u izvatku iz popisa birača na način da se zaokruži redni broj ispred njegovog imena i prezimena kao dokaz da mu je uručen glasački listić.</text:p>
      <text:p text:style-name="P224">Birače koji su glasovali na taj način mora se<text:s/>poimenično navesti u zapisniku o radu biračkog odbora u za to predviđenu rubriku.</text:p>
      <text:p text:style-name="P225"/>
      <text:p text:style-name="P226"/>
      <text:p text:style-name="P227">Glasovanje izvan biračkog mjesta</text:p>
      <text:p text:style-name="P228"/>
      <text:p text:style-name="P229">Kad je birački odbor pravovremeno obaviješten da birač koji zbog teže bolesti, tjelesnog oštećenja ili nemoći nije u mogućnosti pristupiti<text:s/>na biračko mjesto želi glasovati, tom biraču birački odbor će omogućiti glasovanje samo u slučaju da je birač dostupan biračkom odboru i ako birački odbor procijeni da će takvo glasovanje moći provesti bez ometanja glasovanja na biračkom mjestu.</text:p>
      <text:p text:style-name="P230"/>
      <text:p text:style-name="P231">Radi omogućavanja glasovanja birača izvan biračkog mjesta predsjednik biračkog odbora odredit će najmanje dva člana biračkog odbora koji će doći na mjesto gdje se birač nalazi i omogućiti mu tajno glasovanje. Birač je dužan najmanje jedanput presavijeni glasački listić na kojem je glasovao staviti u posebnu omotnicu (kuvertu) i zatvoriti je.</text:p>
      <text:p text:style-name="P232">Članovi biračkog odbora će po povratku na biračko mjesto, predsjedniku biračkog odbora predati omotnicu (kuvertu), te će se omotnica (kuverta) otvoriti pred ostalim članovima biračkog odbora i bez pregledavanja presavijenog glasačkog listića isti ubaciti u glasačku kutiju, a preostale neiskorištene glasačke listiće priložit će uz ostale neiskorištene glasačke listiće na tom biračkom mjestu.</text:p>
      <text:p text:style-name="P233">Na isti način postupit će se kad birač<text:s/>– osoba s invaliditetom dođe ispred biračkog mjesta i izrazi želju glasovati, a biračko mjesto ne zadovoljava zahtjeve pristupačnosti osobama s invaliditetom.</text:p>
      <text:p text:style-name="P234"><text:span text:style-name="T235">Predsjednik biračkog odbora ili osoba koju on odredi dužan je birača koji je glasovao na opisani</text:span><text:span text:style-name="T236"><text:s/>način<text:s/></text:span><text:span text:style-name="T237">zaokružiti na izvatku iz popisa birača</text:span><text:span text:style-name="T238"><text:s/>i odmah ga upisati u zapisnik o radu biračkog odbora u za to predviđenu rubriku.</text:span></text:p>
      <text:p text:style-name="P239"/>
      <text:p text:style-name="P240"/>
      <text:p text:style-name="P241">Naputak biračima o načinu glasovanja</text:p>
      <text:p text:style-name="P242"><text:span text:style-name="T243"><text:s text:c="7"/></text:span></text:p>
      <text:p text:style-name="P244">Član biračkog odbora<text:s/><text:span text:style-name="T245">zadužen za predaju glasačkih listića</text:span><text:s/><text:span text:style-name="T246">biračima</text:span><text:s/>daje biraču<text:s/>glasački listić i daje usmenu uputu biraču o načinu glasovanja i to, primjerice, kako slijedi:<text:s/><text:span text:style-name="T247">„ Otiđite do slobodnog mjesta određenog za glasovanje. Prije glasovanja pročitajte važnu napomenu na glasačkom listiću. Kemijskom olovkom zaokružite redni broj i</text:span><text:span text:style-name="T248">spred naziva kandidacijske liste za koju želite glasovati. Presavijte glasački listić najmanje na pola i ubacite ga u glasačku kutiju.“</text:span></text:p>
      <text:p text:style-name="P249">Član biračkog odbora zadužen za nadziranje glasačke kutije brine se da birač glasački listić ubaci u glasačku kutiju.</text:p>
      <text:p text:style-name="P250"/>
      <text:p text:style-name="P251">ZATVARANJE BIRAČKOG MJESTA</text:p>
      <text:p text:style-name="P252"/>
      <text:p text:style-name="P253">U 19,00 sati zatvara se biračko mjesto, ali će se biračima koji se zateknu na biračkom mjestu u 19,00 sati, omogućiti glasovanje i nakon 19,00 sati.</text:p>
      <text:p text:style-name="P254"/>
      <text:p text:style-name="P255">UTVRĐIVANJE REZULTATA GLASOVANJA NA BIRAČKOM MJESTU</text:p>
      <text:p text:style-name="P256"/>
      <text:p text:style-name="P257">Cijelom postupku brojanja<text:s/>glasačkih listića i utvrđivanja rezultata glasovanja na biračkom mjestu u pravilu su neprekidno nazočni svi članovi biračkog odbora.</text:p>
      <text:p text:style-name="P258">Nikad manje od tri člana biračkog odbora (predsjednik/potpredsjednik i dva člana biračkog odbora) <text:s/>ne smiju samostalno obavljati navedene radnje.</text:p>
      <text:p text:style-name="P259"/>
      <text:p text:style-name="P260">POSTUPANJE BIRAČKOG ODBORA PRIJE OTVARANJA GLASAČKE KUTIJE</text:p>
      <text:p text:style-name="P261"/>
      <text:p text:style-name="P262">Predsjednik biračkog odbora osigurava da članovi biračkog odbora u tijeku postupka prebrojavanja glasačkih listića smiju kod sebe imati samo grafitnu olovku. Kemijska olovka uzima se i koristi tek pri popunjavanju zapisnika o radu biračkog odbora.</text:p>
      <text:p text:style-name="P263">Svi prisutni članovi biračkog odbora<text:s/><text:span text:style-name="T264">zajednički započinju i dovršavaju</text:span><text:s/>postupak brojanja glasačkih listića i utvrđivanja rezultata glasovanja.</text:p>
      <text:p text:style-name="P265">Birački odbor najprije će prebrojiti<text:s/><text:span text:style-name="T266">neupotrijebljene</text:span><text:s/>glasačke listiće, skinuti glasački listić istaknut na glasačkoj kutiji, pribrojiti ga neupotrijebljenim glasačkim listićima i sve ih staviti u za to posebno označenu omotnicu (kuvertu), zapečatiti je i na njoj upisati broj takvih listića.</text:p>
      <text:p text:style-name="P267">Nakon toga birački odbor će utvrditi koliko je prema izvatku iz popisa birača glasovalo birača i to tako da<text:s/><text:span text:style-name="T268">zbroji zaokružene redne brojeve ispred imena i prezimena birača.</text:span></text:p>
      <text:p text:style-name="P269">Nakon toga birački odbor utvrđuje broj birača koji je glasovao na tom biračkom mjestu<text:s/><text:span text:style-name="T270">temeljem potvrde</text:span><text:s/>za glasovanje nadležnog državnog tijela ( broj birača upisanih u posebnu rubriku u zapisniku o radu biračkog odbora.</text:p>
      <text:p text:style-name="P271"/>
      <text:p text:style-name="P272">Broj zaokruženih rednih brojeva ispred imena i prezimena birača u izvatku iz popisa birača + broj birača koji su glasovali temeljem potvrde za glasovanje nadležnog državnog tijela = ukupan broj birača koji su glasovali na tom biračkom mjestu.</text:p>
      <text:p text:style-name="P273"/>
      <text:p text:style-name="P274">POSTUPANJE BIRAČKOG ODBORA NAKON OTVARANJA GLASAČKE KUTIJE</text:p>
      <text:p text:style-name="P275"/>
      <text:p text:style-name="P276">Nakon utvrđivanja broja birača koji su glasovali, birački odbor otvorit će glasačku kutiju te će najprije prebrojiti sve glasačke listiće koji su nađeni u toj glasačkoj kutiji.</text:p>
      <text:p text:style-name="P277"/>
      <text:p text:style-name="P278">Broj glasačkih listića u glasačkoj kutiji mora biti isti ili manji od broja birača koji su glasovali na tom biračkom mjestu.</text:p>
      <text:p text:style-name="P279"/>
      <text:p text:style-name="P280">Ako se utvrdi da je<text:s/>broj glasačkih listića u glasačkoj kutiji<text:s/><text:span text:style-name="T281">veći od ukupnog broja birača koji su glasovali</text:span><text:s/>(birači zaokruženi na izvatku iz popisa birača i birači koji su glasovali temeljem potvrde za glasovanje), birački odbor odmah će<text:s/><text:span text:style-name="T282">o tome obavijestiti Povjerenstvo za i</text:span><text:span text:style-name="T283">zbor članova/članica Vijeća mjesnih odbora Općine Dvor.</text:span></text:p>
      <text:p text:style-name="P284"/>
      <text:p text:style-name="P285">Ako je broj glasačkih listića u glasačkoj kutiji<text:s/><text:span text:style-name="T286">isti ili manji od ukupnog broja birača koji su glasovali</text:span><text:s/>na biračkom mjestu, birački odbor<text:s/><text:span text:style-name="T287">pristupa prebrojavanju glasova</text:span>.</text:p>
      <text:p text:style-name="P288"/>
      <text:p text:style-name="P289">Birački odbor<text:s/><text:span text:style-name="T290">najprije odv</text:span><text:span text:style-name="T291">aja nevažeće glasačke listiće</text:span><text:s/>i iste stavlja u za to posebno označenu omotnicu (kuvertu) i na njoj upisuje broj takvih glasačkih listića.</text:p>
      <text:p text:style-name="P292"/>
      <text:p text:style-name="P293"><text:span text:style-name="T294">Nevažeći glasački listić</text:span><text:s/>je:</text:p>
      <text:list text:style-name="LFO4" text:continue-numbering="true">
        <text:list-item>
          <text:p text:style-name="P295">neispunjeni glasački listić,</text:p>
        </text:list-item>
        <text:list-item>
          <text:p text:style-name="P296">glasački listić popunjen na način da se ne može sa sigurnošću utvrditi za koju je kandidacijsku listu birač glasovao<text:bookmark-start text:name="_GoBack"/><text:bookmark-end text:name="_GoBack"/>,</text:p>
        </text:list-item>
        <text:list-item>
          <text:p text:style-name="P297">glasački listić na kojem je birač glasovao za dvije ili više kandidacijskih lista.</text:p>
        </text:list-item>
      </text:list>
      <text:p text:style-name="P298"/>
      <text:p text:style-name="P299"><text:span text:style-name="T300">Važeći glasački listić</text:span><text:s/>je onaj iz kojega se na siguran i nedvojben način može utvrditi za koju kandidacijsku listu je<text:s/>birač glasovao.</text:p>
      <text:p text:style-name="P301"/>
      <text:p text:style-name="P302">Zbroj nevažećih i važećih glasačkih listića mora odgovarati broju glasačkih listića koji su nađeni u glasačkoj kutiji.</text:p>
      <text:p text:style-name="P303"/>
      <text:p text:style-name="P304">Nakon odvajanja nevažećih glasačkih listića birački odbor brojanjem važećih glasačkih listića<text:s/><text:span text:style-name="T305">utvrđuje koliki je broj<text:s/></text:span><text:span text:style-name="T306">glasova dobila svaka kandidacijska lista</text:span><text:s/>za izbor članova vijeća mjesnog odbora.</text:p>
      <text:p text:style-name="P307"/>
      <text:p text:style-name="P308"/>
      <text:p text:style-name="P309">POPUNJAVANJE ZAPISNIKA O RADU BIRAČKOG ODBORA</text:p>
      <text:p text:style-name="P310"/>
      <text:p text:style-name="P311">Nakon što birački odbor dovrši postupak utvrđivanja rezultata glasovanja sačinit će zapisnik o radu biračkog odbora za izbor članova vijeća mjesnog odbora na primljenom obrascu.</text:p>
      <text:p text:style-name="P312">Ako se prilikom sastavljanja zapisnika dogodi očita pogreška u pisanju istu treba ispraviti na način da se precrta pogrešan upis tako da on ostane čitljiv, zatim upiše točan podatak, a ispravak potvrdi potpisom, dakle,<text:s/><text:span text:style-name="T313">bez korištenja korekturnog laka</text:span>.</text:p>
      <text:p text:style-name="P314"/>
      <text:p text:style-name="P315">Ako su promatrači promatrali rad biračkog odbora u zapisniku o radu biračkog odbora navodi se ime i prezime promatrača i naziv političke stranke, odnosno nevladine udruge. Primjedbe promatrača treba upisati<text:s/>u zapisnik. Ako ima više primjedbi ili su tako opširne da ne stanu u zapisnik, promatrač ih je dužan u pisanom obliku predati biračkom odboru radi prilaganja zapisniku o radu biračkog odbora. Birački odbor dužan je zaprimiti takvu pisanu primjedbu promatrača, priložiti je zapisniku i o tome izdati potvrdu promatraču.</text:p>
      <text:p text:style-name="P316">U potvrdi će se navesti ime i prezime promatrača koji je predao pisanu primjedbu, te mjesto i vrijeme predaje primjedbe.</text:p>
      <text:p text:style-name="P317">Promatrači potpisuju zapisnik. Promatrač ima pravo zahtijevati prijepis,<text:s/>odnosno presliku zapisnika o radu biračkog odbora, koji svojim potpisima ovjeravaju predsjednik ili potpredsjednik biračkog odbora, a birački odbor je dužan isto izdati.</text:p>
      <text:p text:style-name="P318"/>
      <text:p text:style-name="P319"><text:span text:style-name="T320">Zapisnik o radu biračkog odbora potpisuju predsjednik, potpredsjednik i svi članovi<text:s/></text:span><text:span text:style-name="T321">biračkog odbora</text:span>.</text:p>
      <text:p text:style-name="P322">Ukoliko neki od članova biračkog odbora iz objektivnih razloga nije bio u mogućnosti potpisati zapisnik o radu biračkog odbora, o tome je potrebno staviti bilješku uz zapisnik.</text:p>
      <text:p text:style-name="P323"/>
      <text:p text:style-name="P324"/>
      <text:p text:style-name="P325">DOSTAVA IZBORNOG MATERIJALA POVJERENSTVU ZA IZBOR ČLANOVA/ČLANICA VIJEĆA MJESNIH ODBORA OPĆINE DVOR</text:p>
      <text:p text:style-name="P326"/>
      <text:p text:style-name="P327">Zapisnike o svom radu i ostali izborni materijal, uključujući glasačke kutije, dostavlja birački odbor Povjerenstvu za izbor članova/članica Vijeća mjesnih odbora Općine Dvor odmah po završetku rada na utvrđivanju rezultata glasovanja, a najkasnije do 7,00 sati 4. srpnja 2016. godi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jeloteksta-uvlaka2Char" style:display-name="Tijelo teksta - uvlaka 2 Char" style:family="text" style:parent-style-name="Zadanifontodlomka">
      <style:text-properties fo:font-weight="bold" style:font-weight-asian="bold" style:font-weight-complex="bold" fo:font-size="12pt" style:font-size-asian="12pt" style:font-size-complex="12pt"/>
    </style:style>
    <style:style style:name="Tijeloteksta-uvlaka2" style:display-name="Tijelo teksta - uvlaka 2" style:family="paragraph" style:parent-style-name="Normal">
      <style:paragraph-properties fo:text-align="justify" style:vertical-align="auto" fo:text-indent="0.5in"/>
      <style:text-properties fo:font-weight="bold" style:font-weight-asian="bold" style:font-weight-complex="bold" fo:font-size="12pt" style:font-size-asian="12pt" style:font-size-complex="12pt" fo:hyphenate="true"/>
    </style:style>
    <style:style style:name="Tijeloteksta-uvlaka2Char1" style:display-name="Tijelo teksta - uvlaka 2 Char1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 Narrow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6-06-27T05:47:00Z</meta:creation-date>
    <dc:date>2016-06-28T09:46:00Z</dc:date>
    <meta:template xlink:href="Normal.dotm" xlink:type="simple"/>
    <meta:editing-cycles>13</meta:editing-cycles>
    <meta:editing-duration>PT22920S</meta:editing-duration>
    <meta:document-statistic meta:page-count="1" meta:paragraph-count="35" meta:word-count="2632" meta:character-count="17602" meta:row-count="125" meta:non-whitespace-character-count="15005"/>
  </office:meta>
</office:document-meta>
</file>